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mm"/>
    </style:style>
    <style:style style:name="co2" style:family="table-column">
      <style:table-column-properties fo:break-before="auto" style:column-width="55.74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68.56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0.43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25.7mm"/>
    </style:style>
    <style:style style:name="co16" style:family="table-column">
      <style:table-column-properties fo:break-before="auto" style:column-width="52.42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18.5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1.33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ize-complex="8pt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 regulie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8"/>
        <table:table-row table:style-name="ro1">
          <table:table-cell table:style-name="ce20" office:value-type="string" calcext:value-type="string" table:number-columns-spanned="8" table:number-rows-spanned="1">
            <text:p>DEMANDE DE CRENEAUX REGULIERS (Hebdomadaires, mensuels, bi mensuels…)</text:p>
          </table:table-cell>
          <table:covered-table-cell table:style-name="ce2"/>
          <table:covered-table-cell table:number-columns-repeated="6" table:style-name="ce5"/>
          <table:table-cell table:style-name="ce7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NOM DE L’ASSOCIATION :</text:p>
            <text:p>NOM ET COORDONNEES DU REFERENT (TEL ET MAIL) : </text:p>
            <text:p/>
            <text:p>PROJET ASSOCIATIF ET OBJECTIFS DE L'ANNEE :</text:p>
            <text:p/>
            <text:p/>
            <text:p/>
            <text:p/>
          </table:table-cell>
          <table:covered-table-cell table:style-name="ce2"/>
          <table:covered-table-cell table:number-columns-repeated="6" table:style-name="ce5"/>
          <table:table-cell table:style-name="ce7" table:number-columns-repeated="1015"/>
        </table:table-row>
        <table:table-row table:style-name="ro3">
          <table:table-cell table:style-name="ce22" office:value-type="string" calcext:value-type="string">
            <text:p>Nature de l’activité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Nbre de</text:p>
            <text:p> personnes</text:p>
          </table:table-cell>
          <table:table-cell table:style-name="ce28" office:value-type="string" calcext:value-type="string">
            <text:p><text:span text:style-name="T2">Jour souhaité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Plage horaire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Lieu souhaité</text:span> <text:span text:style-name="T3">(jusqu'à trois choix par ordre de préférence</text:span> -<text:span text:style-name="T3"> préciser si possible le centre et la salle, à défaut le secteur géographique souhaité)</text:span></text:p>
          </table:table-cell>
          <table:table-cell table:style-name="ce28" office:value-type="string" calcext:value-type="string">
            <text:p><text:span text:style-name="T2">S’agit d’une reconduction</text:span> ? (O/N)</text:p>
          </table:table-cell>
          <table:table-cell table:style-name="ce22" office:value-type="string" calcext:value-type="string">
            <text:p>Précisions/remarques complémentaires</text:p>
          </table:table-cell>
          <table:table-cell table:style-name="ce29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style-name="ce27"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NB : Votre demande est à renvoyer sur vie-associative@montreuil.fr avant le 16 mai 2021.</text:p>
            <text:p><text:span text:style-name="T1">Elle ne sera traitée que si votre dossier est complet (liste des documents à joindre dans la notice jointe)</text:span></text:p>
          </table:table-cell>
          <table:covered-table-cell table:style-name="ce6"/>
          <table:covered-table-cell table:number-columns-repeated="6" table:style-name="ce7"/>
          <table:table-cell table:number-columns-repeated="1015"/>
        </table:table-row>
        <table:table-row table:style-name="ro6" table:number-rows-repeated="3">
          <table:table-cell table:style-name="ce7" table:number-columns-repeated="8"/>
          <table:table-cell table:number-columns-repeated="1015"/>
        </table:table-row>
        <table:table-row table:style-name="ro6" table:number-rows-repeated="104855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euille2 ponctuel" table:style-name="ta1">
        <table:table-column table:style-name="co10" table:default-cell-style-name="ce7"/>
        <table:table-column table:style-name="co11" table:default-cell-style-name="ce8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2" table:number-columns-repeated="1015" table:default-cell-style-name="ce7"/>
        <table:table-row table:style-name="ro1">
          <table:table-cell table:style-name="ce20" office:value-type="string" calcext:value-type="string" table:number-columns-spanned="8" table:number-rows-spanned="1">
            <text:p>DEMANDE DE CRENEAUX PONCTUELS (Plusieurs dates)</text:p>
          </table:table-cell>
          <table:covered-table-cell table:style-name="ce2"/>
          <table:covered-table-cell table:number-columns-repeated="6" table:style-name="ce5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8" table:number-rows-spanned="1">
            <text:p>NOM DE L’ASSOCIATION :</text:p>
            <text:p>NOM ET COORDONNEES DU REFERENT (TEL ET MAIL) : </text:p>
            <text:p/>
            <text:p/>
            <text:p><text:span text:style-name="T4">PROJET ASSOCIATIF ET OBJECTIFS DE L'ANNEE 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table:table-cell>
          <table:covered-table-cell table:style-name="ce2"/>
          <table:covered-table-cell table:number-columns-repeated="6" table:style-name="ce5"/>
          <table:table-cell table:number-columns-repeated="1015"/>
        </table:table-row>
        <table:table-row table:style-name="ro8">
          <table:table-cell table:style-name="ce22" office:value-type="string" calcext:value-type="string">
            <text:p>Nature de l’activité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Nbre de</text:p>
            <text:p> personnes</text:p>
          </table:table-cell>
          <table:table-cell table:style-name="ce28" office:value-type="string" calcext:value-type="string">
            <text:p><text:span text:style-name="T2">Jour souhaité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Plage horaire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Lieu souhaité</text:span> <text:span text:style-name="T3">(jusqu'à trois choix par ordre de préférence</text:span> -<text:span text:style-name="T3"> préciser si possible le centre et la salle, à défaut le secteur géographique souhaité)</text:span></text:p>
          </table:table-cell>
          <table:table-cell table:style-name="ce28" office:value-type="string" calcext:value-type="string">
            <text:p><text:span text:style-name="T2">S’agit d’une reconduction</text:span> ? (O/N)</text:p>
          </table:table-cell>
          <table:table-cell table:style-name="ce22" office:value-type="string" calcext:value-type="string">
            <text:p>Précisions/remarques complémentaires</text:p>
          </table:table-cell>
          <table:table-cell table:style-name="ce30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NB : Votre demande est à renvoyer à la Maison des Associations avant le 16 mai 2021.</text:p>
            <text:p><text:span text:style-name="T1">Elle ne sera traitée que si votre dossier est complet (liste des documents à joindre dans la notice jointe)</text:span></text:p>
          </table:table-cell>
          <table:covered-table-cell table:style-name="ce6"/>
          <table:covered-table-cell table:number-columns-repeated="6"/>
          <table:table-cell table:number-columns-repeated="1015"/>
        </table:table-row>
        <table:table-row table:style-name="ro6" table:number-rows-repeated="3">
          <table:table-cell/>
          <table:table-cell table:style-name="ce7"/>
          <table:table-cell table:number-columns-repeated="1021"/>
        </table:table-row>
        <table:table-row table:style-name="ro6" table:number-rows-repeated="104855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4.99mm" fo:margin-left="4.99mm" fo:margin-right="4.99mm" style:shadow="none" style:scale-to="77%" style:table-centering="both" style:writing-mode="lr-tb"/>
      <style:header-style>
        <style:header-footer-properties fo:min-height="3mm" fo:margin-left="0mm" fo:margin-right="0mm" fo:margin-bottom="1.0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VILLE DE MONTREUIL - Maison des Associations et des Initiatives Citoyennes</text:p>
        </style:region-left>
        <style:region-right>
          <text:p>CAMPAGNE DE PROGRAMMATION ANNUELLE 2020-2021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9:07:37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3:41:10.412000000</meta:creation-date>
    <dc:date>2021-04-09T19:13:47.932000000</dc:date>
    <meta:editing-duration>PT57M12S</meta:editing-duration>
    <meta:editing-cycles>23</meta:editing-cycles>
    <meta:generator>LibreOffice/6.1.5.2.M7$Windows_X86_64 LibreOffice_project/6bc4c758b9c1f1627083d3a080085e7a14b64ae3</meta:generator>
    <meta:print-date>2019-05-15T11:46:01.648000000</meta:print-date>
    <meta:document-statistic meta:table-count="2" meta:cell-count="22" meta:object-count="0"/>
  </office:meta>
</office:document-meta>
</file>