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7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8.01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ELECTIONS PRESIDENTIELLES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21 AVRIL 200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crits</text:p>
          </table:table-cell>
          <table:table-cell table:style-name="ce12" office:value-type="float" office:value="43872" calcext:value-type="float">
            <text:p>43 872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7" office:value-type="string" calcext:value-type="string">
            <text:p>Abstentions</text:p>
          </table:table-cell>
          <table:table-cell table:style-name="ce12" office:value-type="float" office:value="16637" calcext:value-type="float">
            <text:p>16 637</text:p>
          </table:table-cell>
          <table:table-cell table:style-name="ce15" table:formula="of:=[.B10]/[.B9]*100" office:value-type="float" office:value="37.9216812545587" calcext:value-type="float">
            <text:p>37,9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émargement</text:p>
          </table:table-cell>
          <table:table-cell table:style-name="ce12" office:value-type="float" office:value="27235" calcext:value-type="float">
            <text:p>27 235</text:p>
          </table:table-cell>
          <table:table-cell table:style-name="ce15" table:formula="of:=[.B11]/[.B9]*100" office:value-type="float" office:value="62.0783187454413" calcext:value-type="float">
            <text:p>62,0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otants selon bulletins dans l'urne</text:p>
          </table:table-cell>
          <table:table-cell table:style-name="ce12" office:value-type="float" office:value="27240" calcext:value-type="float">
            <text:p>27 240</text:p>
          </table:table-cell>
          <table:table-cell table:style-name="ce15" table:formula="of:=[.B12]/[.B9]*100" office:value-type="float" office:value="62.089715536105" calcext:value-type="float">
            <text:p>62,0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lancs et Nuls</text:p>
          </table:table-cell>
          <table:table-cell table:style-name="ce12" office:value-type="float" office:value="570" calcext:value-type="float">
            <text:p>570</text:p>
          </table:table-cell>
          <table:table-cell table:style-name="ce15" table:formula="of:=[.B13]/[.B9]*100" office:value-type="float" office:value="1.2992341356674" calcext:value-type="float">
            <text:p>1,3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xprimés</text:p>
          </table:table-cell>
          <table:table-cell table:style-name="ce12" table:formula="of:=[.B12]-[.B13]" office:value-type="float" office:value="26670" calcext:value-type="float">
            <text:p>26 670</text:p>
          </table:table-cell>
          <table:table-cell table:style-name="ce15" table:formula="of:=[.B14]/[.B9]*100" office:value-type="float" office:value="60.7904814004376" calcext:value-type="float">
            <text:p>60,7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7" office:value-type="string" calcext:value-type="string">
            <text:p>LISTES</text:p>
          </table:table-cell>
          <table:table-cell table:style-name="ce7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runo MEGRET</text:p>
          </table:table-cell>
          <table:table-cell table:style-name="ce13" office:value-type="float" office:value="502" calcext:value-type="float">
            <text:p>502</text:p>
          </table:table-cell>
          <table:table-cell table:style-name="ce16" table:formula="of:=[.B18]/[.B14]*100" office:value-type="float" office:value="1.88226471691039" calcext:value-type="float">
            <text:p>1,8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orinne LEPAGE</text:p>
          </table:table-cell>
          <table:table-cell table:style-name="ce13" office:value-type="float" office:value="384" calcext:value-type="float">
            <text:p>384</text:p>
          </table:table-cell>
          <table:table-cell table:style-name="ce16" table:formula="of:=[.B19]/[.B14]*100" office:value-type="float" office:value="1.43982002249719" calcext:value-type="float">
            <text:p>1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Daniel GLUCKSTEIN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table:formula="of:=[.B20]/[.B14]*100" office:value-type="float" office:value="0.648668916385452" calcext:value-type="float">
            <text:p>0,6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François BAYROU</text:p>
          </table:table-cell>
          <table:table-cell table:style-name="ce14" office:value-type="float" office:value="1181" calcext:value-type="float">
            <text:p>1 181</text:p>
          </table:table-cell>
          <table:table-cell table:style-name="ce16" table:formula="of:=[.B21]/[.B14]*100" office:value-type="float" office:value="4.42819647544057" calcext:value-type="float">
            <text:p>4,4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Jacques CHIRAC</text:p>
          </table:table-cell>
          <table:table-cell table:style-name="ce12" office:value-type="float" office:value="3395" calcext:value-type="float">
            <text:p>3 395</text:p>
          </table:table-cell>
          <table:table-cell table:style-name="ce15" table:formula="of:=[.B22]/[.B14]*100" office:value-type="float" office:value="12.7296587926509" calcext:value-type="float">
            <text:p>12,7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Jean-Marie LE PEN</text:p>
          </table:table-cell>
          <table:table-cell table:style-name="ce12" office:value-type="float" office:value="3746" calcext:value-type="float">
            <text:p>3 746</text:p>
          </table:table-cell>
          <table:table-cell table:style-name="ce15" table:formula="of:=[.B23]/[.B14]*100" office:value-type="float" office:value="14.0457442819648" calcext:value-type="float">
            <text:p>14,0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hristiane TAUBIRA</text:p>
          </table:table-cell>
          <table:table-cell table:style-name="ce12" office:value-type="float" office:value="1427" calcext:value-type="float">
            <text:p>1 427</text:p>
          </table:table-cell>
          <table:table-cell table:style-name="ce15" table:formula="of:=[.B24]/[.B14]*100" office:value-type="float" office:value="5.35058117735283" calcext:value-type="float">
            <text:p>5,3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Jean SAINT JOSSE</text:p>
          </table:table-cell>
          <table:table-cell table:style-name="ce6" office:value-type="float" office:value="139" calcext:value-type="float">
            <text:p>139</text:p>
          </table:table-cell>
          <table:table-cell table:style-name="ce15" table:formula="of:=[.B25]/[.B14]*100" office:value-type="float" office:value="0.521184851893513" calcext:value-type="float">
            <text:p>0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Noël MAMERE</text:p>
          </table:table-cell>
          <table:table-cell table:style-name="ce12" office:value-type="float" office:value="2490" calcext:value-type="float">
            <text:p>2 490</text:p>
          </table:table-cell>
          <table:table-cell table:style-name="ce15" table:formula="of:=[.B26]/[.B14]*100" office:value-type="float" office:value="9.3363329583802" calcext:value-type="float">
            <text:p>9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Lionel JOSPIN</text:p>
          </table:table-cell>
          <table:table-cell table:style-name="ce12" office:value-type="float" office:value="5207" calcext:value-type="float">
            <text:p>5 207</text:p>
          </table:table-cell>
          <table:table-cell table:style-name="ce15" table:formula="of:=[.B27]/[.B14]*100" office:value-type="float" office:value="19.5238095238095" calcext:value-type="float">
            <text:p>19,5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hristine BOUTIN</text:p>
          </table:table-cell>
          <table:table-cell table:style-name="ce6" office:value-type="float" office:value="117" calcext:value-type="float">
            <text:p>117</text:p>
          </table:table-cell>
          <table:table-cell table:style-name="ce15" table:formula="of:=[.B28]/[.B14]*100" office:value-type="float" office:value="0.438695163104612" calcext:value-type="float">
            <text:p>0,4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obert HUE</text:p>
          </table:table-cell>
          <table:table-cell table:style-name="ce12" office:value-type="float" office:value="2114" calcext:value-type="float">
            <text:p>2 114</text:p>
          </table:table-cell>
          <table:table-cell table:style-name="ce15" table:formula="of:=[.B29]/[.B14]*100" office:value-type="float" office:value="7.92650918635171" calcext:value-type="float">
            <text:p>7,9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Jean-Pierre CHEVENEMENT</text:p>
          </table:table-cell>
          <table:table-cell table:style-name="ce12" office:value-type="float" office:value="1768" calcext:value-type="float">
            <text:p>1 768</text:p>
          </table:table-cell>
          <table:table-cell table:style-name="ce15" table:formula="of:=[.B30]/[.B14]*100" office:value-type="float" office:value="6.6291713535808" calcext:value-type="float">
            <text:p>6,63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Alain MADELIN</text:p>
          </table:table-cell>
          <table:table-cell table:style-name="ce6" office:value-type="float" office:value="842" calcext:value-type="float">
            <text:p>842</text:p>
          </table:table-cell>
          <table:table-cell table:style-name="ce15" table:formula="of:=[.B31]/[.B14]*100" office:value-type="float" office:value="3.15710536182977" calcext:value-type="float">
            <text:p>3,1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Arlette LAGUILLER</text:p>
          </table:table-cell>
          <table:table-cell table:style-name="ce12" office:value-type="float" office:value="1692" calcext:value-type="float">
            <text:p>1 692</text:p>
          </table:table-cell>
          <table:table-cell table:style-name="ce15" table:formula="of:=[.B32]/[.B14]*100" office:value-type="float" office:value="6.34420697412824" calcext:value-type="float">
            <text:p>6,3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livier BESANCENOT</text:p>
          </table:table-cell>
          <table:table-cell table:style-name="ce12" office:value-type="float" office:value="1494" calcext:value-type="float">
            <text:p>1 494</text:p>
          </table:table-cell>
          <table:table-cell table:style-name="ce15" table:formula="of:=[.B33]/[.B14]*100" office:value-type="float" office:value="5.60179977502812" calcext:value-type="float">
            <text:p>5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5">
          <table:table-cell table:style-name="ce11" table:number-columns-repeated="3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8.01mm" fo:margin-left="13mm" fo:margin-right="6mm" style:first-page-number="continue" loext:scale-to-Y="1" style:table-centering="both" style:writing-mode="lr-tb"/>
      <style:header-style>
        <style:header-footer-properties svg:height="1.99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6mm" fo:margin-bottom="16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5:03:25.9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</text:span></text:p>
          <text:p><text:span text:style-name="MT1">DU 21 AVRIL 2002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21 AVRIL 2002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PRSIDENTIELLES 5 MAI 2002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PRSIDENTIELLES 5 MAI 2002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2T13:58:22</meta:creation-date>
    <dc:date>2018-04-27T15:04:42.168000000</dc:date>
    <meta:print-date>2007-01-29T11:56:24</meta:print-date>
    <meta:generator>LibreOffice/5.2.6.2$Windows_x86 LibreOffice_project/a3100ed2409ebf1c212f5048fbe377c281438fdc</meta:generator>
    <meta:editing-duration>PT4M19S</meta:editing-duration>
    <meta:editing-cycles>3</meta:editing-cycles>
    <meta:document-statistic meta:table-count="1" meta:cell-count="74" meta:object-count="0"/>
  </office:meta>
</office:document-meta>
</file>