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3 AVRIL 19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1" office:value-type="float" office:value="46489" calcext:value-type="float">
            <text:p>46 489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1" table:formula="of:=[.B9]-[.B11]" office:value-type="float" office:value="12707" calcext:value-type="float">
            <text:p>12 707</text:p>
          </table:table-cell>
          <table:table-cell table:style-name="ce15" table:formula="of:=[.B10]/[.B9]*100" office:value-type="float" office:value="27.3333476736432" calcext:value-type="float">
            <text:p>27,3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1" office:value-type="float" office:value="33782" calcext:value-type="float">
            <text:p>33 782</text:p>
          </table:table-cell>
          <table:table-cell table:style-name="ce15" table:formula="of:=[.B11]/[.B9]*100" office:value-type="float" office:value="72.6666523263568" calcext:value-type="float">
            <text:p>72,6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1" office:value-type="float" office:value="33781" calcext:value-type="float">
            <text:p>33 781</text:p>
          </table:table-cell>
          <table:table-cell table:style-name="ce15" table:formula="of:=[.B12]/[.B9]*100" office:value-type="float" office:value="72.6645012798727" calcext:value-type="float">
            <text:p>72,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1" office:value-type="float" office:value="668" calcext:value-type="float">
            <text:p>668</text:p>
          </table:table-cell>
          <table:table-cell table:style-name="ce15" table:formula="of:=[.B13]/[.B9]*100" office:value-type="float" office:value="1.4368990513885" calcext:value-type="float">
            <text:p>1,4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1" office:value-type="float" office:value="33114" calcext:value-type="float">
            <text:p>33 114</text:p>
          </table:table-cell>
          <table:table-cell table:style-name="ce15" table:formula="of:=[.B14]/[.B9]*100" office:value-type="float" office:value="71.2297532749683" calcext:value-type="float">
            <text:p>71,2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hilippe DE VILLIERS</text:p>
          </table:table-cell>
          <table:table-cell table:style-name="ce9" office:value-type="float" office:value="799" calcext:value-type="float">
            <text:p>799</text:p>
          </table:table-cell>
          <table:table-cell table:style-name="ce16" table:formula="of:=[.B18]/[.B14]*100" office:value-type="float" office:value="2.412876728876" calcext:value-type="float">
            <text:p>2,4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Jean -Marie LE PEN</text:p>
          </table:table-cell>
          <table:table-cell table:style-name="ce12" office:value-type="float" office:value="5023" calcext:value-type="float">
            <text:p>5 023</text:p>
          </table:table-cell>
          <table:table-cell table:style-name="ce16" table:formula="of:=[.B19]/[.B14]*100" office:value-type="float" office:value="15.1688107748988" calcext:value-type="float">
            <text:p>15,17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Jacques CHIRAC</text:p>
          </table:table-cell>
          <table:table-cell table:style-name="ce12" office:value-type="float" office:value="5880" calcext:value-type="float">
            <text:p>5 880</text:p>
          </table:table-cell>
          <table:table-cell table:style-name="ce16" table:formula="of:=[.B20]/[.B14]*100" office:value-type="float" office:value="17.7568400072477" calcext:value-type="float">
            <text:p>17,7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Arlette LAGUILLER</text:p>
          </table:table-cell>
          <table:table-cell table:style-name="ce12" office:value-type="float" office:value="2291" calcext:value-type="float">
            <text:p>2 291</text:p>
          </table:table-cell>
          <table:table-cell table:style-name="ce16" table:formula="of:=[.B21]/[.B14]*100" office:value-type="float" office:value="6.91852388717763" calcext:value-type="float">
            <text:p>6,9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Jacques CHEMINADE</text:p>
          </table:table-cell>
          <table:table-cell table:style-name="ce11" office:value-type="float" office:value="62" calcext:value-type="float">
            <text:p>62</text:p>
          </table:table-cell>
          <table:table-cell table:style-name="ce15" table:formula="of:=[.B22]/[.B14]*100" office:value-type="float" office:value="0.187231986470979" calcext:value-type="float">
            <text:p>0,1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Lionel JOSPIN</text:p>
          </table:table-cell>
          <table:table-cell table:style-name="ce11" office:value-type="float" office:value="8359" calcext:value-type="float">
            <text:p>8 359</text:p>
          </table:table-cell>
          <table:table-cell table:style-name="ce15" table:formula="of:=[.B23]/[.B14]*100" office:value-type="float" office:value="25.2430995953373" calcext:value-type="float">
            <text:p>25,2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Dominique VOYNET</text:p>
          </table:table-cell>
          <table:table-cell table:style-name="ce11" office:value-type="float" office:value="1584" calcext:value-type="float">
            <text:p>1 584</text:p>
          </table:table-cell>
          <table:table-cell table:style-name="ce15" table:formula="of:=[.B24]/[.B14]*100" office:value-type="float" office:value="4.78347526725856" calcext:value-type="float">
            <text:p>4,7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Edouard BALLADUR</text:p>
          </table:table-cell>
          <table:table-cell table:style-name="ce11" office:value-type="float" office:value="3664" calcext:value-type="float">
            <text:p>3 664</text:p>
          </table:table-cell>
          <table:table-cell table:style-name="ce15" table:formula="of:=[.B25]/[.B14]*100" office:value-type="float" office:value="11.064806426285" calcext:value-type="float">
            <text:p>11,0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Robert HUE</text:p>
          </table:table-cell>
          <table:table-cell table:style-name="ce11" office:value-type="float" office:value="5452" calcext:value-type="float">
            <text:p>5 452</text:p>
          </table:table-cell>
          <table:table-cell table:style-name="ce15" table:formula="of:=[.B26]/[.B14]*100" office:value-type="float" office:value="16.464335326448" calcext:value-type="float">
            <text:p>16,46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13"/>
          <table:table-cell table:style-name="ce17"/>
          <table:table-cell table:number-columns-repeated="1021"/>
        </table:table-row>
        <table:table-row table:style-name="ro4">
          <table:table-cell table:style-name="ce10"/>
          <table:table-cell table:style-name="ce14"/>
          <table:table-cell table:style-name="ce17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14.99mm" fo:margin-left="6.86mm" fo:margin-right="6.35mm" style:first-page-number="continue" loext:scale-to-X="1" loext:scale-to-Y="1" style:table-centering="both" style:writing-mode="lr-tb"/>
      <style:header-style>
        <style:header-footer-properties fo:min-height="7.5mm" fo:margin-left="12.14mm" fo:margin-right="12.65mm" fo:margin-bottom="3.42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9.4mm" style:first-page-number="continue" style:scale-to="100%" style:table-centering="both" style:writing-mode="lr-tb"/>
      <style:header-style>
        <style:header-footer-properties fo:min-height="7.5mm" fo:margin-left="7.81mm" fo:margin-right="9.6mm" fo:margin-bottom="3.53mm"/>
      </style:header-style>
      <style:footer-style>
        <style:header-footer-properties fo:min-height="7.5mm" fo:margin-left="7.81mm" fo:margin-right="9.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6:17:18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3:07:55</meta:creation-date>
    <dc:date>2018-03-23T16:17:46.957000000</dc:date>
    <meta:print-date>2007-01-29T11:13:23</meta:print-date>
    <meta:generator>LibreOffice/5.2.6.2$Windows_x86 LibreOffice_project/a3100ed2409ebf1c212f5048fbe377c281438fdc</meta:generator>
    <meta:editing-duration>PT28S</meta:editing-duration>
    <meta:editing-cycles>1</meta:editing-cycles>
    <meta:document-statistic meta:table-count="1" meta:cell-count="53" meta:object-count="0"/>
  </office:meta>
</office:document-meta>
</file>