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padding="0.71m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1" table:number-columns-repeated="24" table:default-cell-style-name="ce10"/>
        <table:table-column table:style-name="co1" table:number-columns-repeated="994" table:default-cell-style-name="ce15"/>
        <table:table-row table:style-name="ro1">
          <table:table-cell table:number-columns-repeated="6"/>
          <table:table-cell table:style-name="ce6" office:value-type="string" calcext:value-type="string" table:number-columns-spanned="2" table:number-rows-spanned="1">
            <text:p>BESANCENO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UFFE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CHIVARDI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YROU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OV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VOYNE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 VILLIER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ROYAL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IHOU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E P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AGUILL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RKOZY</text:p>
          </table:table-cell>
          <table:covered-table-cell table:style-name="ce6"/>
          <table:table-cell table:number-columns-repeated="994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16" table:number-columns-repeated="2"/>
          <table:table-cell table:style-name="ce18" table:number-columns-repeated="99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49" calcext:value-type="float">
            <text:p>1049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3]-[.E3]" office:value-type="float" office:value="874" calcext:value-type="float">
            <text:p>874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[.G3]/[.F3]*100" office:value-type="float" office:value="5.720823798627" calcext:value-type="float">
            <text:p>5,72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formula="of:=[.I3]/[.F3]*100" office:value-type="float" office:value="4.46224256292906" calcext:value-type="float">
            <text:p>4,4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3]/[.F3]*100" office:value-type="float" office:value="0.22883295194508" calcext:value-type="float">
            <text:p>0,23</text:p>
          </table:table-cell>
          <table:table-cell table:style-name="ce7" office:value-type="float" office:value="115" calcext:value-type="float">
            <text:p>115</text:p>
          </table:table-cell>
          <table:table-cell table:style-name="ce11" table:formula="of:=[.M3]/[.F3]*100" office:value-type="float" office:value="13.1578947368421" calcext:value-type="float">
            <text:p>13,16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formula="of:=[.O3]/[.F3]*100" office:value-type="float" office:value="2.40274599542334" calcext:value-type="float">
            <text:p>2,40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formula="of:=[.Q3]/[.F3]*100" office:value-type="float" office:value="1.60183066361556" calcext:value-type="float">
            <text:p>1,6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S3]/[.F3]*100" office:value-type="float" office:value="0.68649885583524" calcext:value-type="float">
            <text:p>0,69</text:p>
          </table:table-cell>
          <table:table-cell table:style-name="ce7" office:value-type="float" office:value="402" calcext:value-type="float">
            <text:p>402</text:p>
          </table:table-cell>
          <table:table-cell table:style-name="ce11" table:formula="of:=[.U3]/[.F3]*100" office:value-type="float" office:value="45.9954233409611" calcext:value-type="float">
            <text:p>46,00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W3]/[.F3]*100" office:value-type="float" office:value="0" calcext:value-type="float">
            <text:p>0,00</text:p>
          </table:table-cell>
          <table:table-cell table:style-name="ce7" office:value-type="float" office:value="49" calcext:value-type="float">
            <text:p>49</text:p>
          </table:table-cell>
          <table:table-cell table:style-name="ce11" table:formula="of:=[.Y3]/[.F3]*100" office:value-type="float" office:value="5.60640732265446" calcext:value-type="float">
            <text:p>5,61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AA3]/[.F3]*100" office:value-type="float" office:value="0.91533180778032" calcext:value-type="float">
            <text:p>0,92</text:p>
          </table:table-cell>
          <table:table-cell table:style-name="ce7" office:value-type="float" office:value="168" calcext:value-type="float">
            <text:p>168</text:p>
          </table:table-cell>
          <table:table-cell table:style-name="ce11" table:formula="of:=[.AC3]/[.F3]*100" office:value-type="float" office:value="19.2219679633867" calcext:value-type="float">
            <text:p>19,22</text:p>
          </table:table-cell>
          <table:table-cell table:style-name="ce10" table:formula="of:=[.F3]/[.B3]" office:value-type="float" office:value="0.833174451858913" calcext:value-type="float">
            <text:p>0,833174451858913</text:p>
          </table:table-cell>
          <table:table-cell table:number-columns-repeated="99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150" calcext:value-type="float">
            <text:p>1150</text:p>
          </table:table-cell>
          <table:table-cell table:number-columns-repeated="2" table:style-name="ce4" office:value-type="float" office:value="1007" calcext:value-type="float">
            <text:p>100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D4]-[.E4]" office:value-type="float" office:value="996" calcext:value-type="float">
            <text:p>996</text:p>
          </table:table-cell>
          <table:table-cell table:style-name="ce8" office:value-type="float" office:value="58" calcext:value-type="float">
            <text:p>58</text:p>
          </table:table-cell>
          <table:table-cell table:style-name="ce12" table:formula="of:=[.G4]/[.F4]*100" office:value-type="float" office:value="5.82329317269076" calcext:value-type="float">
            <text:p>5,82</text:p>
          </table:table-cell>
          <table:table-cell table:style-name="ce8" office:value-type="float" office:value="65" calcext:value-type="float">
            <text:p>65</text:p>
          </table:table-cell>
          <table:table-cell table:style-name="ce12" table:formula="of:=[.I4]/[.F4]*100" office:value-type="float" office:value="6.52610441767068" calcext:value-type="float">
            <text:p>6,53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4]/[.F4]*100" office:value-type="float" office:value="0.301204819277108" calcext:value-type="float">
            <text:p>0,30</text:p>
          </table:table-cell>
          <table:table-cell table:style-name="ce8" office:value-type="float" office:value="164" calcext:value-type="float">
            <text:p>164</text:p>
          </table:table-cell>
          <table:table-cell table:style-name="ce12" table:formula="of:=[.M4]/[.F4]*100" office:value-type="float" office:value="16.4658634538153" calcext:value-type="float">
            <text:p>16,4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O4]/[.F4]*100" office:value-type="float" office:value="1.70682730923695" calcext:value-type="float">
            <text:p>1,71</text:p>
          </table:table-cell>
          <table:table-cell table:style-name="ce8" office:value-type="float" office:value="23" calcext:value-type="float">
            <text:p>23</text:p>
          </table:table-cell>
          <table:table-cell table:style-name="ce12" table:formula="of:=[.Q4]/[.F4]*100" office:value-type="float" office:value="2.30923694779116" calcext:value-type="float">
            <text:p>2,3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S4]/[.F4]*100" office:value-type="float" office:value="0.301204819277108" calcext:value-type="float">
            <text:p>0,30</text:p>
          </table:table-cell>
          <table:table-cell table:style-name="ce8" office:value-type="float" office:value="404" calcext:value-type="float">
            <text:p>404</text:p>
          </table:table-cell>
          <table:table-cell table:style-name="ce12" table:formula="of:=[.U4]/[.F4]*100" office:value-type="float" office:value="40.5622489959839" calcext:value-type="float">
            <text:p>40,56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W4]/[.F4]*100" office:value-type="float" office:value="0" calcext:value-type="float">
            <text:p>0,00</text:p>
          </table:table-cell>
          <table:table-cell table:style-name="ce8" office:value-type="float" office:value="47" calcext:value-type="float">
            <text:p>47</text:p>
          </table:table-cell>
          <table:table-cell table:style-name="ce12" table:formula="of:=[.Y4]/[.F4]*100" office:value-type="float" office:value="4.71887550200803" calcext:value-type="float">
            <text:p>4,7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AA4]/[.F4]*100" office:value-type="float" office:value="0.401606425702811" calcext:value-type="float">
            <text:p>0,40</text:p>
          </table:table-cell>
          <table:table-cell table:style-name="ce8" office:value-type="float" office:value="208" calcext:value-type="float">
            <text:p>208</text:p>
          </table:table-cell>
          <table:table-cell table:style-name="ce12" table:formula="of:=[.AC4]/[.F4]*100" office:value-type="float" office:value="20.8835341365462" calcext:value-type="float">
            <text:p>20,88</text:p>
          </table:table-cell>
          <table:table-cell table:style-name="ce10" table:formula="of:=[.F4]/[.B4]" office:value-type="float" office:value="0.866086956521739" calcext:value-type="float">
            <text:p>0,866086956521739</text:p>
          </table:table-cell>
          <table:table-cell table:number-columns-repeated="99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1098" calcext:value-type="float">
            <text:p>1098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D5]-[.E5]" office:value-type="float" office:value="1088" calcext:value-type="float">
            <text:p>1088</text:p>
          </table:table-cell>
          <table:table-cell table:style-name="ce7" office:value-type="float" office:value="59" calcext:value-type="float">
            <text:p>59</text:p>
          </table:table-cell>
          <table:table-cell table:style-name="ce11" table:formula="of:=[.G5]/[.F5]*100" office:value-type="float" office:value="5.42279411764706" calcext:value-type="float">
            <text:p>5,42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formula="of:=[.I5]/[.F5]*100" office:value-type="float" office:value="3.86029411764706" calcext:value-type="float">
            <text:p>3,8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K5]/[.F5]*100" office:value-type="float" office:value="0.0919117647058823" calcext:value-type="float">
            <text:p>0,09</text:p>
          </table:table-cell>
          <table:table-cell table:style-name="ce7" office:value-type="float" office:value="165" calcext:value-type="float">
            <text:p>165</text:p>
          </table:table-cell>
          <table:table-cell table:style-name="ce11" table:formula="of:=[.M5]/[.F5]*100" office:value-type="float" office:value="15.1654411764706" calcext:value-type="float">
            <text:p>15,17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O5]/[.F5]*100" office:value-type="float" office:value="2.66544117647059" calcext:value-type="float">
            <text:p>2,67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formula="of:=[.Q5]/[.F5]*100" office:value-type="float" office:value="2.20588235294118" calcext:value-type="float">
            <text:p>2,21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S5]/[.F5]*100" office:value-type="float" office:value="0.735294117647059" calcext:value-type="float">
            <text:p>0,74</text:p>
          </table:table-cell>
          <table:table-cell table:style-name="ce7" office:value-type="float" office:value="491" calcext:value-type="float">
            <text:p>491</text:p>
          </table:table-cell>
          <table:table-cell table:style-name="ce11" table:formula="of:=[.U5]/[.F5]*100" office:value-type="float" office:value="45.1286764705882" calcext:value-type="float">
            <text:p>45,1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W5]/[.F5]*100" office:value-type="float" office:value="0.0919117647058823" calcext:value-type="float">
            <text:p>0,09</text:p>
          </table:table-cell>
          <table:table-cell table:style-name="ce7" office:value-type="float" office:value="53" calcext:value-type="float">
            <text:p>53</text:p>
          </table:table-cell>
          <table:table-cell table:style-name="ce11" table:formula="of:=[.Y5]/[.F5]*100" office:value-type="float" office:value="4.87132352941176" calcext:value-type="float">
            <text:p>4,87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AA5]/[.F5]*100" office:value-type="float" office:value="1.01102941176471" calcext:value-type="float">
            <text:p>1,01</text:p>
          </table:table-cell>
          <table:table-cell table:style-name="ce7" office:value-type="float" office:value="204" calcext:value-type="float">
            <text:p>204</text:p>
          </table:table-cell>
          <table:table-cell table:style-name="ce11" table:formula="of:=[.AC5]/[.F5]*100" office:value-type="float" office:value="18.75" calcext:value-type="float">
            <text:p>18,75</text:p>
          </table:table-cell>
          <table:table-cell table:style-name="ce10" table:formula="of:=[.F5]/[.B5]" office:value-type="float" office:value="0.84015444015444" calcext:value-type="float">
            <text:p>0,84015444015444</text:p>
          </table:table-cell>
          <table:table-cell table:number-columns-repeated="99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D6]-[.E6]" office:value-type="float" office:value="991" calcext:value-type="float">
            <text:p>991</text:p>
          </table:table-cell>
          <table:table-cell table:style-name="ce8" office:value-type="float" office:value="54" calcext:value-type="float">
            <text:p>54</text:p>
          </table:table-cell>
          <table:table-cell table:style-name="ce12" table:formula="of:=[.G6]/[.F6]*100" office:value-type="float" office:value="5.44904137235116" calcext:value-type="float">
            <text:p>5,45</text:p>
          </table:table-cell>
          <table:table-cell table:style-name="ce8" office:value-type="float" office:value="57" calcext:value-type="float">
            <text:p>57</text:p>
          </table:table-cell>
          <table:table-cell table:style-name="ce12" table:formula="of:=[.I6]/[.F6]*100" office:value-type="float" office:value="5.75176589303734" calcext:value-type="float">
            <text:p>5,75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K6]/[.F6]*100" office:value-type="float" office:value="0.403632694248234" calcext:value-type="float">
            <text:p>0,40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M6]/[.F6]*100" office:value-type="float" office:value="14.9344096871847" calcext:value-type="float">
            <text:p>14,93</text:p>
          </table:table-cell>
          <table:table-cell table:style-name="ce8" office:value-type="float" office:value="21" calcext:value-type="float">
            <text:p>21</text:p>
          </table:table-cell>
          <table:table-cell table:style-name="ce12" table:formula="of:=[.O6]/[.F6]*100" office:value-type="float" office:value="2.11907164480323" calcext:value-type="float">
            <text:p>2,12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Q6]/[.F6]*100" office:value-type="float" office:value="1.10998990918264" calcext:value-type="float">
            <text:p>1,11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S6]/[.F6]*100" office:value-type="float" office:value="0.908173562058527" calcext:value-type="float">
            <text:p>0,91</text:p>
          </table:table-cell>
          <table:table-cell table:style-name="ce8" office:value-type="float" office:value="439" calcext:value-type="float">
            <text:p>439</text:p>
          </table:table-cell>
          <table:table-cell table:style-name="ce12" table:formula="of:=[.U6]/[.F6]*100" office:value-type="float" office:value="44.2986881937437" calcext:value-type="float">
            <text:p>44,3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W6]/[.F6]*100" office:value-type="float" office:value="0.201816347124117" calcext:value-type="float">
            <text:p>0,20</text:p>
          </table:table-cell>
          <table:table-cell table:style-name="ce8" office:value-type="float" office:value="57" calcext:value-type="float">
            <text:p>57</text:p>
          </table:table-cell>
          <table:table-cell table:style-name="ce12" table:formula="of:=[.Y6]/[.F6]*100" office:value-type="float" office:value="5.75176589303734" calcext:value-type="float">
            <text:p>5,75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AA6]/[.F6]*100" office:value-type="float" office:value="0.302724520686176" calcext:value-type="float">
            <text:p>0,30</text:p>
          </table:table-cell>
          <table:table-cell table:style-name="ce8" office:value-type="float" office:value="186" calcext:value-type="float">
            <text:p>186</text:p>
          </table:table-cell>
          <table:table-cell table:style-name="ce12" table:formula="of:=[.AC6]/[.F6]*100" office:value-type="float" office:value="18.7689202825429" calcext:value-type="float">
            <text:p>18,77</text:p>
          </table:table-cell>
          <table:table-cell table:style-name="ce10" table:formula="of:=[.F6]/[.B6]" office:value-type="float" office:value="0.809640522875817" calcext:value-type="float">
            <text:p>0,809640522875817</text:p>
          </table:table-cell>
          <table:table-cell table:number-columns-repeated="99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7]-[.E7]" office:value-type="float" office:value="1109" calcext:value-type="float">
            <text:p>1109</text:p>
          </table:table-cell>
          <table:table-cell table:style-name="ce7" office:value-type="float" office:value="60" calcext:value-type="float">
            <text:p>60</text:p>
          </table:table-cell>
          <table:table-cell table:style-name="ce11" table:formula="of:=[.G7]/[.F7]*100" office:value-type="float" office:value="5.41027953110911" calcext:value-type="float">
            <text:p>5,41</text:p>
          </table:table-cell>
          <table:table-cell table:style-name="ce7" office:value-type="float" office:value="41" calcext:value-type="float">
            <text:p>41</text:p>
          </table:table-cell>
          <table:table-cell table:style-name="ce11" table:formula="of:=[.I7]/[.F7]*100" office:value-type="float" office:value="3.69702434625789" calcext:value-type="float">
            <text:p>3,7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K7]/[.F7]*100" office:value-type="float" office:value="0.270513976555455" calcext:value-type="float">
            <text:p>0,27</text:p>
          </table:table-cell>
          <table:table-cell table:style-name="ce7" office:value-type="float" office:value="167" calcext:value-type="float">
            <text:p>167</text:p>
          </table:table-cell>
          <table:table-cell table:style-name="ce11" table:formula="of:=[.M7]/[.F7]*100" office:value-type="float" office:value="15.058611361587" calcext:value-type="float">
            <text:p>15,06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[.O7]/[.F7]*100" office:value-type="float" office:value="2.07394048692516" calcext:value-type="float">
            <text:p>2,07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Q7]/[.F7]*100" office:value-type="float" office:value="2.61496844003607" calcext:value-type="float">
            <text:p>2,61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S7]/[.F7]*100" office:value-type="float" office:value="0.811541929666366" calcext:value-type="float">
            <text:p>0,81</text:p>
          </table:table-cell>
          <table:table-cell table:style-name="ce7" office:value-type="float" office:value="585" calcext:value-type="float">
            <text:p>585</text:p>
          </table:table-cell>
          <table:table-cell table:style-name="ce14" table:formula="of:=[.U7]/[.F7]*100" office:value-type="float" office:value="52.7502254283138" calcext:value-type="float">
            <text:p>52,75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W7]/[.F7]*100" office:value-type="float" office:value="0" calcext:value-type="float">
            <text:p>0,00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formula="of:=[.Y7]/[.F7]*100" office:value-type="float" office:value="2.88548241659152" calcext:value-type="float">
            <text:p>2,89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AA7]/[.F7]*100" office:value-type="float" office:value="0.721370604147881" calcext:value-type="float">
            <text:p>0,72</text:p>
          </table:table-cell>
          <table:table-cell table:style-name="ce7" office:value-type="float" office:value="152" calcext:value-type="float">
            <text:p>152</text:p>
          </table:table-cell>
          <table:table-cell table:style-name="ce11" table:formula="of:=[.AC7]/[.F7]*100" office:value-type="float" office:value="13.7060414788097" calcext:value-type="float">
            <text:p>13,71</text:p>
          </table:table-cell>
          <table:table-cell table:style-name="ce10" table:formula="of:=[.F7]/[.B7]" office:value-type="float" office:value="0.849808429118774" calcext:value-type="float">
            <text:p>0,849808429118774</text:p>
          </table:table-cell>
          <table:table-cell table:number-columns-repeated="99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447" calcext:value-type="float">
            <text:p>1447</text:p>
          </table:table-cell>
          <table:table-cell table:number-columns-repeated="2" table:style-name="ce4" office:value-type="float" office:value="1204" calcext:value-type="float">
            <text:p>120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D8]-[.E8]" office:value-type="float" office:value="1195" calcext:value-type="float">
            <text:p>1195</text:p>
          </table:table-cell>
          <table:table-cell table:style-name="ce8" office:value-type="float" office:value="60" calcext:value-type="float">
            <text:p>60</text:p>
          </table:table-cell>
          <table:table-cell table:style-name="ce12" table:formula="of:=[.G8]/[.F8]*100" office:value-type="float" office:value="5.02092050209205" calcext:value-type="float">
            <text:p>5,02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I8]/[.F8]*100" office:value-type="float" office:value="2.76150627615063" calcext:value-type="float">
            <text:p>2,76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8]/[.F8]*100" office:value-type="float" office:value="0.251046025104602" calcext:value-type="float">
            <text:p>0,25</text:p>
          </table:table-cell>
          <table:table-cell table:style-name="ce8" office:value-type="float" office:value="180" calcext:value-type="float">
            <text:p>180</text:p>
          </table:table-cell>
          <table:table-cell table:style-name="ce12" table:formula="of:=[.M8]/[.F8]*100" office:value-type="float" office:value="15.0627615062762" calcext:value-type="float">
            <text:p>15,06</text:p>
          </table:table-cell>
          <table:table-cell table:style-name="ce8" office:value-type="float" office:value="43" calcext:value-type="float">
            <text:p>43</text:p>
          </table:table-cell>
          <table:table-cell table:style-name="ce12" table:formula="of:=[.O8]/[.F8]*100" office:value-type="float" office:value="3.59832635983264" calcext:value-type="float">
            <text:p>3,60</text:p>
          </table:table-cell>
          <table:table-cell table:style-name="ce8" office:value-type="float" office:value="49" calcext:value-type="float">
            <text:p>49</text:p>
          </table:table-cell>
          <table:table-cell table:style-name="ce12" table:formula="of:=[.Q8]/[.F8]*100" office:value-type="float" office:value="4.10041841004184" calcext:value-type="float">
            <text:p>4,10</text:p>
          </table:table-cell>
          <table:table-cell table:style-name="ce8" office:value-type="float" office:value="12" calcext:value-type="float">
            <text:p>12</text:p>
          </table:table-cell>
          <table:table-cell table:style-name="ce12" table:formula="of:=[.S8]/[.F8]*100" office:value-type="float" office:value="1.00418410041841" calcext:value-type="float">
            <text:p>1,00</text:p>
          </table:table-cell>
          <table:table-cell table:style-name="ce8" office:value-type="float" office:value="576" calcext:value-type="float">
            <text:p>576</text:p>
          </table:table-cell>
          <table:table-cell table:style-name="ce12" table:formula="of:=[.U8]/[.F8]*100" office:value-type="float" office:value="48.2008368200837" calcext:value-type="float">
            <text:p>48,20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W8]/[.F8]*100" office:value-type="float" office:value="0" calcext:value-type="float">
            <text:p>0,00</text:p>
          </table:table-cell>
          <table:table-cell table:style-name="ce8" office:value-type="float" office:value="48" calcext:value-type="float">
            <text:p>48</text:p>
          </table:table-cell>
          <table:table-cell table:style-name="ce12" table:formula="of:=[.Y8]/[.F8]*100" office:value-type="float" office:value="4.01673640167364" calcext:value-type="float">
            <text:p>4,02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AA8]/[.F8]*100" office:value-type="float" office:value="0.669456066945607" calcext:value-type="float">
            <text:p>0,67</text:p>
          </table:table-cell>
          <table:table-cell table:style-name="ce8" office:value-type="float" office:value="183" calcext:value-type="float">
            <text:p>183</text:p>
          </table:table-cell>
          <table:table-cell table:style-name="ce12" table:formula="of:=[.AC8]/[.F8]*100" office:value-type="float" office:value="15.3138075313808" calcext:value-type="float">
            <text:p>15,31</text:p>
          </table:table-cell>
          <table:table-cell table:style-name="ce10" table:formula="of:=[.F8]/[.B8]" office:value-type="float" office:value="0.825846579129233" calcext:value-type="float">
            <text:p>0,825846579129233</text:p>
          </table:table-cell>
          <table:table-cell table:number-columns-repeated="99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9]-[.E9]" office:value-type="float" office:value="1374" calcext:value-type="float">
            <text:p>1374</text:p>
          </table:table-cell>
          <table:table-cell table:style-name="ce7" office:value-type="float" office:value="62" calcext:value-type="float">
            <text:p>62</text:p>
          </table:table-cell>
          <table:table-cell table:style-name="ce11" table:formula="of:=[.G9]/[.F9]*100" office:value-type="float" office:value="4.51237263464338" calcext:value-type="float">
            <text:p>4,51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I9]/[.F9]*100" office:value-type="float" office:value="2.18340611353712" calcext:value-type="float">
            <text:p>2,1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9]/[.F9]*100" office:value-type="float" office:value="0.145560407569141" calcext:value-type="float">
            <text:p>0,15</text:p>
          </table:table-cell>
          <table:table-cell table:style-name="ce7" office:value-type="float" office:value="238" calcext:value-type="float">
            <text:p>238</text:p>
          </table:table-cell>
          <table:table-cell table:style-name="ce11" table:formula="of:=[.M9]/[.F9]*100" office:value-type="float" office:value="17.3216885007278" calcext:value-type="float">
            <text:p>17,32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formula="of:=[.O9]/[.F9]*100" office:value-type="float" office:value="2.40174672489083" calcext:value-type="float">
            <text:p>2,40</text:p>
          </table:table-cell>
          <table:table-cell table:style-name="ce7" office:value-type="float" office:value="56" calcext:value-type="float">
            <text:p>56</text:p>
          </table:table-cell>
          <table:table-cell table:style-name="ce11" table:formula="of:=[.Q9]/[.F9]*100" office:value-type="float" office:value="4.07569141193595" calcext:value-type="float">
            <text:p>4,08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S9]/[.F9]*100" office:value-type="float" office:value="0.655021834061135" calcext:value-type="float">
            <text:p>0,66</text:p>
          </table:table-cell>
          <table:table-cell table:style-name="ce7" office:value-type="float" office:value="674" calcext:value-type="float">
            <text:p>674</text:p>
          </table:table-cell>
          <table:table-cell table:style-name="ce11" table:formula="of:=[.U9]/[.F9]*100" office:value-type="float" office:value="49.0538573508006" calcext:value-type="float">
            <text:p>49,0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W9]/[.F9]*100" office:value-type="float" office:value="0.145560407569141" calcext:value-type="float">
            <text:p>0,15</text:p>
          </table:table-cell>
          <table:table-cell table:style-name="ce7" office:value-type="float" office:value="41" calcext:value-type="float">
            <text:p>41</text:p>
          </table:table-cell>
          <table:table-cell table:style-name="ce11" table:formula="of:=[.Y9]/[.F9]*100" office:value-type="float" office:value="2.98398835516739" calcext:value-type="float">
            <text:p>2,98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AA9]/[.F9]*100" office:value-type="float" office:value="0.727802037845706" calcext:value-type="float">
            <text:p>0,73</text:p>
          </table:table-cell>
          <table:table-cell table:style-name="ce7" office:value-type="float" office:value="217" calcext:value-type="float">
            <text:p>217</text:p>
          </table:table-cell>
          <table:table-cell table:style-name="ce11" table:formula="of:=[.AC9]/[.F9]*100" office:value-type="float" office:value="15.7933042212518" calcext:value-type="float">
            <text:p>15,79</text:p>
          </table:table-cell>
          <table:table-cell table:style-name="ce10" table:formula="of:=[.F9]/[.B9]" office:value-type="float" office:value="0.847102342786683" calcext:value-type="float">
            <text:p>0,847102342786683</text:p>
          </table:table-cell>
          <table:table-cell table:number-columns-repeated="99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141" calcext:value-type="float">
            <text:p>1141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D10]-[.E10]" office:value-type="float" office:value="949" calcext:value-type="float">
            <text:p>949</text:p>
          </table:table-cell>
          <table:table-cell table:style-name="ce8" office:value-type="float" office:value="53" calcext:value-type="float">
            <text:p>53</text:p>
          </table:table-cell>
          <table:table-cell table:style-name="ce12" table:formula="of:=[.G10]/[.F10]*100" office:value-type="float" office:value="5.58482613277134" calcext:value-type="float">
            <text:p>5,58</text:p>
          </table:table-cell>
          <table:table-cell table:style-name="ce8" office:value-type="float" office:value="57" calcext:value-type="float">
            <text:p>57</text:p>
          </table:table-cell>
          <table:table-cell table:style-name="ce12" table:formula="of:=[.I10]/[.F10]*100" office:value-type="float" office:value="6.00632244467861" calcext:value-type="float">
            <text:p>6,01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K10]/[.F10]*100" office:value-type="float" office:value="0.105374077976818" calcext:value-type="float">
            <text:p>0,11</text:p>
          </table:table-cell>
          <table:table-cell table:style-name="ce8" office:value-type="float" office:value="133" calcext:value-type="float">
            <text:p>133</text:p>
          </table:table-cell>
          <table:table-cell table:style-name="ce12" table:formula="of:=[.M10]/[.F10]*100" office:value-type="float" office:value="14.0147523709168" calcext:value-type="float">
            <text:p>14,01</text:p>
          </table:table-cell>
          <table:table-cell table:style-name="ce8" office:value-type="float" office:value="23" calcext:value-type="float">
            <text:p>23</text:p>
          </table:table-cell>
          <table:table-cell table:style-name="ce12" table:formula="of:=[.O10]/[.F10]*100" office:value-type="float" office:value="2.42360379346681" calcext:value-type="float">
            <text:p>2,42</text:p>
          </table:table-cell>
          <table:table-cell table:style-name="ce8" office:value-type="float" office:value="28" calcext:value-type="float">
            <text:p>28</text:p>
          </table:table-cell>
          <table:table-cell table:style-name="ce12" table:formula="of:=[.Q10]/[.F10]*100" office:value-type="float" office:value="2.9504741833509" calcext:value-type="float">
            <text:p>2,95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S10]/[.F10]*100" office:value-type="float" office:value="0.737618545837724" calcext:value-type="float">
            <text:p>0,74</text:p>
          </table:table-cell>
          <table:table-cell table:style-name="ce8" office:value-type="float" office:value="450" calcext:value-type="float">
            <text:p>450</text:p>
          </table:table-cell>
          <table:table-cell table:style-name="ce12" table:formula="of:=[.U10]/[.F10]*100" office:value-type="float" office:value="47.418335089568" calcext:value-type="float">
            <text:p>47,4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W10]/[.F10]*100" office:value-type="float" office:value="0.421496311907271" calcext:value-type="float">
            <text:p>0,42</text:p>
          </table:table-cell>
          <table:table-cell table:style-name="ce8" office:value-type="float" office:value="41" calcext:value-type="float">
            <text:p>41</text:p>
          </table:table-cell>
          <table:table-cell table:style-name="ce12" table:formula="of:=[.Y10]/[.F10]*100" office:value-type="float" office:value="4.32033719704953" calcext:value-type="float">
            <text:p>4,32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10]/[.F10]*100" office:value-type="float" office:value="0.948366701791359" calcext:value-type="float">
            <text:p>0,95</text:p>
          </table:table-cell>
          <table:table-cell table:style-name="ce8" office:value-type="float" office:value="143" calcext:value-type="float">
            <text:p>143</text:p>
          </table:table-cell>
          <table:table-cell table:style-name="ce12" table:formula="of:=[.AC10]/[.F10]*100" office:value-type="float" office:value="15.0684931506849" calcext:value-type="float">
            <text:p>15,07</text:p>
          </table:table-cell>
          <table:table-cell table:style-name="ce10" table:formula="of:=[.F10]/[.B10]" office:value-type="float" office:value="0.831726555652936" calcext:value-type="float">
            <text:p>0,831726555652936</text:p>
          </table:table-cell>
          <table:table-cell table:number-columns-repeated="99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214" calcext:value-type="float">
            <text:p>1214</text:p>
          </table:table-cell>
          <table:table-cell table:number-columns-repeated="2" table:style-name="ce3" office:value-type="float" office:value="1040" calcext:value-type="float">
            <text:p>104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11]-[.E11]" office:value-type="float" office:value="1035" calcext:value-type="float">
            <text:p>1035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formula="of:=[.G11]/[.F11]*100" office:value-type="float" office:value="2.70531400966184" calcext:value-type="float">
            <text:p>2,71</text:p>
          </table:table-cell>
          <table:table-cell table:style-name="ce7" office:value-type="float" office:value="38" calcext:value-type="float">
            <text:p>38</text:p>
          </table:table-cell>
          <table:table-cell table:style-name="ce11" table:formula="of:=[.I11]/[.F11]*100" office:value-type="float" office:value="3.67149758454106" calcext:value-type="float">
            <text:p>3,6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K11]/[.F11]*100" office:value-type="float" office:value="0.289855072463768" calcext:value-type="float">
            <text:p>0,29</text:p>
          </table:table-cell>
          <table:table-cell table:style-name="ce7" office:value-type="float" office:value="231" calcext:value-type="float">
            <text:p>231</text:p>
          </table:table-cell>
          <table:table-cell table:style-name="ce11" table:formula="of:=[.M11]/[.F11]*100" office:value-type="float" office:value="22.3188405797101" calcext:value-type="float">
            <text:p>22,32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O11]/[.F11]*100" office:value-type="float" office:value="1.83574879227053" calcext:value-type="float">
            <text:p>1,84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Q11]/[.F11]*100" office:value-type="float" office:value="1.54589371980676" calcext:value-type="float">
            <text:p>1,55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S11]/[.F11]*100" office:value-type="float" office:value="1.15942028985507" calcext:value-type="float">
            <text:p>1,16</text:p>
          </table:table-cell>
          <table:table-cell table:style-name="ce7" office:value-type="float" office:value="363" calcext:value-type="float">
            <text:p>363</text:p>
          </table:table-cell>
          <table:table-cell table:style-name="ce11" table:formula="of:=[.U11]/[.F11]*100" office:value-type="float" office:value="35.0724637681159" calcext:value-type="float">
            <text:p>35,0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W11]/[.F11]*100" office:value-type="float" office:value="0.483091787439613" calcext:value-type="float">
            <text:p>0,48</text:p>
          </table:table-cell>
          <table:table-cell table:style-name="ce7" office:value-type="float" office:value="68" calcext:value-type="float">
            <text:p>68</text:p>
          </table:table-cell>
          <table:table-cell table:style-name="ce11" table:formula="of:=[.Y11]/[.F11]*100" office:value-type="float" office:value="6.57004830917875" calcext:value-type="float">
            <text:p>6,57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AA11]/[.F11]*100" office:value-type="float" office:value="0.676328502415459" calcext:value-type="float">
            <text:p>0,68</text:p>
          </table:table-cell>
          <table:table-cell table:style-name="ce7" office:value-type="float" office:value="245" calcext:value-type="float">
            <text:p>245</text:p>
          </table:table-cell>
          <table:table-cell table:style-name="ce11" table:formula="of:=[.AC11]/[.F11]*100" office:value-type="float" office:value="23.6714975845411" calcext:value-type="float">
            <text:p>23,67</text:p>
          </table:table-cell>
          <table:table-cell table:style-name="ce10" table:formula="of:=[.F11]/[.B11]" office:value-type="float" office:value="0.852553542009885" calcext:value-type="float">
            <text:p>0,852553542009885</text:p>
          </table:table-cell>
          <table:table-cell table:number-columns-repeated="99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2" table:style-name="ce4" office:value-type="float" office:value="1224" calcext:value-type="float">
            <text:p>12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2]-[.E12]" office:value-type="float" office:value="1214" calcext:value-type="float">
            <text:p>1214</text:p>
          </table:table-cell>
          <table:table-cell table:style-name="ce8" office:value-type="float" office:value="45" calcext:value-type="float">
            <text:p>45</text:p>
          </table:table-cell>
          <table:table-cell table:style-name="ce12" table:formula="of:=[.G12]/[.F12]*100" office:value-type="float" office:value="3.70675453047776" calcext:value-type="float">
            <text:p>3,71</text:p>
          </table:table-cell>
          <table:table-cell table:style-name="ce8" office:value-type="float" office:value="54" calcext:value-type="float">
            <text:p>54</text:p>
          </table:table-cell>
          <table:table-cell table:style-name="ce12" table:formula="of:=[.I12]/[.F12]*100" office:value-type="float" office:value="4.44810543657331" calcext:value-type="float">
            <text:p>4,45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K12]/[.F12]*100" office:value-type="float" office:value="0.411861614497529" calcext:value-type="float">
            <text:p>0,41</text:p>
          </table:table-cell>
          <table:table-cell table:style-name="ce8" office:value-type="float" office:value="238" calcext:value-type="float">
            <text:p>238</text:p>
          </table:table-cell>
          <table:table-cell table:style-name="ce12" table:formula="of:=[.M12]/[.F12]*100" office:value-type="float" office:value="19.6046128500824" calcext:value-type="float">
            <text:p>19,60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O12]/[.F12]*100" office:value-type="float" office:value="1.4827018121911" calcext:value-type="float">
            <text:p>1,48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Q12]/[.F12]*100" office:value-type="float" office:value="2.71828665568369" calcext:value-type="float">
            <text:p>2,72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S12]/[.F12]*100" office:value-type="float" office:value="1.07084019769358" calcext:value-type="float">
            <text:p>1,07</text:p>
          </table:table-cell>
          <table:table-cell table:style-name="ce8" office:value-type="float" office:value="472" calcext:value-type="float">
            <text:p>472</text:p>
          </table:table-cell>
          <table:table-cell table:style-name="ce12" table:formula="of:=[.U12]/[.F12]*100" office:value-type="float" office:value="38.8797364085667" calcext:value-type="float">
            <text:p>38,88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W12]/[.F12]*100" office:value-type="float" office:value="0" calcext:value-type="float">
            <text:p>0,00</text:p>
          </table:table-cell>
          <table:table-cell table:style-name="ce8" office:value-type="float" office:value="45" calcext:value-type="float">
            <text:p>45</text:p>
          </table:table-cell>
          <table:table-cell table:style-name="ce12" table:formula="of:=[.Y12]/[.F12]*100" office:value-type="float" office:value="3.70675453047776" calcext:value-type="float">
            <text:p>3,71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AA12]/[.F12]*100" office:value-type="float" office:value="0.658978583196046" calcext:value-type="float">
            <text:p>0,66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AC12]/[.F12]*100" office:value-type="float" office:value="23.3113673805601" calcext:value-type="float">
            <text:p>23,31</text:p>
          </table:table-cell>
          <table:table-cell table:style-name="ce10" table:formula="of:=[.F12]/[.B12]" office:value-type="float" office:value="0.85432793807178" calcext:value-type="float">
            <text:p>0,85432793807178</text:p>
          </table:table-cell>
          <table:table-cell table:number-columns-repeated="99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1012" calcext:value-type="float">
            <text:p>1012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13]-[.E13]" office:value-type="float" office:value="1004" calcext:value-type="float">
            <text:p>1004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formula="of:=[.G13]/[.F13]*100" office:value-type="float" office:value="2.58964143426295" calcext:value-type="float">
            <text:p>2,59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formula="of:=[.I13]/[.F13]*100" office:value-type="float" office:value="4.7808764940239" calcext:value-type="float">
            <text:p>4,7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K13]/[.F13]*100" office:value-type="float" office:value="0.099601593625498" calcext:value-type="float">
            <text:p>0,10</text:p>
          </table:table-cell>
          <table:table-cell table:style-name="ce7" office:value-type="float" office:value="177" calcext:value-type="float">
            <text:p>177</text:p>
          </table:table-cell>
          <table:table-cell table:style-name="ce11" table:formula="of:=[.M13]/[.F13]*100" office:value-type="float" office:value="17.6294820717132" calcext:value-type="float">
            <text:p>17,63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O13]/[.F13]*100" office:value-type="float" office:value="1.89243027888446" calcext:value-type="float">
            <text:p>1,89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formula="of:=[.Q13]/[.F13]*100" office:value-type="float" office:value="3.18725099601594" calcext:value-type="float">
            <text:p>3,19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S13]/[.F13]*100" office:value-type="float" office:value="0.896414342629482" calcext:value-type="float">
            <text:p>0,90</text:p>
          </table:table-cell>
          <table:table-cell table:style-name="ce7" office:value-type="float" office:value="413" calcext:value-type="float">
            <text:p>413</text:p>
          </table:table-cell>
          <table:table-cell table:style-name="ce11" table:formula="of:=[.U13]/[.F13]*100" office:value-type="float" office:value="41.1354581673307" calcext:value-type="float">
            <text:p>41,14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W13]/[.F13]*100" office:value-type="float" office:value="0" calcext:value-type="float">
            <text:p>0,00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formula="of:=[.Y13]/[.F13]*100" office:value-type="float" office:value="5.37848605577689" calcext:value-type="float">
            <text:p>5,3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AA13]/[.F13]*100" office:value-type="float" office:value="0.398406374501992" calcext:value-type="float">
            <text:p>0,40</text:p>
          </table:table-cell>
          <table:table-cell table:style-name="ce7" office:value-type="float" office:value="221" calcext:value-type="float">
            <text:p>221</text:p>
          </table:table-cell>
          <table:table-cell table:style-name="ce11" table:formula="of:=[.AC13]/[.F13]*100" office:value-type="float" office:value="22.0119521912351" calcext:value-type="float">
            <text:p>22,01</text:p>
          </table:table-cell>
          <table:table-cell table:style-name="ce10" table:formula="of:=[.F13]/[.B13]" office:value-type="float" office:value="0.863284608770421" calcext:value-type="float">
            <text:p>0,863284608770421</text:p>
          </table:table-cell>
          <table:table-cell table:number-columns-repeated="99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02" calcext:value-type="float">
            <text:p>1002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4]-[.E14]" office:value-type="float" office:value="824" calcext:value-type="float">
            <text:p>824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formula="of:=[.G14]/[.F14]*100" office:value-type="float" office:value="4.24757281553398" calcext:value-type="float">
            <text:p>4,25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I14]/[.F14]*100" office:value-type="float" office:value="2.18446601941748" calcext:value-type="float">
            <text:p>2,18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K14]/[.F14]*100" office:value-type="float" office:value="0" calcext:value-type="float">
            <text:p>0,00</text:p>
          </table:table-cell>
          <table:table-cell table:style-name="ce8" office:value-type="float" office:value="164" calcext:value-type="float">
            <text:p>164</text:p>
          </table:table-cell>
          <table:table-cell table:style-name="ce12" table:formula="of:=[.M14]/[.F14]*100" office:value-type="float" office:value="19.9029126213592" calcext:value-type="float">
            <text:p>19,90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formula="of:=[.O14]/[.F14]*100" office:value-type="float" office:value="1.21359223300971" calcext:value-type="float">
            <text:p>1,21</text:p>
          </table:table-cell>
          <table:table-cell table:style-name="ce8" office:value-type="float" office:value="23" calcext:value-type="float">
            <text:p>23</text:p>
          </table:table-cell>
          <table:table-cell table:style-name="ce12" table:formula="of:=[.Q14]/[.F14]*100" office:value-type="float" office:value="2.79126213592233" calcext:value-type="float">
            <text:p>2,79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S14]/[.F14]*100" office:value-type="float" office:value="0.728155339805825" calcext:value-type="float">
            <text:p>0,73</text:p>
          </table:table-cell>
          <table:table-cell table:style-name="ce8" office:value-type="float" office:value="308" calcext:value-type="float">
            <text:p>308</text:p>
          </table:table-cell>
          <table:table-cell table:style-name="ce12" table:formula="of:=[.U14]/[.F14]*100" office:value-type="float" office:value="37.378640776699" calcext:value-type="float">
            <text:p>37,38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14]/[.F14]*100" office:value-type="float" office:value="0.121359223300971" calcext:value-type="float">
            <text:p>0,12</text:p>
          </table:table-cell>
          <table:table-cell table:style-name="ce8" office:value-type="float" office:value="53" calcext:value-type="float">
            <text:p>53</text:p>
          </table:table-cell>
          <table:table-cell table:style-name="ce12" table:formula="of:=[.Y14]/[.F14]*100" office:value-type="float" office:value="6.43203883495146" calcext:value-type="float">
            <text:p>6,43</text:p>
          </table:table-cell>
          <table:table-cell table:style-name="ce8" office:value-type="float" office:value="12" calcext:value-type="float">
            <text:p>12</text:p>
          </table:table-cell>
          <table:table-cell table:style-name="ce12" table:formula="of:=[.AA14]/[.F14]*100" office:value-type="float" office:value="1.45631067961165" calcext:value-type="float">
            <text:p>1,46</text:p>
          </table:table-cell>
          <table:table-cell table:style-name="ce8" office:value-type="float" office:value="194" calcext:value-type="float">
            <text:p>194</text:p>
          </table:table-cell>
          <table:table-cell table:style-name="ce12" table:formula="of:=[.AC14]/[.F14]*100" office:value-type="float" office:value="23.5436893203883" calcext:value-type="float">
            <text:p>23,54</text:p>
          </table:table-cell>
          <table:table-cell table:style-name="ce10" table:formula="of:=[.F14]/[.B14]" office:value-type="float" office:value="0.822355289421158" calcext:value-type="float">
            <text:p>0,822355289421158</text:p>
          </table:table-cell>
          <table:table-cell table:number-columns-repeated="99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1165" calcext:value-type="float">
            <text:p>1165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[.D15]-[.E15]" office:value-type="float" office:value="1146" calcext:value-type="float">
            <text:p>1146</text:p>
          </table:table-cell>
          <table:table-cell table:style-name="ce7" office:value-type="float" office:value="83" calcext:value-type="float">
            <text:p>83</text:p>
          </table:table-cell>
          <table:table-cell table:style-name="ce11" table:formula="of:=[.G15]/[.F15]*100" office:value-type="float" office:value="7.24258289703316" calcext:value-type="float">
            <text:p>7,24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formula="of:=[.I15]/[.F15]*100" office:value-type="float" office:value="4.79930191972077" calcext:value-type="float">
            <text:p>4,8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K15]/[.F15]*100" office:value-type="float" office:value="0.261780104712042" calcext:value-type="float">
            <text:p>0,26</text:p>
          </table:table-cell>
          <table:table-cell table:style-name="ce7" office:value-type="float" office:value="153" calcext:value-type="float">
            <text:p>153</text:p>
          </table:table-cell>
          <table:table-cell table:style-name="ce11" table:formula="of:=[.M15]/[.F15]*100" office:value-type="float" office:value="13.3507853403141" calcext:value-type="float">
            <text:p>13,35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O15]/[.F15]*100" office:value-type="float" office:value="1.04712041884817" calcext:value-type="float">
            <text:p>1,05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[.Q15]/[.F15]*100" office:value-type="float" office:value="1.57068062827225" calcext:value-type="float">
            <text:p>1,57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S15]/[.F15]*100" office:value-type="float" office:value="0.698080279232112" calcext:value-type="float">
            <text:p>0,70</text:p>
          </table:table-cell>
          <table:table-cell table:style-name="ce7" office:value-type="float" office:value="531" calcext:value-type="float">
            <text:p>531</text:p>
          </table:table-cell>
          <table:table-cell table:style-name="ce11" table:formula="of:=[.U15]/[.F15]*100" office:value-type="float" office:value="46.3350785340314" calcext:value-type="float">
            <text:p>46,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W15]/[.F15]*100" office:value-type="float" office:value="0.087260034904014" calcext:value-type="float">
            <text:p>0,09</text:p>
          </table:table-cell>
          <table:table-cell table:style-name="ce7" office:value-type="float" office:value="62" calcext:value-type="float">
            <text:p>62</text:p>
          </table:table-cell>
          <table:table-cell table:style-name="ce11" table:formula="of:=[.Y15]/[.F15]*100" office:value-type="float" office:value="5.41012216404887" calcext:value-type="float">
            <text:p>5,41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AA15]/[.F15]*100" office:value-type="float" office:value="0.959860383944154" calcext:value-type="float">
            <text:p>0,96</text:p>
          </table:table-cell>
          <table:table-cell table:style-name="ce7" office:value-type="float" office:value="209" calcext:value-type="float">
            <text:p>209</text:p>
          </table:table-cell>
          <table:table-cell table:style-name="ce11" table:formula="of:=[.AC15]/[.F15]*100" office:value-type="float" office:value="18.2373472949389" calcext:value-type="float">
            <text:p>18,24</text:p>
          </table:table-cell>
          <table:table-cell table:style-name="ce10" table:formula="of:=[.F15]/[.B15]" office:value-type="float" office:value="0.81218993621545" calcext:value-type="float">
            <text:p>0,81218993621545</text:p>
          </table:table-cell>
          <table:table-cell table:number-columns-repeated="99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01" calcext:value-type="float">
            <text:p>1501</text:p>
          </table:table-cell>
          <table:table-cell table:number-columns-repeated="2" table:style-name="ce4" office:value-type="float" office:value="1283" calcext:value-type="float">
            <text:p>1283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D16]-[.E16]" office:value-type="float" office:value="1269" calcext:value-type="float">
            <text:p>1269</text:p>
          </table:table-cell>
          <table:table-cell table:style-name="ce8" office:value-type="float" office:value="61" calcext:value-type="float">
            <text:p>61</text:p>
          </table:table-cell>
          <table:table-cell table:style-name="ce12" table:formula="of:=[.G16]/[.F16]*100" office:value-type="float" office:value="4.80693459416864" calcext:value-type="float">
            <text:p>4,81</text:p>
          </table:table-cell>
          <table:table-cell table:style-name="ce8" office:value-type="float" office:value="58" calcext:value-type="float">
            <text:p>58</text:p>
          </table:table-cell>
          <table:table-cell table:style-name="ce12" table:formula="of:=[.I16]/[.F16]*100" office:value-type="float" office:value="4.57052797478329" calcext:value-type="float">
            <text:p>4,57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K16]/[.F16]*100" office:value-type="float" office:value="0.315208825847124" calcext:value-type="float">
            <text:p>0,32</text:p>
          </table:table-cell>
          <table:table-cell table:style-name="ce8" office:value-type="float" office:value="210" calcext:value-type="float">
            <text:p>210</text:p>
          </table:table-cell>
          <table:table-cell table:style-name="ce12" table:formula="of:=[.M16]/[.F16]*100" office:value-type="float" office:value="16.548463356974" calcext:value-type="float">
            <text:p>16,55</text:p>
          </table:table-cell>
          <table:table-cell table:style-name="ce8" office:value-type="float" office:value="34" calcext:value-type="float">
            <text:p>34</text:p>
          </table:table-cell>
          <table:table-cell table:style-name="ce12" table:formula="of:=[.O16]/[.F16]*100" office:value-type="float" office:value="2.67927501970055" calcext:value-type="float">
            <text:p>2,68</text:p>
          </table:table-cell>
          <table:table-cell table:style-name="ce8" office:value-type="float" office:value="28" calcext:value-type="float">
            <text:p>28</text:p>
          </table:table-cell>
          <table:table-cell table:style-name="ce12" table:formula="of:=[.Q16]/[.F16]*100" office:value-type="float" office:value="2.20646178092987" calcext:value-type="float">
            <text:p>2,21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S16]/[.F16]*100" office:value-type="float" office:value="1.02442868400315" calcext:value-type="float">
            <text:p>1,02</text:p>
          </table:table-cell>
          <table:table-cell table:style-name="ce8" office:value-type="float" office:value="545" calcext:value-type="float">
            <text:p>545</text:p>
          </table:table-cell>
          <table:table-cell table:style-name="ce12" table:formula="of:=[.U16]/[.F16]*100" office:value-type="float" office:value="42.9472025216706" calcext:value-type="float">
            <text:p>42,95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16]/[.F16]*100" office:value-type="float" office:value="0.0788022064617809" calcext:value-type="float">
            <text:p>0,08</text:p>
          </table:table-cell>
          <table:table-cell table:style-name="ce8" office:value-type="float" office:value="62" calcext:value-type="float">
            <text:p>62</text:p>
          </table:table-cell>
          <table:table-cell table:style-name="ce12" table:formula="of:=[.Y16]/[.F16]*100" office:value-type="float" office:value="4.88573680063042" calcext:value-type="float">
            <text:p>4,89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16]/[.F16]*100" office:value-type="float" office:value="0.709219858156028" calcext:value-type="float">
            <text:p>0,71</text:p>
          </table:table-cell>
          <table:table-cell table:style-name="ce8" office:value-type="float" office:value="244" calcext:value-type="float">
            <text:p>244</text:p>
          </table:table-cell>
          <table:table-cell table:style-name="ce12" table:formula="of:=[.AC16]/[.F16]*100" office:value-type="float" office:value="19.2277383766745" calcext:value-type="float">
            <text:p>19,23</text:p>
          </table:table-cell>
          <table:table-cell table:style-name="ce10" table:formula="of:=[.F16]/[.B16]" office:value-type="float" office:value="0.8454363757495" calcext:value-type="float">
            <text:p>0,8454363757495</text:p>
          </table:table-cell>
          <table:table-cell table:number-columns-repeated="99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95" calcext:value-type="float">
            <text:p>1095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D17]-[.E17]" office:value-type="float" office:value="883" calcext:value-type="float">
            <text:p>883</text:p>
          </table:table-cell>
          <table:table-cell table:style-name="ce7" office:value-type="float" office:value="51" calcext:value-type="float">
            <text:p>51</text:p>
          </table:table-cell>
          <table:table-cell table:style-name="ce11" table:formula="of:=[.G17]/[.F17]*100" office:value-type="float" office:value="5.7757644394111" calcext:value-type="float">
            <text:p>5,78</text:p>
          </table:table-cell>
          <table:table-cell table:style-name="ce7" office:value-type="float" office:value="57" calcext:value-type="float">
            <text:p>57</text:p>
          </table:table-cell>
          <table:table-cell table:style-name="ce11" table:formula="of:=[.I17]/[.F17]*100" office:value-type="float" office:value="6.45526613816535" calcext:value-type="float">
            <text:p>6,4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K17]/[.F17]*100" office:value-type="float" office:value="0.453001132502831" calcext:value-type="float">
            <text:p>0,45</text:p>
          </table:table-cell>
          <table:table-cell table:style-name="ce7" office:value-type="float" office:value="155" calcext:value-type="float">
            <text:p>155</text:p>
          </table:table-cell>
          <table:table-cell table:style-name="ce11" table:formula="of:=[.M17]/[.F17]*100" office:value-type="float" office:value="17.5537938844847" calcext:value-type="float">
            <text:p>17,55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[.O17]/[.F17]*100" office:value-type="float" office:value="1.92525481313703" calcext:value-type="float">
            <text:p>1,93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Q17]/[.F17]*100" office:value-type="float" office:value="1.81200453001133" calcext:value-type="float">
            <text:p>1,81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S17]/[.F17]*100" office:value-type="float" office:value="1.4722536806342" calcext:value-type="float">
            <text:p>1,47</text:p>
          </table:table-cell>
          <table:table-cell table:style-name="ce7" office:value-type="float" office:value="342" calcext:value-type="float">
            <text:p>342</text:p>
          </table:table-cell>
          <table:table-cell table:style-name="ce11" table:formula="of:=[.U17]/[.F17]*100" office:value-type="float" office:value="38.7315968289921" calcext:value-type="float">
            <text:p>38,7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W17]/[.F17]*100" office:value-type="float" office:value="0.226500566251416" calcext:value-type="float">
            <text:p>0,23</text:p>
          </table:table-cell>
          <table:table-cell table:style-name="ce7" office:value-type="float" office:value="68" calcext:value-type="float">
            <text:p>68</text:p>
          </table:table-cell>
          <table:table-cell table:style-name="ce11" table:formula="of:=[.Y17]/[.F17]*100" office:value-type="float" office:value="7.70101925254813" calcext:value-type="float">
            <text:p>7,7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AA17]/[.F17]*100" office:value-type="float" office:value="1.4722536806342" calcext:value-type="float">
            <text:p>1,47</text:p>
          </table:table-cell>
          <table:table-cell table:style-name="ce7" office:value-type="float" office:value="145" calcext:value-type="float">
            <text:p>145</text:p>
          </table:table-cell>
          <table:table-cell table:style-name="ce11" table:formula="of:=[.AC17]/[.F17]*100" office:value-type="float" office:value="16.4212910532276" calcext:value-type="float">
            <text:p>16,42</text:p>
          </table:table-cell>
          <table:table-cell table:style-name="ce10" table:formula="of:=[.F17]/[.B17]" office:value-type="float" office:value="0.806392694063927" calcext:value-type="float">
            <text:p>0,806392694063927</text:p>
          </table:table-cell>
          <table:table-cell table:number-columns-repeated="99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D18]-[.E18]" office:value-type="float" office:value="678" calcext:value-type="float">
            <text:p>678</text:p>
          </table:table-cell>
          <table:table-cell table:style-name="ce8" office:value-type="float" office:value="36" calcext:value-type="float">
            <text:p>36</text:p>
          </table:table-cell>
          <table:table-cell table:style-name="ce12" table:formula="of:=[.G18]/[.F18]*100" office:value-type="float" office:value="5.30973451327434" calcext:value-type="float">
            <text:p>5,31</text:p>
          </table:table-cell>
          <table:table-cell table:style-name="ce8" office:value-type="float" office:value="30" calcext:value-type="float">
            <text:p>30</text:p>
          </table:table-cell>
          <table:table-cell table:style-name="ce12" table:formula="of:=[.I18]/[.F18]*100" office:value-type="float" office:value="4.42477876106195" calcext:value-type="float">
            <text:p>4,42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K18]/[.F18]*100" office:value-type="float" office:value="1.03244837758112" calcext:value-type="float">
            <text:p>1,03</text:p>
          </table:table-cell>
          <table:table-cell table:style-name="ce8" office:value-type="float" office:value="109" calcext:value-type="float">
            <text:p>109</text:p>
          </table:table-cell>
          <table:table-cell table:style-name="ce12" table:formula="of:=[.M18]/[.F18]*100" office:value-type="float" office:value="16.0766961651917" calcext:value-type="float">
            <text:p>16,08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O18]/[.F18]*100" office:value-type="float" office:value="1.91740412979351" calcext:value-type="float">
            <text:p>1,92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Q18]/[.F18]*100" office:value-type="float" office:value="0.884955752212389" calcext:value-type="float">
            <text:p>0,88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S18]/[.F18]*100" office:value-type="float" office:value="2.06489675516224" calcext:value-type="float">
            <text:p>2,06</text:p>
          </table:table-cell>
          <table:table-cell table:style-name="ce8" office:value-type="float" office:value="262" calcext:value-type="float">
            <text:p>262</text:p>
          </table:table-cell>
          <table:table-cell table:style-name="ce12" table:formula="of:=[.U18]/[.F18]*100" office:value-type="float" office:value="38.6430678466077" calcext:value-type="float">
            <text:p>38,64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W18]/[.F18]*100" office:value-type="float" office:value="0" calcext:value-type="float">
            <text:p>0,00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Y18]/[.F18]*100" office:value-type="float" office:value="10.1769911504425" calcext:value-type="float">
            <text:p>10,18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AA18]/[.F18]*100" office:value-type="float" office:value="2.3598820058997" calcext:value-type="float">
            <text:p>2,36</text:p>
          </table:table-cell>
          <table:table-cell table:style-name="ce8" office:value-type="float" office:value="116" calcext:value-type="float">
            <text:p>116</text:p>
          </table:table-cell>
          <table:table-cell table:style-name="ce12" table:formula="of:=[.AC18]/[.F18]*100" office:value-type="float" office:value="17.1091445427729" calcext:value-type="float">
            <text:p>17,11</text:p>
          </table:table-cell>
          <table:table-cell table:style-name="ce10" table:formula="of:=[.F18]/[.B18]" office:value-type="float" office:value="0.736156351791531" calcext:value-type="float">
            <text:p>0,736156351791531</text:p>
          </table:table-cell>
          <table:table-cell table:number-columns-repeated="99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40" calcext:value-type="float">
            <text:p>1240</text:p>
          </table:table-cell>
          <table:table-cell table:number-columns-repeated="2" table:style-name="ce3" office:value-type="float" office:value="1024" calcext:value-type="float">
            <text:p>1024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D19]-[.E19]" office:value-type="float" office:value="1007" calcext:value-type="float">
            <text:p>1007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formula="of:=[.G19]/[.F19]*100" office:value-type="float" office:value="4.1708043694141" calcext:value-type="float">
            <text:p>4,17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formula="of:=[.I19]/[.F19]*100" office:value-type="float" office:value="5.36246276067527" calcext:value-type="float">
            <text:p>5,36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K19]/[.F19]*100" office:value-type="float" office:value="0" calcext:value-type="float">
            <text:p>0,00</text:p>
          </table:table-cell>
          <table:table-cell table:style-name="ce7" office:value-type="float" office:value="140" calcext:value-type="float">
            <text:p>140</text:p>
          </table:table-cell>
          <table:table-cell table:style-name="ce11" table:formula="of:=[.M19]/[.F19]*100" office:value-type="float" office:value="13.9026812313803" calcext:value-type="float">
            <text:p>13,9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O19]/[.F19]*100" office:value-type="float" office:value="1.2909632571996" calcext:value-type="float">
            <text:p>1,29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[.Q19]/[.F19]*100" office:value-type="float" office:value="1.68818272095333" calcext:value-type="float">
            <text:p>1,69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S19]/[.F19]*100" office:value-type="float" office:value="1.5888778550149" calcext:value-type="float">
            <text:p>1,59</text:p>
          </table:table-cell>
          <table:table-cell table:style-name="ce7" office:value-type="float" office:value="439" calcext:value-type="float">
            <text:p>439</text:p>
          </table:table-cell>
          <table:table-cell table:style-name="ce11" table:formula="of:=[.U19]/[.F19]*100" office:value-type="float" office:value="43.5948361469712" calcext:value-type="float">
            <text:p>43,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W19]/[.F19]*100" office:value-type="float" office:value="0.099304865938431" calcext:value-type="float">
            <text:p>0,10</text:p>
          </table:table-cell>
          <table:table-cell table:style-name="ce7" office:value-type="float" office:value="94" calcext:value-type="float">
            <text:p>94</text:p>
          </table:table-cell>
          <table:table-cell table:style-name="ce11" table:formula="of:=[.Y19]/[.F19]*100" office:value-type="float" office:value="9.33465739821251" calcext:value-type="float">
            <text:p>9,3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AA19]/[.F19]*100" office:value-type="float" office:value="1.19165839126117" calcext:value-type="float">
            <text:p>1,19</text:p>
          </table:table-cell>
          <table:table-cell table:style-name="ce7" office:value-type="float" office:value="179" calcext:value-type="float">
            <text:p>179</text:p>
          </table:table-cell>
          <table:table-cell table:style-name="ce11" table:formula="of:=[.AC19]/[.F19]*100" office:value-type="float" office:value="17.7755710029791" calcext:value-type="float">
            <text:p>17,78</text:p>
          </table:table-cell>
          <table:table-cell table:style-name="ce10" table:formula="of:=[.F19]/[.B19]" office:value-type="float" office:value="0.812096774193548" calcext:value-type="float">
            <text:p>0,812096774193548</text:p>
          </table:table-cell>
          <table:table-cell table:number-columns-repeated="99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D20]-[.E20]" office:value-type="float" office:value="753" calcext:value-type="float">
            <text:p>753</text:p>
          </table:table-cell>
          <table:table-cell table:style-name="ce8" office:value-type="float" office:value="44" calcext:value-type="float">
            <text:p>44</text:p>
          </table:table-cell>
          <table:table-cell table:style-name="ce12" table:formula="of:=[.G20]/[.F20]*100" office:value-type="float" office:value="5.84329349269588" calcext:value-type="float">
            <text:p>5,84</text:p>
          </table:table-cell>
          <table:table-cell table:style-name="ce8" office:value-type="float" office:value="37" calcext:value-type="float">
            <text:p>37</text:p>
          </table:table-cell>
          <table:table-cell table:style-name="ce12" table:formula="of:=[.I20]/[.F20]*100" office:value-type="float" office:value="4.9136786188579" calcext:value-type="float">
            <text:p>4,91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K20]/[.F20]*100" office:value-type="float" office:value="0" calcext:value-type="float">
            <text:p>0,00</text:p>
          </table:table-cell>
          <table:table-cell table:style-name="ce8" office:value-type="float" office:value="137" calcext:value-type="float">
            <text:p>137</text:p>
          </table:table-cell>
          <table:table-cell table:style-name="ce12" table:formula="of:=[.M20]/[.F20]*100" office:value-type="float" office:value="18.1938911022576" calcext:value-type="float">
            <text:p>18,19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O20]/[.F20]*100" office:value-type="float" office:value="1.85922974767596" calcext:value-type="float">
            <text:p>1,86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Q20]/[.F20]*100" office:value-type="float" office:value="1.46082337317397" calcext:value-type="float">
            <text:p>1,46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S20]/[.F20]*100" office:value-type="float" office:value="0.531208499335989" calcext:value-type="float">
            <text:p>0,53</text:p>
          </table:table-cell>
          <table:table-cell table:style-name="ce8" office:value-type="float" office:value="262" calcext:value-type="float">
            <text:p>262</text:p>
          </table:table-cell>
          <table:table-cell table:style-name="ce12" table:formula="of:=[.U20]/[.F20]*100" office:value-type="float" office:value="34.7941567065073" calcext:value-type="float">
            <text:p>34,79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[.W20]/[.F20]*100" office:value-type="float" office:value="0" calcext:value-type="float">
            <text:p>0,00</text:p>
          </table:table-cell>
          <table:table-cell table:style-name="ce8" office:value-type="float" office:value="84" calcext:value-type="float">
            <text:p>84</text:p>
          </table:table-cell>
          <table:table-cell table:style-name="ce12" table:formula="of:=[.Y20]/[.F20]*100" office:value-type="float" office:value="11.1553784860558" calcext:value-type="float">
            <text:p>11,16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AA20]/[.F20]*100" office:value-type="float" office:value="1.72642762284197" calcext:value-type="float">
            <text:p>1,73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AC20]/[.F20]*100" office:value-type="float" office:value="19.5219123505976" calcext:value-type="float">
            <text:p>19,52</text:p>
          </table:table-cell>
          <table:table-cell table:style-name="ce10" table:formula="of:=[.F20]/[.B20]" office:value-type="float" office:value="0.779503105590062" calcext:value-type="float">
            <text:p>0,779503105590062</text:p>
          </table:table-cell>
          <table:table-cell table:number-columns-repeated="99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05" calcext:value-type="float">
            <text:p>1005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D21]-[.E21]" office:value-type="float" office:value="818" calcext:value-type="float">
            <text:p>818</text:p>
          </table:table-cell>
          <table:table-cell table:style-name="ce7" office:value-type="float" office:value="36" calcext:value-type="float">
            <text:p>36</text:p>
          </table:table-cell>
          <table:table-cell table:style-name="ce11" table:formula="of:=[.G21]/[.F21]*100" office:value-type="float" office:value="4.40097799511003" calcext:value-type="float">
            <text:p>4,40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formula="of:=[.I21]/[.F21]*100" office:value-type="float" office:value="4.76772616136919" calcext:value-type="float">
            <text:p>4,7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21]/[.F21]*100" office:value-type="float" office:value="0.244498777506112" calcext:value-type="float">
            <text:p>0,24</text:p>
          </table:table-cell>
          <table:table-cell table:style-name="ce7" office:value-type="float" office:value="114" calcext:value-type="float">
            <text:p>114</text:p>
          </table:table-cell>
          <table:table-cell table:style-name="ce11" table:formula="of:=[.M21]/[.F21]*100" office:value-type="float" office:value="13.9364303178484" calcext:value-type="float">
            <text:p>13,94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O21]/[.F21]*100" office:value-type="float" office:value="1.58924205378973" calcext:value-type="float">
            <text:p>1,5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Q21]/[.F21]*100" office:value-type="float" office:value="1.34474327628362" calcext:value-type="float">
            <text:p>1,34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S21]/[.F21]*100" office:value-type="float" office:value="1.22249388753056" calcext:value-type="float">
            <text:p>1,22</text:p>
          </table:table-cell>
          <table:table-cell table:style-name="ce7" office:value-type="float" office:value="335" calcext:value-type="float">
            <text:p>335</text:p>
          </table:table-cell>
          <table:table-cell table:style-name="ce11" table:formula="of:=[.U21]/[.F21]*100" office:value-type="float" office:value="40.9535452322738" calcext:value-type="float">
            <text:p>40,9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W21]/[.F21]*100" office:value-type="float" office:value="0.488997555012225" calcext:value-type="float">
            <text:p>0,49</text:p>
          </table:table-cell>
          <table:table-cell table:style-name="ce7" office:value-type="float" office:value="85" calcext:value-type="float">
            <text:p>85</text:p>
          </table:table-cell>
          <table:table-cell table:style-name="ce11" table:formula="of:=[.Y21]/[.F21]*100" office:value-type="float" office:value="10.3911980440098" calcext:value-type="float">
            <text:p>10,39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formula="of:=[.AA21]/[.F21]*100" office:value-type="float" office:value="1.71149144254279" calcext:value-type="float">
            <text:p>1,71</text:p>
          </table:table-cell>
          <table:table-cell table:style-name="ce7" office:value-type="float" office:value="155" calcext:value-type="float">
            <text:p>155</text:p>
          </table:table-cell>
          <table:table-cell table:style-name="ce11" table:formula="of:=[.AC21]/[.F21]*100" office:value-type="float" office:value="18.9486552567237" calcext:value-type="float">
            <text:p>18,95</text:p>
          </table:table-cell>
          <table:table-cell table:style-name="ce10" table:formula="of:=[.F21]/[.B21]" office:value-type="float" office:value="0.813930348258706" calcext:value-type="float">
            <text:p>0,813930348258706</text:p>
          </table:table-cell>
          <table:table-cell table:number-columns-repeated="99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22]-[.E22]" office:value-type="float" office:value="723" calcext:value-type="float">
            <text:p>723</text:p>
          </table:table-cell>
          <table:table-cell table:style-name="ce8" office:value-type="float" office:value="51" calcext:value-type="float">
            <text:p>51</text:p>
          </table:table-cell>
          <table:table-cell table:style-name="ce12" table:formula="of:=[.G22]/[.F22]*100" office:value-type="float" office:value="7.05394190871369" calcext:value-type="float">
            <text:p>7,05</text:p>
          </table:table-cell>
          <table:table-cell table:style-name="ce8" office:value-type="float" office:value="37" calcext:value-type="float">
            <text:p>37</text:p>
          </table:table-cell>
          <table:table-cell table:style-name="ce12" table:formula="of:=[.I22]/[.F22]*100" office:value-type="float" office:value="5.11756569847856" calcext:value-type="float">
            <text:p>5,12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K22]/[.F22]*100" office:value-type="float" office:value="0.276625172890733" calcext:value-type="float">
            <text:p>0,28</text:p>
          </table:table-cell>
          <table:table-cell table:style-name="ce8" office:value-type="float" office:value="97" calcext:value-type="float">
            <text:p>97</text:p>
          </table:table-cell>
          <table:table-cell table:style-name="ce12" table:formula="of:=[.M22]/[.F22]*100" office:value-type="float" office:value="13.4163208852006" calcext:value-type="float">
            <text:p>13,42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O22]/[.F22]*100" office:value-type="float" office:value="2.21300138312586" calcext:value-type="float">
            <text:p>2,21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Q22]/[.F22]*100" office:value-type="float" office:value="1.10650069156293" calcext:value-type="float">
            <text:p>1,11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S22]/[.F22]*100" office:value-type="float" office:value="1.10650069156293" calcext:value-type="float">
            <text:p>1,11</text:p>
          </table:table-cell>
          <table:table-cell table:style-name="ce8" office:value-type="float" office:value="238" calcext:value-type="float">
            <text:p>238</text:p>
          </table:table-cell>
          <table:table-cell table:style-name="ce12" table:formula="of:=[.U22]/[.F22]*100" office:value-type="float" office:value="32.9183955739972" calcext:value-type="float">
            <text:p>32,92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W22]/[.F22]*100" office:value-type="float" office:value="0.276625172890733" calcext:value-type="float">
            <text:p>0,28</text:p>
          </table:table-cell>
          <table:table-cell table:style-name="ce8" office:value-type="float" office:value="108" calcext:value-type="float">
            <text:p>108</text:p>
          </table:table-cell>
          <table:table-cell table:style-name="ce12" table:formula="of:=[.Y22]/[.F22]*100" office:value-type="float" office:value="14.9377593360996" calcext:value-type="float">
            <text:p>14,94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AA22]/[.F22]*100" office:value-type="float" office:value="1.93637621023513" calcext:value-type="float">
            <text:p>1,94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AC22]/[.F22]*100" office:value-type="float" office:value="19.640387275242" calcext:value-type="float">
            <text:p>19,64</text:p>
          </table:table-cell>
          <table:table-cell table:style-name="ce10" table:formula="of:=[.F22]/[.B22]" office:value-type="float" office:value="0.791028446389497" calcext:value-type="float">
            <text:p>0,791028446389497</text:p>
          </table:table-cell>
          <table:table-cell table:number-columns-repeated="99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23]-[.E23]" office:value-type="float" office:value="803" calcext:value-type="float">
            <text:p>803</text:p>
          </table:table-cell>
          <table:table-cell table:style-name="ce7" office:value-type="float" office:value="57" calcext:value-type="float">
            <text:p>57</text:p>
          </table:table-cell>
          <table:table-cell table:style-name="ce11" table:formula="of:=[.G23]/[.F23]*100" office:value-type="float" office:value="7.09838107098381" calcext:value-type="float">
            <text:p>7,10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formula="of:=[.I23]/[.F23]*100" office:value-type="float" office:value="5.72851805728518" calcext:value-type="float">
            <text:p>5,7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23]/[.F23]*100" office:value-type="float" office:value="0.24906600249066" calcext:value-type="float">
            <text:p>0,25</text:p>
          </table:table-cell>
          <table:table-cell table:style-name="ce7" office:value-type="float" office:value="136" calcext:value-type="float">
            <text:p>136</text:p>
          </table:table-cell>
          <table:table-cell table:style-name="ce11" table:formula="of:=[.M23]/[.F23]*100" office:value-type="float" office:value="16.9364881693649" calcext:value-type="float">
            <text:p>16,94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O23]/[.F23]*100" office:value-type="float" office:value="1.2453300124533" calcext:value-type="float">
            <text:p>1,25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Q23]/[.F23]*100" office:value-type="float" office:value="1.86799501867995" calcext:value-type="float">
            <text:p>1,87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S23]/[.F23]*100" office:value-type="float" office:value="2.36612702366127" calcext:value-type="float">
            <text:p>2,37</text:p>
          </table:table-cell>
          <table:table-cell table:style-name="ce7" office:value-type="float" office:value="265" calcext:value-type="float">
            <text:p>265</text:p>
          </table:table-cell>
          <table:table-cell table:style-name="ce11" table:formula="of:=[.U23]/[.F23]*100" office:value-type="float" office:value="33.0012453300125" calcext:value-type="float">
            <text:p>33,0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W23]/[.F23]*100" office:value-type="float" office:value="0.49813200498132" calcext:value-type="float">
            <text:p>0,50</text:p>
          </table:table-cell>
          <table:table-cell table:style-name="ce7" office:value-type="float" office:value="64" calcext:value-type="float">
            <text:p>64</text:p>
          </table:table-cell>
          <table:table-cell table:style-name="ce11" table:formula="of:=[.Y23]/[.F23]*100" office:value-type="float" office:value="7.97011207970112" calcext:value-type="float">
            <text:p>7,97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AA23]/[.F23]*100" office:value-type="float" office:value="1.99252801992528" calcext:value-type="float">
            <text:p>1,99</text:p>
          </table:table-cell>
          <table:table-cell table:style-name="ce7" office:value-type="float" office:value="169" calcext:value-type="float">
            <text:p>169</text:p>
          </table:table-cell>
          <table:table-cell table:style-name="ce11" table:formula="of:=[.AC23]/[.F23]*100" office:value-type="float" office:value="21.0460772104608" calcext:value-type="float">
            <text:p>21,05</text:p>
          </table:table-cell>
          <table:table-cell table:style-name="ce10" table:formula="of:=[.F23]/[.B23]" office:value-type="float" office:value="0.822745901639344" calcext:value-type="float">
            <text:p>0,822745901639344</text:p>
          </table:table-cell>
          <table:table-cell table:number-columns-repeated="99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24]-[.E24]" office:value-type="float" office:value="761" calcext:value-type="float">
            <text:p>761</text:p>
          </table:table-cell>
          <table:table-cell table:style-name="ce8" office:value-type="float" office:value="49" calcext:value-type="float">
            <text:p>49</text:p>
          </table:table-cell>
          <table:table-cell table:style-name="ce12" table:formula="of:=[.G24]/[.F24]*100" office:value-type="float" office:value="6.43889618922471" calcext:value-type="float">
            <text:p>6,44</text:p>
          </table:table-cell>
          <table:table-cell table:style-name="ce8" office:value-type="float" office:value="27" calcext:value-type="float">
            <text:p>27</text:p>
          </table:table-cell>
          <table:table-cell table:style-name="ce12" table:formula="of:=[.I24]/[.F24]*100" office:value-type="float" office:value="3.54796320630749" calcext:value-type="float">
            <text:p>3,55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K24]/[.F24]*100" office:value-type="float" office:value="0.788436268068331" calcext:value-type="float">
            <text:p>0,79</text:p>
          </table:table-cell>
          <table:table-cell table:style-name="ce8" office:value-type="float" office:value="131" calcext:value-type="float">
            <text:p>131</text:p>
          </table:table-cell>
          <table:table-cell table:style-name="ce12" table:formula="of:=[.M24]/[.F24]*100" office:value-type="float" office:value="17.2141918528252" calcext:value-type="float">
            <text:p>17,21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O24]/[.F24]*100" office:value-type="float" office:value="1.05124835742444" calcext:value-type="float">
            <text:p>1,05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Q24]/[.F24]*100" office:value-type="float" office:value="1.44546649145861" calcext:value-type="float">
            <text:p>1,45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S24]/[.F24]*100" office:value-type="float" office:value="0.394218134034166" calcext:value-type="float">
            <text:p>0,39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U24]/[.F24]*100" office:value-type="float" office:value="41.2614980289093" calcext:value-type="float">
            <text:p>41,26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24]/[.F24]*100" office:value-type="float" office:value="0.131406044678055" calcext:value-type="float">
            <text:p>0,13</text:p>
          </table:table-cell>
          <table:table-cell table:style-name="ce8" office:value-type="float" office:value="72" calcext:value-type="float">
            <text:p>72</text:p>
          </table:table-cell>
          <table:table-cell table:style-name="ce12" table:formula="of:=[.Y24]/[.F24]*100" office:value-type="float" office:value="9.46123521681997" calcext:value-type="float">
            <text:p>9,46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24]/[.F24]*100" office:value-type="float" office:value="1.1826544021025" calcext:value-type="float">
            <text:p>1,18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AC24]/[.F24]*100" office:value-type="float" office:value="17.0827858081472" calcext:value-type="float">
            <text:p>17,08</text:p>
          </table:table-cell>
          <table:table-cell table:style-name="ce10" table:formula="of:=[.F24]/[.B24]" office:value-type="float" office:value="0.761" calcext:value-type="float">
            <text:p>0,761</text:p>
          </table:table-cell>
          <table:table-cell table:number-columns-repeated="99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25]-[.E25]" office:value-type="float" office:value="700" calcext:value-type="float">
            <text:p>700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G25]/[.F25]*100" office:value-type="float" office:value="4.14285714285714" calcext:value-type="float">
            <text:p>4,14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formula="of:=[.I25]/[.F25]*100" office:value-type="float" office:value="4.14285714285714" calcext:value-type="float">
            <text:p>4,1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K25]/[.F25]*100" office:value-type="float" office:value="0.571428571428571" calcext:value-type="float">
            <text:p>0,57</text:p>
          </table:table-cell>
          <table:table-cell table:style-name="ce7" office:value-type="float" office:value="85" calcext:value-type="float">
            <text:p>85</text:p>
          </table:table-cell>
          <table:table-cell table:style-name="ce11" table:formula="of:=[.M25]/[.F25]*100" office:value-type="float" office:value="12.1428571428571" calcext:value-type="float">
            <text:p>12,14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O25]/[.F25]*100" office:value-type="float" office:value="1.14285714285714" calcext:value-type="float">
            <text:p>1,14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Q25]/[.F25]*100" office:value-type="float" office:value="2.28571428571429" calcext:value-type="float">
            <text:p>2,29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S25]/[.F25]*100" office:value-type="float" office:value="1.71428571428571" calcext:value-type="float">
            <text:p>1,71</text:p>
          </table:table-cell>
          <table:table-cell table:style-name="ce7" office:value-type="float" office:value="227" calcext:value-type="float">
            <text:p>227</text:p>
          </table:table-cell>
          <table:table-cell table:style-name="ce11" table:formula="of:=[.U25]/[.F25]*100" office:value-type="float" office:value="32.4285714285714" calcext:value-type="float">
            <text:p>32,4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W25]/[.F25]*100" office:value-type="float" office:value="0.428571428571429" calcext:value-type="float">
            <text:p>0,43</text:p>
          </table:table-cell>
          <table:table-cell table:style-name="ce7" office:value-type="float" office:value="83" calcext:value-type="float">
            <text:p>83</text:p>
          </table:table-cell>
          <table:table-cell table:style-name="ce11" table:formula="of:=[.Y25]/[.F25]*100" office:value-type="float" office:value="11.8571428571429" calcext:value-type="float">
            <text:p>11,86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AA25]/[.F25]*100" office:value-type="float" office:value="2.28571428571429" calcext:value-type="float">
            <text:p>2,29</text:p>
          </table:table-cell>
          <table:table-cell table:style-name="ce7" office:value-type="float" office:value="188" calcext:value-type="float">
            <text:p>188</text:p>
          </table:table-cell>
          <table:table-cell table:style-name="ce11" table:formula="of:=[.AC25]/[.F25]*100" office:value-type="float" office:value="26.8571428571429" calcext:value-type="float">
            <text:p>26,86</text:p>
          </table:table-cell>
          <table:table-cell table:style-name="ce10" table:formula="of:=[.F25]/[.B25]" office:value-type="float" office:value="0.813953488372093" calcext:value-type="float">
            <text:p>0,813953488372093</text:p>
          </table:table-cell>
          <table:table-cell table:number-columns-repeated="99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18" calcext:value-type="float">
            <text:p>1018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D26]-[.E26]" office:value-type="float" office:value="784" calcext:value-type="float">
            <text:p>784</text:p>
          </table:table-cell>
          <table:table-cell table:style-name="ce8" office:value-type="float" office:value="50" calcext:value-type="float">
            <text:p>50</text:p>
          </table:table-cell>
          <table:table-cell table:style-name="ce12" table:formula="of:=[.G26]/[.F26]*100" office:value-type="float" office:value="6.37755102040816" calcext:value-type="float">
            <text:p>6,38</text:p>
          </table:table-cell>
          <table:table-cell table:style-name="ce8" office:value-type="float" office:value="41" calcext:value-type="float">
            <text:p>41</text:p>
          </table:table-cell>
          <table:table-cell table:style-name="ce12" table:formula="of:=[.I26]/[.F26]*100" office:value-type="float" office:value="5.22959183673469" calcext:value-type="float">
            <text:p>5,23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K26]/[.F26]*100" office:value-type="float" office:value="0.76530612244898" calcext:value-type="float">
            <text:p>0,77</text:p>
          </table:table-cell>
          <table:table-cell table:style-name="ce8" office:value-type="float" office:value="115" calcext:value-type="float">
            <text:p>115</text:p>
          </table:table-cell>
          <table:table-cell table:style-name="ce12" table:formula="of:=[.M26]/[.F26]*100" office:value-type="float" office:value="14.6683673469388" calcext:value-type="float">
            <text:p>14,67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O26]/[.F26]*100" office:value-type="float" office:value="1.02040816326531" calcext:value-type="float">
            <text:p>1,02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Q26]/[.F26]*100" office:value-type="float" office:value="0.892857142857143" calcext:value-type="float">
            <text:p>0,89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S26]/[.F26]*100" office:value-type="float" office:value="0.892857142857143" calcext:value-type="float">
            <text:p>0,89</text:p>
          </table:table-cell>
          <table:table-cell table:style-name="ce8" office:value-type="float" office:value="328" calcext:value-type="float">
            <text:p>328</text:p>
          </table:table-cell>
          <table:table-cell table:style-name="ce12" table:formula="of:=[.U26]/[.F26]*100" office:value-type="float" office:value="41.8367346938776" calcext:value-type="float">
            <text:p>41,84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W26]/[.F26]*100" office:value-type="float" office:value="0.255102040816327" calcext:value-type="float">
            <text:p>0,26</text:p>
          </table:table-cell>
          <table:table-cell table:style-name="ce8" office:value-type="float" office:value="63" calcext:value-type="float">
            <text:p>63</text:p>
          </table:table-cell>
          <table:table-cell table:style-name="ce12" table:formula="of:=[.Y26]/[.F26]*100" office:value-type="float" office:value="8.03571428571429" calcext:value-type="float">
            <text:p>8,04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AA26]/[.F26]*100" office:value-type="float" office:value="1.02040816326531" calcext:value-type="float">
            <text:p>1,02</text:p>
          </table:table-cell>
          <table:table-cell table:style-name="ce8" office:value-type="float" office:value="149" calcext:value-type="float">
            <text:p>149</text:p>
          </table:table-cell>
          <table:table-cell table:style-name="ce12" table:formula="of:=[.AC26]/[.F26]*100" office:value-type="float" office:value="19.0051020408163" calcext:value-type="float">
            <text:p>19,01</text:p>
          </table:table-cell>
          <table:table-cell table:style-name="ce10" table:formula="of:=[.F26]/[.B26]" office:value-type="float" office:value="0.770137524557957" calcext:value-type="float">
            <text:p>0,770137524557957</text:p>
          </table:table-cell>
          <table:table-cell table:number-columns-repeated="99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[.D27]-[.E27]" office:value-type="float" office:value="910" calcext:value-type="float">
            <text:p>910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formula="of:=[.G27]/[.F27]*100" office:value-type="float" office:value="5.05494505494506" calcext:value-type="float">
            <text:p>5,05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formula="of:=[.I27]/[.F27]*100" office:value-type="float" office:value="3.73626373626374" calcext:value-type="float">
            <text:p>3,7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K27]/[.F27]*100" office:value-type="float" office:value="0.549450549450549" calcext:value-type="float">
            <text:p>0,55</text:p>
          </table:table-cell>
          <table:table-cell table:style-name="ce7" office:value-type="float" office:value="122" calcext:value-type="float">
            <text:p>122</text:p>
          </table:table-cell>
          <table:table-cell table:style-name="ce11" table:formula="of:=[.M27]/[.F27]*100" office:value-type="float" office:value="13.4065934065934" calcext:value-type="float">
            <text:p>13,41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O27]/[.F27]*100" office:value-type="float" office:value="1.20879120879121" calcext:value-type="float">
            <text:p>1,2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Q27]/[.F27]*100" office:value-type="float" office:value="0.769230769230769" calcext:value-type="float">
            <text:p>0,77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S27]/[.F27]*100" office:value-type="float" office:value="1.0989010989011" calcext:value-type="float">
            <text:p>1,10</text:p>
          </table:table-cell>
          <table:table-cell table:style-name="ce7" office:value-type="float" office:value="404" calcext:value-type="float">
            <text:p>404</text:p>
          </table:table-cell>
          <table:table-cell table:style-name="ce11" table:formula="of:=[.U27]/[.F27]*100" office:value-type="float" office:value="44.3956043956044" calcext:value-type="float">
            <text:p>44,4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W27]/[.F27]*100" office:value-type="float" office:value="0.21978021978022" calcext:value-type="float">
            <text:p>0,22</text:p>
          </table:table-cell>
          <table:table-cell table:style-name="ce7" office:value-type="float" office:value="86" calcext:value-type="float">
            <text:p>86</text:p>
          </table:table-cell>
          <table:table-cell table:style-name="ce11" table:formula="of:=[.Y27]/[.F27]*100" office:value-type="float" office:value="9.45054945054945" calcext:value-type="float">
            <text:p>9,45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AA27]/[.F27]*100" office:value-type="float" office:value="1.64835164835165" calcext:value-type="float">
            <text:p>1,65</text:p>
          </table:table-cell>
          <table:table-cell table:style-name="ce7" office:value-type="float" office:value="168" calcext:value-type="float">
            <text:p>168</text:p>
          </table:table-cell>
          <table:table-cell table:style-name="ce11" table:formula="of:=[.AC27]/[.F27]*100" office:value-type="float" office:value="18.4615384615385" calcext:value-type="float">
            <text:p>18,46</text:p>
          </table:table-cell>
          <table:table-cell table:style-name="ce10" table:formula="of:=[.F27]/[.B27]" office:value-type="float" office:value="0.780445969125214" calcext:value-type="float">
            <text:p>0,780445969125214</text:p>
          </table:table-cell>
          <table:table-cell table:number-columns-repeated="99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D28]-[.E28]" office:value-type="float" office:value="1059" calcext:value-type="float">
            <text:p>1059</text:p>
          </table:table-cell>
          <table:table-cell table:style-name="ce8" office:value-type="float" office:value="67" calcext:value-type="float">
            <text:p>67</text:p>
          </table:table-cell>
          <table:table-cell table:style-name="ce12" table:formula="of:=[.G28]/[.F28]*100" office:value-type="float" office:value="6.32672332389046" calcext:value-type="float">
            <text:p>6,33</text:p>
          </table:table-cell>
          <table:table-cell table:style-name="ce8" office:value-type="float" office:value="64" calcext:value-type="float">
            <text:p>64</text:p>
          </table:table-cell>
          <table:table-cell table:style-name="ce12" table:formula="of:=[.I28]/[.F28]*100" office:value-type="float" office:value="6.04343720491029" calcext:value-type="float">
            <text:p>6,04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K28]/[.F28]*100" office:value-type="float" office:value="0.84985835694051" calcext:value-type="float">
            <text:p>0,85</text:p>
          </table:table-cell>
          <table:table-cell table:style-name="ce8" office:value-type="float" office:value="154" calcext:value-type="float">
            <text:p>154</text:p>
          </table:table-cell>
          <table:table-cell table:style-name="ce12" table:formula="of:=[.M28]/[.F28]*100" office:value-type="float" office:value="14.5420207743154" calcext:value-type="float">
            <text:p>14,54</text:p>
          </table:table-cell>
          <table:table-cell table:style-name="ce8" office:value-type="float" office:value="22" calcext:value-type="float">
            <text:p>22</text:p>
          </table:table-cell>
          <table:table-cell table:style-name="ce12" table:formula="of:=[.O28]/[.F28]*100" office:value-type="float" office:value="2.07743153918791" calcext:value-type="float">
            <text:p>2,08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Q28]/[.F28]*100" office:value-type="float" office:value="1.69971671388102" calcext:value-type="float">
            <text:p>1,70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S28]/[.F28]*100" office:value-type="float" office:value="0.661000944287063" calcext:value-type="float">
            <text:p>0,66</text:p>
          </table:table-cell>
          <table:table-cell table:style-name="ce8" office:value-type="float" office:value="496" calcext:value-type="float">
            <text:p>496</text:p>
          </table:table-cell>
          <table:table-cell table:style-name="ce12" table:formula="of:=[.U28]/[.F28]*100" office:value-type="float" office:value="46.8366383380548" calcext:value-type="float">
            <text:p>46,84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W28]/[.F28]*100" office:value-type="float" office:value="0.28328611898017" calcext:value-type="float">
            <text:p>0,28</text:p>
          </table:table-cell>
          <table:table-cell table:style-name="ce8" office:value-type="float" office:value="56" calcext:value-type="float">
            <text:p>56</text:p>
          </table:table-cell>
          <table:table-cell table:style-name="ce12" table:formula="of:=[.Y28]/[.F28]*100" office:value-type="float" office:value="5.28800755429651" calcext:value-type="float">
            <text:p>5,29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AA28]/[.F28]*100" office:value-type="float" office:value="1.03871576959396" calcext:value-type="float">
            <text:p>1,0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AC28]/[.F28]*100" office:value-type="float" office:value="14.3531633616619" calcext:value-type="float">
            <text:p>14,35</text:p>
          </table:table-cell>
          <table:table-cell table:style-name="ce10" table:formula="of:=[.F28]/[.B28]" office:value-type="float" office:value="0.835173501577287" calcext:value-type="float">
            <text:p>0,835173501577287</text:p>
          </table:table-cell>
          <table:table-cell table:number-columns-repeated="99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29]-[.E29]" office:value-type="float" office:value="928" calcext:value-type="float">
            <text:p>928</text:p>
          </table:table-cell>
          <table:table-cell table:style-name="ce7" office:value-type="float" office:value="35" calcext:value-type="float">
            <text:p>35</text:p>
          </table:table-cell>
          <table:table-cell table:style-name="ce11" table:formula="of:=[.G29]/[.F29]*100" office:value-type="float" office:value="3.77155172413793" calcext:value-type="float">
            <text:p>3,77</text:p>
          </table:table-cell>
          <table:table-cell table:style-name="ce7" office:value-type="float" office:value="44" calcext:value-type="float">
            <text:p>44</text:p>
          </table:table-cell>
          <table:table-cell table:style-name="ce11" table:formula="of:=[.I29]/[.F29]*100" office:value-type="float" office:value="4.74137931034483" calcext:value-type="float">
            <text:p>4,7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K29]/[.F29]*100" office:value-type="float" office:value="0.107758620689655" calcext:value-type="float">
            <text:p>0,11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[.M29]/[.F29]*100" office:value-type="float" office:value="15.8405172413793" calcext:value-type="float">
            <text:p>15,84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[.O29]/[.F29]*100" office:value-type="float" office:value="2.47844827586207" calcext:value-type="float">
            <text:p>2,48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formula="of:=[.Q29]/[.F29]*100" office:value-type="float" office:value="2.37068965517241" calcext:value-type="float">
            <text:p>2,37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S29]/[.F29]*100" office:value-type="float" office:value="0.646551724137931" calcext:value-type="float">
            <text:p>0,65</text:p>
          </table:table-cell>
          <table:table-cell table:style-name="ce7" office:value-type="float" office:value="406" calcext:value-type="float">
            <text:p>406</text:p>
          </table:table-cell>
          <table:table-cell table:style-name="ce11" table:formula="of:=[.U29]/[.F29]*100" office:value-type="float" office:value="43.75" calcext:value-type="float">
            <text:p>43,75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W29]/[.F29]*100" office:value-type="float" office:value="0" calcext:value-type="float">
            <text:p>0,00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[.Y29]/[.F29]*100" office:value-type="float" office:value="5.38793103448276" calcext:value-type="float">
            <text:p>5,39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AA29]/[.F29]*100" office:value-type="float" office:value="0.969827586206896" calcext:value-type="float">
            <text:p>0,97</text:p>
          </table:table-cell>
          <table:table-cell table:style-name="ce7" office:value-type="float" office:value="185" calcext:value-type="float">
            <text:p>185</text:p>
          </table:table-cell>
          <table:table-cell table:style-name="ce11" table:formula="of:=[.AC29]/[.F29]*100" office:value-type="float" office:value="19.9353448275862" calcext:value-type="float">
            <text:p>19,94</text:p>
          </table:table-cell>
          <table:table-cell table:style-name="ce10" table:formula="of:=[.F29]/[.B29]" office:value-type="float" office:value="0.803463203463203" calcext:value-type="float">
            <text:p>0,803463203463203</text:p>
          </table:table-cell>
          <table:table-cell table:number-columns-repeated="99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1" calcext:value-type="float">
            <text:p>1091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30]-[.E30]" office:value-type="float" office:value="899" calcext:value-type="float">
            <text:p>899</text:p>
          </table:table-cell>
          <table:table-cell table:style-name="ce8" office:value-type="float" office:value="36" calcext:value-type="float">
            <text:p>36</text:p>
          </table:table-cell>
          <table:table-cell table:style-name="ce12" table:formula="of:=[.G30]/[.F30]*100" office:value-type="float" office:value="4.00444938820912" calcext:value-type="float">
            <text:p>4,00</text:p>
          </table:table-cell>
          <table:table-cell table:style-name="ce8" office:value-type="float" office:value="32" calcext:value-type="float">
            <text:p>32</text:p>
          </table:table-cell>
          <table:table-cell table:style-name="ce12" table:formula="of:=[.I30]/[.F30]*100" office:value-type="float" office:value="3.559510567297" calcext:value-type="float">
            <text:p>3,56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30]/[.F30]*100" office:value-type="float" office:value="0.333704115684093" calcext:value-type="float">
            <text:p>0,33</text:p>
          </table:table-cell>
          <table:table-cell table:style-name="ce8" office:value-type="float" office:value="166" calcext:value-type="float">
            <text:p>166</text:p>
          </table:table-cell>
          <table:table-cell table:style-name="ce12" table:formula="of:=[.M30]/[.F30]*100" office:value-type="float" office:value="18.4649610678532" calcext:value-type="float">
            <text:p>18,46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O30]/[.F30]*100" office:value-type="float" office:value="3.67074527252503" calcext:value-type="float">
            <text:p>3,67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Q30]/[.F30]*100" office:value-type="float" office:value="1.4460511679644" calcext:value-type="float">
            <text:p>1,45</text:p>
          </table:table-cell>
          <table:table-cell table:style-name="ce8" office:value-type="float" office:value="13" calcext:value-type="float">
            <text:p>13</text:p>
          </table:table-cell>
          <table:table-cell table:style-name="ce12" table:formula="of:=[.S30]/[.F30]*100" office:value-type="float" office:value="1.4460511679644" calcext:value-type="float">
            <text:p>1,45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U30]/[.F30]*100" office:value-type="float" office:value="40.6006674082314" calcext:value-type="float">
            <text:p>40,60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W30]/[.F30]*100" office:value-type="float" office:value="0.222469410456062" calcext:value-type="float">
            <text:p>0,22</text:p>
          </table:table-cell>
          <table:table-cell table:style-name="ce8" office:value-type="float" office:value="60" calcext:value-type="float">
            <text:p>60</text:p>
          </table:table-cell>
          <table:table-cell table:style-name="ce12" table:formula="of:=[.Y30]/[.F30]*100" office:value-type="float" office:value="6.67408231368187" calcext:value-type="float">
            <text:p>6,67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AA30]/[.F30]*100" office:value-type="float" office:value="0.889877641824249" calcext:value-type="float">
            <text:p>0,89</text:p>
          </table:table-cell>
          <table:table-cell table:style-name="ce8" office:value-type="float" office:value="168" calcext:value-type="float">
            <text:p>168</text:p>
          </table:table-cell>
          <table:table-cell table:style-name="ce12" table:formula="of:=[.AC30]/[.F30]*100" office:value-type="float" office:value="18.6874304783092" calcext:value-type="float">
            <text:p>18,69</text:p>
          </table:table-cell>
          <table:table-cell table:style-name="ce10" table:formula="of:=[.F30]/[.B30]" office:value-type="float" office:value="0.824014665444546" calcext:value-type="float">
            <text:p>0,824014665444546</text:p>
          </table:table-cell>
          <table:table-cell table:number-columns-repeated="99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D31]-[.E31]" office:value-type="float" office:value="720" calcext:value-type="float">
            <text:p>720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formula="of:=[.G31]/[.F31]*100" office:value-type="float" office:value="5.83333333333333" calcext:value-type="float">
            <text:p>5,83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formula="of:=[.I31]/[.F31]*100" office:value-type="float" office:value="3.75" calcext:value-type="float">
            <text:p>3,7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31]/[.F31]*100" office:value-type="float" office:value="0.277777777777778" calcext:value-type="float">
            <text:p>0,28</text:p>
          </table:table-cell>
          <table:table-cell table:style-name="ce7" office:value-type="float" office:value="108" calcext:value-type="float">
            <text:p>108</text:p>
          </table:table-cell>
          <table:table-cell table:style-name="ce11" table:formula="of:=[.M31]/[.F31]*100" office:value-type="float" office:value="15" calcext:value-type="float">
            <text:p>15,0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O31]/[.F31]*100" office:value-type="float" office:value="0.833333333333333" calcext:value-type="float">
            <text:p>0,8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Q31]/[.F31]*100" office:value-type="float" office:value="0.694444444444444" calcext:value-type="float">
            <text:p>0,6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[.S31]/[.F31]*100" office:value-type="float" office:value="0.833333333333333" calcext:value-type="float">
            <text:p>0,83</text:p>
          </table:table-cell>
          <table:table-cell table:style-name="ce7" office:value-type="float" office:value="299" calcext:value-type="float">
            <text:p>299</text:p>
          </table:table-cell>
          <table:table-cell table:style-name="ce11" table:formula="of:=[.U31]/[.F31]*100" office:value-type="float" office:value="41.5277777777778" calcext:value-type="float">
            <text:p>41,5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W31]/[.F31]*100" office:value-type="float" office:value="0.416666666666667" calcext:value-type="float">
            <text:p>0,42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formula="of:=[.Y31]/[.F31]*100" office:value-type="float" office:value="7.5" calcext:value-type="float">
            <text:p>7,5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AA31]/[.F31]*100" office:value-type="float" office:value="1.80555555555556" calcext:value-type="float">
            <text:p>1,81</text:p>
          </table:table-cell>
          <table:table-cell table:style-name="ce7" office:value-type="float" office:value="155" calcext:value-type="float">
            <text:p>155</text:p>
          </table:table-cell>
          <table:table-cell table:style-name="ce11" table:formula="of:=[.AC31]/[.F31]*100" office:value-type="float" office:value="21.5277777777778" calcext:value-type="float">
            <text:p>21,53</text:p>
          </table:table-cell>
          <table:table-cell table:style-name="ce10" table:formula="of:=[.F31]/[.B31]" office:value-type="float" office:value="0.821917808219178" calcext:value-type="float">
            <text:p>0,821917808219178</text:p>
          </table:table-cell>
          <table:table-cell table:number-columns-repeated="99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32]-[.E32]" office:value-type="float" office:value="729" calcext:value-type="float">
            <text:p>729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formula="of:=[.G32]/[.F32]*100" office:value-type="float" office:value="3.56652949245542" calcext:value-type="float">
            <text:p>3,57</text:p>
          </table:table-cell>
          <table:table-cell table:style-name="ce8" office:value-type="float" office:value="57" calcext:value-type="float">
            <text:p>57</text:p>
          </table:table-cell>
          <table:table-cell table:style-name="ce12" table:formula="of:=[.I32]/[.F32]*100" office:value-type="float" office:value="7.81893004115226" calcext:value-type="float">
            <text:p>7,82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32]/[.F32]*100" office:value-type="float" office:value="0.411522633744856" calcext:value-type="float">
            <text:p>0,41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M32]/[.F32]*100" office:value-type="float" office:value="16.8724279835391" calcext:value-type="float">
            <text:p>16,87</text:p>
          </table:table-cell>
          <table:table-cell table:style-name="ce8" office:value-type="float" office:value="20" calcext:value-type="float">
            <text:p>20</text:p>
          </table:table-cell>
          <table:table-cell table:style-name="ce12" table:formula="of:=[.O32]/[.F32]*100" office:value-type="float" office:value="2.74348422496571" calcext:value-type="float">
            <text:p>2,74</text:p>
          </table:table-cell>
          <table:table-cell table:style-name="ce8" office:value-type="float" office:value="18" calcext:value-type="float">
            <text:p>18</text:p>
          </table:table-cell>
          <table:table-cell table:style-name="ce12" table:formula="of:=[.Q32]/[.F32]*100" office:value-type="float" office:value="2.46913580246914" calcext:value-type="float">
            <text:p>2,47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S32]/[.F32]*100" office:value-type="float" office:value="1.09739368998628" calcext:value-type="float">
            <text:p>1,10</text:p>
          </table:table-cell>
          <table:table-cell table:style-name="ce8" office:value-type="float" office:value="252" calcext:value-type="float">
            <text:p>252</text:p>
          </table:table-cell>
          <table:table-cell table:style-name="ce12" table:formula="of:=[.U32]/[.F32]*100" office:value-type="float" office:value="34.5679012345679" calcext:value-type="float">
            <text:p>34,57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32]/[.F32]*100" office:value-type="float" office:value="0.137174211248285" calcext:value-type="float">
            <text:p>0,14</text:p>
          </table:table-cell>
          <table:table-cell table:style-name="ce8" office:value-type="float" office:value="40" calcext:value-type="float">
            <text:p>40</text:p>
          </table:table-cell>
          <table:table-cell table:style-name="ce12" table:formula="of:=[.Y32]/[.F32]*100" office:value-type="float" office:value="5.48696844993141" calcext:value-type="float">
            <text:p>5,49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AA32]/[.F32]*100" office:value-type="float" office:value="0.823045267489712" calcext:value-type="float">
            <text:p>0,82</text:p>
          </table:table-cell>
          <table:table-cell table:style-name="ce8" office:value-type="float" office:value="175" calcext:value-type="float">
            <text:p>175</text:p>
          </table:table-cell>
          <table:table-cell table:style-name="ce12" table:formula="of:=[.AC32]/[.F32]*100" office:value-type="float" office:value="24.0054869684499" calcext:value-type="float">
            <text:p>24,01</text:p>
          </table:table-cell>
          <table:table-cell table:style-name="ce10" table:formula="of:=[.F32]/[.B32]" office:value-type="float" office:value="0.819101123595506" calcext:value-type="float">
            <text:p>0,819101123595506</text:p>
          </table:table-cell>
          <table:table-cell table:number-columns-repeated="99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[.D33]-[.E33]" office:value-type="float" office:value="664" calcext:value-type="float">
            <text:p>664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formula="of:=[.G33]/[.F33]*100" office:value-type="float" office:value="6.92771084337349" calcext:value-type="float">
            <text:p>6,93</text:p>
          </table:table-cell>
          <table:table-cell table:style-name="ce7" office:value-type="float" office:value="49" calcext:value-type="float">
            <text:p>49</text:p>
          </table:table-cell>
          <table:table-cell table:style-name="ce11" table:formula="of:=[.I33]/[.F33]*100" office:value-type="float" office:value="7.37951807228916" calcext:value-type="float">
            <text:p>7,3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K33]/[.F33]*100" office:value-type="float" office:value="0.451807228915663" calcext:value-type="float">
            <text:p>0,45</text:p>
          </table:table-cell>
          <table:table-cell table:style-name="ce7" office:value-type="float" office:value="101" calcext:value-type="float">
            <text:p>101</text:p>
          </table:table-cell>
          <table:table-cell table:style-name="ce11" table:formula="of:=[.M33]/[.F33]*100" office:value-type="float" office:value="15.210843373494" calcext:value-type="float">
            <text:p>15,21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O33]/[.F33]*100" office:value-type="float" office:value="2.25903614457831" calcext:value-type="float">
            <text:p>2,26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formula="of:=[.Q33]/[.F33]*100" office:value-type="float" office:value="2.56024096385542" calcext:value-type="float">
            <text:p>2,56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S33]/[.F33]*100" office:value-type="float" office:value="1.05421686746988" calcext:value-type="float">
            <text:p>1,05</text:p>
          </table:table-cell>
          <table:table-cell table:style-name="ce7" office:value-type="float" office:value="240" calcext:value-type="float">
            <text:p>240</text:p>
          </table:table-cell>
          <table:table-cell table:style-name="ce11" table:formula="of:=[.U33]/[.F33]*100" office:value-type="float" office:value="36.144578313253" calcext:value-type="float">
            <text:p>36,14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W33]/[.F33]*100" office:value-type="float" office:value="0" calcext:value-type="float">
            <text:p>0,00</text:p>
          </table:table-cell>
          <table:table-cell table:style-name="ce7" office:value-type="float" office:value="47" calcext:value-type="float">
            <text:p>47</text:p>
          </table:table-cell>
          <table:table-cell table:style-name="ce11" table:formula="of:=[.Y33]/[.F33]*100" office:value-type="float" office:value="7.07831325301205" calcext:value-type="float">
            <text:p>7,0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AA33]/[.F33]*100" office:value-type="float" office:value="1.20481927710843" calcext:value-type="float">
            <text:p>1,20</text:p>
          </table:table-cell>
          <table:table-cell table:style-name="ce7" office:value-type="float" office:value="131" calcext:value-type="float">
            <text:p>131</text:p>
          </table:table-cell>
          <table:table-cell table:style-name="ce11" table:formula="of:=[.AC33]/[.F33]*100" office:value-type="float" office:value="19.7289156626506" calcext:value-type="float">
            <text:p>19,73</text:p>
          </table:table-cell>
          <table:table-cell table:style-name="ce10" table:formula="of:=[.F33]/[.B33]" office:value-type="float" office:value="0.793309438470729" calcext:value-type="float">
            <text:p>0,793309438470729</text:p>
          </table:table-cell>
          <table:table-cell table:number-columns-repeated="99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34]-[.E34]" office:value-type="float" office:value="904" calcext:value-type="float">
            <text:p>904</text:p>
          </table:table-cell>
          <table:table-cell table:style-name="ce8" office:value-type="float" office:value="26" calcext:value-type="float">
            <text:p>26</text:p>
          </table:table-cell>
          <table:table-cell table:style-name="ce12" table:formula="of:=[.G34]/[.F34]*100" office:value-type="float" office:value="2.87610619469027" calcext:value-type="float">
            <text:p>2,88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I34]/[.F34]*100" office:value-type="float" office:value="3.65044247787611" calcext:value-type="float">
            <text:p>3,65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K34]/[.F34]*100" office:value-type="float" office:value="0.663716814159292" calcext:value-type="float">
            <text:p>0,66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M34]/[.F34]*100" office:value-type="float" office:value="14.1592920353982" calcext:value-type="float">
            <text:p>14,16</text:p>
          </table:table-cell>
          <table:table-cell table:style-name="ce8" office:value-type="float" office:value="28" calcext:value-type="float">
            <text:p>28</text:p>
          </table:table-cell>
          <table:table-cell table:style-name="ce12" table:formula="of:=[.O34]/[.F34]*100" office:value-type="float" office:value="3.09734513274336" calcext:value-type="float">
            <text:p>3,10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Q34]/[.F34]*100" office:value-type="float" office:value="3.65044247787611" calcext:value-type="float">
            <text:p>3,65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S34]/[.F34]*100" office:value-type="float" office:value="0.221238938053097" calcext:value-type="float">
            <text:p>0,22</text:p>
          </table:table-cell>
          <table:table-cell table:style-name="ce8" office:value-type="float" office:value="420" calcext:value-type="float">
            <text:p>420</text:p>
          </table:table-cell>
          <table:table-cell table:style-name="ce12" table:formula="of:=[.U34]/[.F34]*100" office:value-type="float" office:value="46.4601769911504" calcext:value-type="float">
            <text:p>46,46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W34]/[.F34]*100" office:value-type="float" office:value="0.331858407079646" calcext:value-type="float">
            <text:p>0,33</text:p>
          </table:table-cell>
          <table:table-cell table:style-name="ce8" office:value-type="float" office:value="79" calcext:value-type="float">
            <text:p>79</text:p>
          </table:table-cell>
          <table:table-cell table:style-name="ce12" table:formula="of:=[.Y34]/[.F34]*100" office:value-type="float" office:value="8.73893805309734" calcext:value-type="float">
            <text:p>8,74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AA34]/[.F34]*100" office:value-type="float" office:value="1.21681415929204" calcext:value-type="float">
            <text:p>1,22</text:p>
          </table:table-cell>
          <table:table-cell table:style-name="ce8" office:value-type="float" office:value="135" calcext:value-type="float">
            <text:p>135</text:p>
          </table:table-cell>
          <table:table-cell table:style-name="ce12" table:formula="of:=[.AC34]/[.F34]*100" office:value-type="float" office:value="14.9336283185841" calcext:value-type="float">
            <text:p>14,93</text:p>
          </table:table-cell>
          <table:table-cell table:style-name="ce10" table:formula="of:=[.F34]/[.B34]" office:value-type="float" office:value="0.849624060150376" calcext:value-type="float">
            <text:p>0,849624060150376</text:p>
          </table:table-cell>
          <table:table-cell table:number-columns-repeated="99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D35]-[.E35]" office:value-type="float" office:value="711" calcext:value-type="float">
            <text:p>711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formula="of:=[.G35]/[.F35]*100" office:value-type="float" office:value="5.48523206751055" calcext:value-type="float">
            <text:p>5,49</text:p>
          </table:table-cell>
          <table:table-cell table:style-name="ce7" office:value-type="float" office:value="37" calcext:value-type="float">
            <text:p>37</text:p>
          </table:table-cell>
          <table:table-cell table:style-name="ce11" table:formula="of:=[.I35]/[.F35]*100" office:value-type="float" office:value="5.20393811533052" calcext:value-type="float">
            <text:p>5,2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K35]/[.F35]*100" office:value-type="float" office:value="0.562587904360056" calcext:value-type="float">
            <text:p>0,56</text:p>
          </table:table-cell>
          <table:table-cell table:style-name="ce7" office:value-type="float" office:value="98" calcext:value-type="float">
            <text:p>98</text:p>
          </table:table-cell>
          <table:table-cell table:style-name="ce11" table:formula="of:=[.M35]/[.F35]*100" office:value-type="float" office:value="13.7834036568214" calcext:value-type="float">
            <text:p>13,78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formula="of:=[.O35]/[.F35]*100" office:value-type="float" office:value="3.51617440225035" calcext:value-type="float">
            <text:p>3,52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Q35]/[.F35]*100" office:value-type="float" office:value="1.82841068917018" calcext:value-type="float">
            <text:p>1,83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S35]/[.F35]*100" office:value-type="float" office:value="1.26582278481013" calcext:value-type="float">
            <text:p>1,27</text:p>
          </table:table-cell>
          <table:table-cell table:style-name="ce7" office:value-type="float" office:value="288" calcext:value-type="float">
            <text:p>288</text:p>
          </table:table-cell>
          <table:table-cell table:style-name="ce11" table:formula="of:=[.U35]/[.F35]*100" office:value-type="float" office:value="40.5063291139241" calcext:value-type="float">
            <text:p>40,5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W35]/[.F35]*100" office:value-type="float" office:value="0.421940928270042" calcext:value-type="float">
            <text:p>0,42</text:p>
          </table:table-cell>
          <table:table-cell table:style-name="ce7" office:value-type="float" office:value="52" calcext:value-type="float">
            <text:p>52</text:p>
          </table:table-cell>
          <table:table-cell table:style-name="ce11" table:formula="of:=[.Y35]/[.F35]*100" office:value-type="float" office:value="7.31364275668073" calcext:value-type="float">
            <text:p>7,3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AA35]/[.F35]*100" office:value-type="float" office:value="0.984528832630098" calcext:value-type="float">
            <text:p>0,98</text:p>
          </table:table-cell>
          <table:table-cell table:style-name="ce7" office:value-type="float" office:value="136" calcext:value-type="float">
            <text:p>136</text:p>
          </table:table-cell>
          <table:table-cell table:style-name="ce11" table:formula="of:=[.AC35]/[.F35]*100" office:value-type="float" office:value="19.1279887482419" calcext:value-type="float">
            <text:p>19,13</text:p>
          </table:table-cell>
          <table:table-cell table:style-name="ce10" table:formula="of:=[.F35]/[.B35]" office:value-type="float" office:value="0.811643835616438" calcext:value-type="float">
            <text:p>0,811643835616438</text:p>
          </table:table-cell>
          <table:table-cell table:number-columns-repeated="993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31" calcext:value-type="float">
            <text:p>1131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D36]-[.E36]" office:value-type="float" office:value="922" calcext:value-type="float">
            <text:p>922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formula="of:=[.G36]/[.F36]*100" office:value-type="float" office:value="3.79609544468547" calcext:value-type="float">
            <text:p>3,80</text:p>
          </table:table-cell>
          <table:table-cell table:style-name="ce8" office:value-type="float" office:value="62" calcext:value-type="float">
            <text:p>62</text:p>
          </table:table-cell>
          <table:table-cell table:style-name="ce12" table:formula="of:=[.I36]/[.F36]*100" office:value-type="float" office:value="6.72451193058568" calcext:value-type="float">
            <text:p>6,7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K36]/[.F36]*100" office:value-type="float" office:value="0.433839479392625" calcext:value-type="float">
            <text:p>0,43</text:p>
          </table:table-cell>
          <table:table-cell table:style-name="ce8" office:value-type="float" office:value="183" calcext:value-type="float">
            <text:p>183</text:p>
          </table:table-cell>
          <table:table-cell table:style-name="ce12" table:formula="of:=[.M36]/[.F36]*100" office:value-type="float" office:value="19.8481561822126" calcext:value-type="float">
            <text:p>19,8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O36]/[.F36]*100" office:value-type="float" office:value="1.62689804772234" calcext:value-type="float">
            <text:p>1,63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Q36]/[.F36]*100" office:value-type="float" office:value="1.7353579175705" calcext:value-type="float">
            <text:p>1,74</text:p>
          </table:table-cell>
          <table:table-cell table:style-name="ce8" office:value-type="float" office:value="7" calcext:value-type="float">
            <text:p>7</text:p>
          </table:table-cell>
          <table:table-cell table:style-name="ce12" table:formula="of:=[.S36]/[.F36]*100" office:value-type="float" office:value="0.759219088937093" calcext:value-type="float">
            <text:p>0,76</text:p>
          </table:table-cell>
          <table:table-cell table:style-name="ce8" office:value-type="float" office:value="304" calcext:value-type="float">
            <text:p>304</text:p>
          </table:table-cell>
          <table:table-cell table:style-name="ce12" table:formula="of:=[.U36]/[.F36]*100" office:value-type="float" office:value="32.9718004338395" calcext:value-type="float">
            <text:p>32,97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36]/[.F36]*100" office:value-type="float" office:value="0.108459869848156" calcext:value-type="float">
            <text:p>0,11</text:p>
          </table:table-cell>
          <table:table-cell table:style-name="ce8" office:value-type="float" office:value="78" calcext:value-type="float">
            <text:p>78</text:p>
          </table:table-cell>
          <table:table-cell table:style-name="ce12" table:formula="of:=[.Y36]/[.F36]*100" office:value-type="float" office:value="8.45986984815618" calcext:value-type="float">
            <text:p>8,46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36]/[.F36]*100" office:value-type="float" office:value="0.976138828633406" calcext:value-type="float">
            <text:p>0,98</text:p>
          </table:table-cell>
          <table:table-cell table:style-name="ce8" office:value-type="float" office:value="208" calcext:value-type="float">
            <text:p>208</text:p>
          </table:table-cell>
          <table:table-cell table:style-name="ce12" table:formula="of:=[.AC36]/[.F36]*100" office:value-type="float" office:value="22.5596529284165" calcext:value-type="float">
            <text:p>22,56</text:p>
          </table:table-cell>
          <table:table-cell table:style-name="ce10" table:formula="of:=[.F36]/[.B36]" office:value-type="float" office:value="0.815207780725022" calcext:value-type="float">
            <text:p>0,815207780725022</text:p>
          </table:table-cell>
          <table:table-cell table:number-columns-repeated="99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87" calcext:value-type="float">
            <text:p>1087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37]-[.E37]" office:value-type="float" office:value="891" calcext:value-type="float">
            <text:p>891</text:p>
          </table:table-cell>
          <table:table-cell table:style-name="ce7" office:value-type="float" office:value="42" calcext:value-type="float">
            <text:p>42</text:p>
          </table:table-cell>
          <table:table-cell table:style-name="ce11" table:formula="of:=[.G37]/[.F37]*100" office:value-type="float" office:value="4.71380471380471" calcext:value-type="float">
            <text:p>4,71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formula="of:=[.I37]/[.F37]*100" office:value-type="float" office:value="3.7037037037037" calcext:value-type="float">
            <text:p>3,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K37]/[.F37]*100" office:value-type="float" office:value="0.112233445566779" calcext:value-type="float">
            <text:p>0,11</text:p>
          </table:table-cell>
          <table:table-cell table:style-name="ce7" office:value-type="float" office:value="135" calcext:value-type="float">
            <text:p>135</text:p>
          </table:table-cell>
          <table:table-cell table:style-name="ce11" table:formula="of:=[.M37]/[.F37]*100" office:value-type="float" office:value="15.1515151515152" calcext:value-type="float">
            <text:p>15,15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O37]/[.F37]*100" office:value-type="float" office:value="2.1324354657688" calcext:value-type="float">
            <text:p>2,13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Q37]/[.F37]*100" office:value-type="float" office:value="1.45903479236813" calcext:value-type="float">
            <text:p>1,46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S37]/[.F37]*100" office:value-type="float" office:value="1.45903479236813" calcext:value-type="float">
            <text:p>1,46</text:p>
          </table:table-cell>
          <table:table-cell table:style-name="ce7" office:value-type="float" office:value="388" calcext:value-type="float">
            <text:p>388</text:p>
          </table:table-cell>
          <table:table-cell table:style-name="ce11" table:formula="of:=[.U37]/[.F37]*100" office:value-type="float" office:value="43.5465768799102" calcext:value-type="float">
            <text:p>43,5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W37]/[.F37]*100" office:value-type="float" office:value="0.336700336700337" calcext:value-type="float">
            <text:p>0,34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formula="of:=[.Y37]/[.F37]*100" office:value-type="float" office:value="7.85634118967452" calcext:value-type="float">
            <text:p>7,8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AA37]/[.F37]*100" office:value-type="float" office:value="0.897867564534231" calcext:value-type="float">
            <text:p>0,90</text:p>
          </table:table-cell>
          <table:table-cell table:style-name="ce7" office:value-type="float" office:value="166" calcext:value-type="float">
            <text:p>166</text:p>
          </table:table-cell>
          <table:table-cell table:style-name="ce11" table:formula="of:=[.AC37]/[.F37]*100" office:value-type="float" office:value="18.6307519640853" calcext:value-type="float">
            <text:p>18,63</text:p>
          </table:table-cell>
          <table:table-cell table:style-name="ce10" table:formula="of:=[.F37]/[.B37]" office:value-type="float" office:value="0.8196872125115" calcext:value-type="float">
            <text:p>0,8196872125115</text:p>
          </table:table-cell>
          <table:table-cell table:number-columns-repeated="993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38]-[.E38]" office:value-type="float" office:value="766" calcext:value-type="float">
            <text:p>766</text:p>
          </table:table-cell>
          <table:table-cell table:style-name="ce8" office:value-type="float" office:value="46" calcext:value-type="float">
            <text:p>46</text:p>
          </table:table-cell>
          <table:table-cell table:style-name="ce12" table:formula="of:=[.G38]/[.F38]*100" office:value-type="float" office:value="6.00522193211488" calcext:value-type="float">
            <text:p>6,01</text:p>
          </table:table-cell>
          <table:table-cell table:style-name="ce8" office:value-type="float" office:value="33" calcext:value-type="float">
            <text:p>33</text:p>
          </table:table-cell>
          <table:table-cell table:style-name="ce12" table:formula="of:=[.I38]/[.F38]*100" office:value-type="float" office:value="4.30809399477807" calcext:value-type="float">
            <text:p>4,3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38]/[.F38]*100" office:value-type="float" office:value="0.391644908616188" calcext:value-type="float">
            <text:p>0,39</text:p>
          </table:table-cell>
          <table:table-cell table:style-name="ce8" office:value-type="float" office:value="115" calcext:value-type="float">
            <text:p>115</text:p>
          </table:table-cell>
          <table:table-cell table:style-name="ce12" table:formula="of:=[.M38]/[.F38]*100" office:value-type="float" office:value="15.0130548302872" calcext:value-type="float">
            <text:p>15,01</text:p>
          </table:table-cell>
          <table:table-cell table:style-name="ce8" office:value-type="float" office:value="19" calcext:value-type="float">
            <text:p>19</text:p>
          </table:table-cell>
          <table:table-cell table:style-name="ce12" table:formula="of:=[.O38]/[.F38]*100" office:value-type="float" office:value="2.48041775456919" calcext:value-type="float">
            <text:p>2,48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formula="of:=[.Q38]/[.F38]*100" office:value-type="float" office:value="1.30548302872063" calcext:value-type="float">
            <text:p>1,3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S38]/[.F38]*100" office:value-type="float" office:value="0.391644908616188" calcext:value-type="float">
            <text:p>0,39</text:p>
          </table:table-cell>
          <table:table-cell table:style-name="ce8" office:value-type="float" office:value="310" calcext:value-type="float">
            <text:p>310</text:p>
          </table:table-cell>
          <table:table-cell table:style-name="ce12" table:formula="of:=[.U38]/[.F38]*100" office:value-type="float" office:value="40.4699738903394" calcext:value-type="float">
            <text:p>40,47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W38]/[.F38]*100" office:value-type="float" office:value="0.130548302872063" calcext:value-type="float">
            <text:p>0,13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Y38]/[.F38]*100" office:value-type="float" office:value="9.7911227154047" calcext:value-type="float">
            <text:p>9,79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AA38]/[.F38]*100" office:value-type="float" office:value="1.43603133159269" calcext:value-type="float">
            <text:p>1,44</text:p>
          </table:table-cell>
          <table:table-cell table:style-name="ce8" office:value-type="float" office:value="140" calcext:value-type="float">
            <text:p>140</text:p>
          </table:table-cell>
          <table:table-cell table:style-name="ce12" table:formula="of:=[.AC38]/[.F38]*100" office:value-type="float" office:value="18.2767624020888" calcext:value-type="float">
            <text:p>18,28</text:p>
          </table:table-cell>
          <table:table-cell table:style-name="ce10" table:formula="of:=[.F38]/[.B38]" office:value-type="float" office:value="0.785641025641026" calcext:value-type="float">
            <text:p>0,785641025641026</text:p>
          </table:table-cell>
          <table:table-cell table:number-columns-repeated="99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D39]-[.E39]" office:value-type="float" office:value="680" calcext:value-type="float">
            <text:p>680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formula="of:=[.G39]/[.F39]*100" office:value-type="float" office:value="4.85294117647059" calcext:value-type="float">
            <text:p>4,85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I39]/[.F39]*100" office:value-type="float" office:value="4.41176470588235" calcext:value-type="float">
            <text:p>4,4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K39]/[.F39]*100" office:value-type="float" office:value="0.294117647058823" calcext:value-type="float">
            <text:p>0,29</text:p>
          </table:table-cell>
          <table:table-cell table:style-name="ce7" office:value-type="float" office:value="109" calcext:value-type="float">
            <text:p>109</text:p>
          </table:table-cell>
          <table:table-cell table:style-name="ce11" table:formula="of:=[.M39]/[.F39]*100" office:value-type="float" office:value="16.0294117647059" calcext:value-type="float">
            <text:p>16,0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O39]/[.F39]*100" office:value-type="float" office:value="1.76470588235294" calcext:value-type="float">
            <text:p>1,76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[.Q39]/[.F39]*100" office:value-type="float" office:value="2.64705882352941" calcext:value-type="float">
            <text:p>2,6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S39]/[.F39]*100" office:value-type="float" office:value="0.441176470588235" calcext:value-type="float">
            <text:p>0,44</text:p>
          </table:table-cell>
          <table:table-cell table:style-name="ce7" office:value-type="float" office:value="278" calcext:value-type="float">
            <text:p>278</text:p>
          </table:table-cell>
          <table:table-cell table:style-name="ce11" table:formula="of:=[.U39]/[.F39]*100" office:value-type="float" office:value="40.8823529411765" calcext:value-type="float">
            <text:p>40,8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W39]/[.F39]*100" office:value-type="float" office:value="0.588235294117647" calcext:value-type="float">
            <text:p>0,59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formula="of:=[.Y39]/[.F39]*100" office:value-type="float" office:value="7.05882352941176" calcext:value-type="float">
            <text:p>7,0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AA39]/[.F39]*100" office:value-type="float" office:value="1.17647058823529" calcext:value-type="float">
            <text:p>1,18</text:p>
          </table:table-cell>
          <table:table-cell table:style-name="ce7" office:value-type="float" office:value="135" calcext:value-type="float">
            <text:p>135</text:p>
          </table:table-cell>
          <table:table-cell table:style-name="ce11" table:formula="of:=[.AC39]/[.F39]*100" office:value-type="float" office:value="19.8529411764706" calcext:value-type="float">
            <text:p>19,85</text:p>
          </table:table-cell>
          <table:table-cell table:style-name="ce10" table:formula="of:=[.F39]/[.B39]" office:value-type="float" office:value="0.80188679245283" calcext:value-type="float">
            <text:p>0,80188679245283</text:p>
          </table:table-cell>
          <table:table-cell table:number-columns-repeated="993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02" calcext:value-type="float">
            <text:p>1102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40]-[.E40]" office:value-type="float" office:value="933" calcext:value-type="float">
            <text:p>933</text:p>
          </table:table-cell>
          <table:table-cell table:style-name="ce8" office:value-type="float" office:value="41" calcext:value-type="float">
            <text:p>41</text:p>
          </table:table-cell>
          <table:table-cell table:style-name="ce12" table:formula="of:=[.G40]/[.F40]*100" office:value-type="float" office:value="4.39442658092176" calcext:value-type="float">
            <text:p>4,39</text:p>
          </table:table-cell>
          <table:table-cell table:style-name="ce8" office:value-type="float" office:value="30" calcext:value-type="float">
            <text:p>30</text:p>
          </table:table-cell>
          <table:table-cell table:style-name="ce12" table:formula="of:=[.I40]/[.F40]*100" office:value-type="float" office:value="3.21543408360129" calcext:value-type="float">
            <text:p>3,22</text:p>
          </table:table-cell>
          <table:table-cell table:style-name="ce8" office:value-type="float" office:value="1" calcext:value-type="float">
            <text:p>1</text:p>
          </table:table-cell>
          <table:table-cell table:style-name="ce12" table:formula="of:=[.K40]/[.F40]*100" office:value-type="float" office:value="0.107181136120043" calcext:value-type="float">
            <text:p>0,1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table:formula="of:=[.M40]/[.F40]*100" office:value-type="float" office:value="19.5069667738478" calcext:value-type="float">
            <text:p>19,51</text:p>
          </table:table-cell>
          <table:table-cell table:style-name="ce8" office:value-type="float" office:value="19" calcext:value-type="float">
            <text:p>19</text:p>
          </table:table-cell>
          <table:table-cell table:style-name="ce12" table:formula="of:=[.O40]/[.F40]*100" office:value-type="float" office:value="2.03644158628081" calcext:value-type="float">
            <text:p>2,04</text:p>
          </table:table-cell>
          <table:table-cell table:style-name="ce8" office:value-type="float" office:value="24" calcext:value-type="float">
            <text:p>24</text:p>
          </table:table-cell>
          <table:table-cell table:style-name="ce12" table:formula="of:=[.Q40]/[.F40]*100" office:value-type="float" office:value="2.57234726688103" calcext:value-type="float">
            <text:p>2,57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S40]/[.F40]*100" office:value-type="float" office:value="0.535905680600214" calcext:value-type="float">
            <text:p>0,54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U40]/[.F40]*100" office:value-type="float" office:value="42.3365487674169" calcext:value-type="float">
            <text:p>42,34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W40]/[.F40]*100" office:value-type="float" office:value="0.214362272240086" calcext:value-type="float">
            <text:p>0,21</text:p>
          </table:table-cell>
          <table:table-cell table:style-name="ce8" office:value-type="float" office:value="39" calcext:value-type="float">
            <text:p>39</text:p>
          </table:table-cell>
          <table:table-cell table:style-name="ce12" table:formula="of:=[.Y40]/[.F40]*100" office:value-type="float" office:value="4.18006430868167" calcext:value-type="float">
            <text:p>4,18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formula="of:=[.AA40]/[.F40]*100" office:value-type="float" office:value="1.07181136120043" calcext:value-type="float">
            <text:p>1,07</text:p>
          </table:table-cell>
          <table:table-cell table:style-name="ce8" office:value-type="float" office:value="185" calcext:value-type="float">
            <text:p>185</text:p>
          </table:table-cell>
          <table:table-cell table:style-name="ce12" table:formula="of:=[.AC40]/[.F40]*100" office:value-type="float" office:value="19.8285101822079" calcext:value-type="float">
            <text:p>19,83</text:p>
          </table:table-cell>
          <table:table-cell table:style-name="ce10" table:formula="of:=[.F40]/[.B40]" office:value-type="float" office:value="0.846642468239564" calcext:value-type="float">
            <text:p>0,846642468239564</text:p>
          </table:table-cell>
          <table:table-cell table:number-columns-repeated="99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41]-[.E41]" office:value-type="float" office:value="730" calcext:value-type="float">
            <text:p>730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G41]/[.F41]*100" office:value-type="float" office:value="4.10958904109589" calcext:value-type="float">
            <text:p>4,11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formula="of:=[.I41]/[.F41]*100" office:value-type="float" office:value="2.6027397260274" calcext:value-type="float">
            <text:p>2,6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formula="of:=[.K41]/[.F41]*100" office:value-type="float" office:value="0.547945205479452" calcext:value-type="float">
            <text:p>0,55</text:p>
          </table:table-cell>
          <table:table-cell table:style-name="ce7" office:value-type="float" office:value="141" calcext:value-type="float">
            <text:p>141</text:p>
          </table:table-cell>
          <table:table-cell table:style-name="ce11" table:formula="of:=[.M41]/[.F41]*100" office:value-type="float" office:value="19.3150684931507" calcext:value-type="float">
            <text:p>19,32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formula="of:=[.O41]/[.F41]*100" office:value-type="float" office:value="2.19178082191781" calcext:value-type="float">
            <text:p>2,1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Q41]/[.F41]*100" office:value-type="float" office:value="1.50684931506849" calcext:value-type="float">
            <text:p>1,5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S41]/[.F41]*100" office:value-type="float" office:value="0.410958904109589" calcext:value-type="float">
            <text:p>0,41</text:p>
          </table:table-cell>
          <table:table-cell table:style-name="ce7" office:value-type="float" office:value="267" calcext:value-type="float">
            <text:p>267</text:p>
          </table:table-cell>
          <table:table-cell table:style-name="ce11" table:formula="of:=[.U41]/[.F41]*100" office:value-type="float" office:value="36.5753424657534" calcext:value-type="float">
            <text:p>36,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W41]/[.F41]*100" office:value-type="float" office:value="0.136986301369863" calcext:value-type="float">
            <text:p>0,14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formula="of:=[.Y41]/[.F41]*100" office:value-type="float" office:value="4.65753424657534" calcext:value-type="float">
            <text:p>4,6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AA41]/[.F41]*100" office:value-type="float" office:value="0.684931506849315" calcext:value-type="float">
            <text:p>0,68</text:p>
          </table:table-cell>
          <table:table-cell table:style-name="ce7" office:value-type="float" office:value="199" calcext:value-type="float">
            <text:p>199</text:p>
          </table:table-cell>
          <table:table-cell table:style-name="ce11" table:formula="of:=[.AC41]/[.F41]*100" office:value-type="float" office:value="27.2602739726027" calcext:value-type="float">
            <text:p>27,26</text:p>
          </table:table-cell>
          <table:table-cell table:style-name="ce10" table:formula="of:=[.F41]/[.B41]" office:value-type="float" office:value="0.837155963302752" calcext:value-type="float">
            <text:p>0,837155963302752</text:p>
          </table:table-cell>
          <table:table-cell table:number-columns-repeated="993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42]-[.E42]" office:value-type="float" office:value="840" calcext:value-type="float">
            <text:p>840</text:p>
          </table:table-cell>
          <table:table-cell table:style-name="ce8" office:value-type="float" office:value="37" calcext:value-type="float">
            <text:p>37</text:p>
          </table:table-cell>
          <table:table-cell table:style-name="ce12" table:formula="of:=[.G42]/[.F42]*100" office:value-type="float" office:value="4.40476190476191" calcext:value-type="float">
            <text:p>4,40</text:p>
          </table:table-cell>
          <table:table-cell table:style-name="ce8" office:value-type="float" office:value="40" calcext:value-type="float">
            <text:p>40</text:p>
          </table:table-cell>
          <table:table-cell table:style-name="ce12" table:formula="of:=[.I42]/[.F42]*100" office:value-type="float" office:value="4.76190476190476" calcext:value-type="float">
            <text:p>4,76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42]/[.F42]*100" office:value-type="float" office:value="0.357142857142857" calcext:value-type="float">
            <text:p>0,36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M42]/[.F42]*100" office:value-type="float" office:value="14.7619047619048" calcext:value-type="float">
            <text:p>14,76</text:p>
          </table:table-cell>
          <table:table-cell table:style-name="ce8" office:value-type="float" office:value="36" calcext:value-type="float">
            <text:p>36</text:p>
          </table:table-cell>
          <table:table-cell table:style-name="ce12" table:formula="of:=[.O42]/[.F42]*100" office:value-type="float" office:value="4.28571428571429" calcext:value-type="float">
            <text:p>4,29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Q42]/[.F42]*100" office:value-type="float" office:value="1.78571428571429" calcext:value-type="float">
            <text:p>1,79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S42]/[.F42]*100" office:value-type="float" office:value="1.78571428571429" calcext:value-type="float">
            <text:p>1,79</text:p>
          </table:table-cell>
          <table:table-cell table:style-name="ce8" office:value-type="float" office:value="291" calcext:value-type="float">
            <text:p>291</text:p>
          </table:table-cell>
          <table:table-cell table:style-name="ce12" table:formula="of:=[.U42]/[.F42]*100" office:value-type="float" office:value="34.6428571428571" calcext:value-type="float">
            <text:p>34,64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W42]/[.F42]*100" office:value-type="float" office:value="0.595238095238095" calcext:value-type="float">
            <text:p>0,60</text:p>
          </table:table-cell>
          <table:table-cell table:style-name="ce8" office:value-type="float" office:value="81" calcext:value-type="float">
            <text:p>81</text:p>
          </table:table-cell>
          <table:table-cell table:style-name="ce12" table:formula="of:=[.Y42]/[.F42]*100" office:value-type="float" office:value="9.64285714285714" calcext:value-type="float">
            <text:p>9,64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42]/[.F42]*100" office:value-type="float" office:value="1.07142857142857" calcext:value-type="float">
            <text:p>1,07</text:p>
          </table:table-cell>
          <table:table-cell table:style-name="ce8" office:value-type="float" office:value="184" calcext:value-type="float">
            <text:p>184</text:p>
          </table:table-cell>
          <table:table-cell table:style-name="ce12" table:formula="of:=[.AC42]/[.F42]*100" office:value-type="float" office:value="21.9047619047619" calcext:value-type="float">
            <text:p>21,90</text:p>
          </table:table-cell>
          <table:table-cell table:style-name="ce10" table:formula="of:=[.F42]/[.B42]" office:value-type="float" office:value="0.816326530612245" calcext:value-type="float">
            <text:p>0,816326530612245</text:p>
          </table:table-cell>
          <table:table-cell table:number-columns-repeated="99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61" calcext:value-type="float">
            <text:p>1061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43]-[.E43]" office:value-type="float" office:value="851" calcext:value-type="float">
            <text:p>851</text:p>
          </table:table-cell>
          <table:table-cell table:style-name="ce7" office:value-type="float" office:value="41" calcext:value-type="float">
            <text:p>41</text:p>
          </table:table-cell>
          <table:table-cell table:style-name="ce11" table:formula="of:=[.G43]/[.F43]*100" office:value-type="float" office:value="4.81786133960047" calcext:value-type="float">
            <text:p>4,82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formula="of:=[.I43]/[.F43]*100" office:value-type="float" office:value="3.05522914218566" calcext:value-type="float">
            <text:p>3,0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K43]/[.F43]*100" office:value-type="float" office:value="0.117508813160987" calcext:value-type="float">
            <text:p>0,12</text:p>
          </table:table-cell>
          <table:table-cell table:style-name="ce7" office:value-type="float" office:value="121" calcext:value-type="float">
            <text:p>121</text:p>
          </table:table-cell>
          <table:table-cell table:style-name="ce11" table:formula="of:=[.M43]/[.F43]*100" office:value-type="float" office:value="14.2185663924794" calcext:value-type="float">
            <text:p>14,22</text:p>
          </table:table-cell>
          <table:table-cell table:style-name="ce7" office:value-type="float" office:value="13" calcext:value-type="float">
            <text:p>13</text:p>
          </table:table-cell>
          <table:table-cell table:style-name="ce14" table:formula="of:=[.O43]/[.F43]*100" office:value-type="float" office:value="1.52761457109283" calcext:value-type="float">
            <text:p>1,53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Q43]/[.F43]*100" office:value-type="float" office:value="1.29259694477086" calcext:value-type="float">
            <text:p>1,29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S43]/[.F43]*100" office:value-type="float" office:value="1.41010575793185" calcext:value-type="float">
            <text:p>1,41</text:p>
          </table:table-cell>
          <table:table-cell table:style-name="ce7" office:value-type="float" office:value="322" calcext:value-type="float">
            <text:p>322</text:p>
          </table:table-cell>
          <table:table-cell table:style-name="ce11" table:formula="of:=[.U43]/[.F43]*100" office:value-type="float" office:value="37.8378378378378" calcext:value-type="float">
            <text:p>37,8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W43]/[.F43]*100" office:value-type="float" office:value="0.235017626321974" calcext:value-type="float">
            <text:p>0,24</text:p>
          </table:table-cell>
          <table:table-cell table:style-name="ce7" office:value-type="float" office:value="114" calcext:value-type="float">
            <text:p>114</text:p>
          </table:table-cell>
          <table:table-cell table:style-name="ce11" table:formula="of:=[.Y43]/[.F43]*100" office:value-type="float" office:value="13.3960047003525" calcext:value-type="float">
            <text:p>13,40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formula="of:=[.AA43]/[.F43]*100" office:value-type="float" office:value="1.41010575793185" calcext:value-type="float">
            <text:p>1,41</text:p>
          </table:table-cell>
          <table:table-cell table:style-name="ce7" office:value-type="float" office:value="176" calcext:value-type="float">
            <text:p>176</text:p>
          </table:table-cell>
          <table:table-cell table:style-name="ce11" table:formula="of:=[.AC43]/[.F43]*100" office:value-type="float" office:value="20.6815511163337" calcext:value-type="float">
            <text:p>20,68</text:p>
          </table:table-cell>
          <table:table-cell table:style-name="ce10" table:formula="of:=[.F43]/[.B43]" office:value-type="float" office:value="0.802073515551367" calcext:value-type="float">
            <text:p>0,802073515551367</text:p>
          </table:table-cell>
          <table:table-cell table:number-columns-repeated="993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16" calcext:value-type="float">
            <text:p>1116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44]-[.E44]" office:value-type="float" office:value="924" calcext:value-type="float">
            <text:p>924</text:p>
          </table:table-cell>
          <table:table-cell table:style-name="ce8" office:value-type="float" office:value="45" calcext:value-type="float">
            <text:p>45</text:p>
          </table:table-cell>
          <table:table-cell table:style-name="ce12" table:formula="of:=[.G44]/[.F44]*100" office:value-type="float" office:value="4.87012987012987" calcext:value-type="float">
            <text:p>4,87</text:p>
          </table:table-cell>
          <table:table-cell table:style-name="ce8" office:value-type="float" office:value="31" calcext:value-type="float">
            <text:p>31</text:p>
          </table:table-cell>
          <table:table-cell table:style-name="ce12" table:formula="of:=[.I44]/[.F44]*100" office:value-type="float" office:value="3.35497835497836" calcext:value-type="float">
            <text:p>3,35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K44]/[.F44]*100" office:value-type="float" office:value="0.541125541125541" calcext:value-type="float">
            <text:p>0,54</text:p>
          </table:table-cell>
          <table:table-cell table:style-name="ce8" office:value-type="float" office:value="164" calcext:value-type="float">
            <text:p>164</text:p>
          </table:table-cell>
          <table:table-cell table:style-name="ce12" table:formula="of:=[.M44]/[.F44]*100" office:value-type="float" office:value="17.7489177489178" calcext:value-type="float">
            <text:p>17,75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O44]/[.F44]*100" office:value-type="float" office:value="1.83982683982684" calcext:value-type="float">
            <text:p>1,84</text:p>
          </table:table-cell>
          <table:table-cell table:style-name="ce8" office:value-type="float" office:value="8" calcext:value-type="float">
            <text:p>8</text:p>
          </table:table-cell>
          <table:table-cell table:style-name="ce12" table:formula="of:=[.Q44]/[.F44]*100" office:value-type="float" office:value="0.865800865800866" calcext:value-type="float">
            <text:p>0,87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formula="of:=[.S44]/[.F44]*100" office:value-type="float" office:value="1.08225108225108" calcext:value-type="float">
            <text:p>1,08</text:p>
          </table:table-cell>
          <table:table-cell table:style-name="ce8" office:value-type="float" office:value="360" calcext:value-type="float">
            <text:p>360</text:p>
          </table:table-cell>
          <table:table-cell table:style-name="ce12" table:formula="of:=[.U44]/[.F44]*100" office:value-type="float" office:value="38.961038961039" calcext:value-type="float">
            <text:p>38,96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W44]/[.F44]*100" office:value-type="float" office:value="0.432900432900433" calcext:value-type="float">
            <text:p>0,43</text:p>
          </table:table-cell>
          <table:table-cell table:style-name="ce8" office:value-type="float" office:value="59" calcext:value-type="float">
            <text:p>59</text:p>
          </table:table-cell>
          <table:table-cell table:style-name="ce12" table:formula="of:=[.Y44]/[.F44]*100" office:value-type="float" office:value="6.38528138528139" calcext:value-type="float">
            <text:p>6,39</text:p>
          </table:table-cell>
          <table:table-cell table:style-name="ce8" office:value-type="float" office:value="9" calcext:value-type="float">
            <text:p>9</text:p>
          </table:table-cell>
          <table:table-cell table:style-name="ce12" table:formula="of:=[.AA44]/[.F44]*100" office:value-type="float" office:value="0.974025974025974" calcext:value-type="float">
            <text:p>0,97</text:p>
          </table:table-cell>
          <table:table-cell table:style-name="ce8" office:value-type="float" office:value="212" calcext:value-type="float">
            <text:p>212</text:p>
          </table:table-cell>
          <table:table-cell table:style-name="ce12" table:formula="of:=[.AC44]/[.F44]*100" office:value-type="float" office:value="22.9437229437229" calcext:value-type="float">
            <text:p>22,94</text:p>
          </table:table-cell>
          <table:table-cell table:style-name="ce10" table:formula="of:=[.F44]/[.B44]" office:value-type="float" office:value="0.827956989247312" calcext:value-type="float">
            <text:p>0,827956989247312</text:p>
          </table:table-cell>
          <table:table-cell table:number-columns-repeated="99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45]-[.E45]" office:value-type="float" office:value="702" calcext:value-type="float">
            <text:p>702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formula="of:=[.G45]/[.F45]*100" office:value-type="float" office:value="3.84615384615385" calcext:value-type="float">
            <text:p>3,85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formula="of:=[.I45]/[.F45]*100" office:value-type="float" office:value="1.99430199430199" calcext:value-type="float">
            <text:p>1,99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K45]/[.F45]*100" office:value-type="float" office:value="0" calcext:value-type="float">
            <text:p>0,00</text:p>
          </table:table-cell>
          <table:table-cell table:style-name="ce7" office:value-type="float" office:value="111" calcext:value-type="float">
            <text:p>111</text:p>
          </table:table-cell>
          <table:table-cell table:style-name="ce11" table:formula="of:=[.M45]/[.F45]*100" office:value-type="float" office:value="15.8119658119658" calcext:value-type="float">
            <text:p>15,8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formula="of:=[.O45]/[.F45]*100" office:value-type="float" office:value="0.997150997150997" calcext:value-type="float">
            <text:p>1,0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formula="of:=[.Q45]/[.F45]*100" office:value-type="float" office:value="1.28205128205128" calcext:value-type="float">
            <text:p>1,28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S45]/[.F45]*100" office:value-type="float" office:value="1.85185185185185" calcext:value-type="float">
            <text:p>1,85</text:p>
          </table:table-cell>
          <table:table-cell table:style-name="ce7" office:value-type="float" office:value="271" calcext:value-type="float">
            <text:p>271</text:p>
          </table:table-cell>
          <table:table-cell table:style-name="ce11" table:formula="of:=[.U45]/[.F45]*100" office:value-type="float" office:value="38.6039886039886" calcext:value-type="float">
            <text:p>38,6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W45]/[.F45]*100" office:value-type="float" office:value="0.427350427350427" calcext:value-type="float">
            <text:p>0,43</text:p>
          </table:table-cell>
          <table:table-cell table:style-name="ce7" office:value-type="float" office:value="89" calcext:value-type="float">
            <text:p>89</text:p>
          </table:table-cell>
          <table:table-cell table:style-name="ce11" table:formula="of:=[.Y45]/[.F45]*100" office:value-type="float" office:value="12.6780626780627" calcext:value-type="float">
            <text:p>12,68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AA45]/[.F45]*100" office:value-type="float" office:value="0" calcext:value-type="float">
            <text:p>0,00</text:p>
          </table:table-cell>
          <table:table-cell table:style-name="ce7" office:value-type="float" office:value="158" calcext:value-type="float">
            <text:p>158</text:p>
          </table:table-cell>
          <table:table-cell table:style-name="ce11" table:formula="of:=[.AC45]/[.F45]*100" office:value-type="float" office:value="22.5071225071225" calcext:value-type="float">
            <text:p>22,51</text:p>
          </table:table-cell>
          <table:table-cell table:style-name="ce10" table:formula="of:=[.F45]/[.B45]" office:value-type="float" office:value="0.822014051522248" calcext:value-type="float">
            <text:p>0,822014051522248</text:p>
          </table:table-cell>
          <table:table-cell table:number-columns-repeated="993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95" calcext:value-type="float">
            <text:p>1195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46]-[.E46]" office:value-type="float" office:value="955" calcext:value-type="float">
            <text:p>955</text:p>
          </table:table-cell>
          <table:table-cell table:style-name="ce8" office:value-type="float" office:value="44" calcext:value-type="float">
            <text:p>44</text:p>
          </table:table-cell>
          <table:table-cell table:style-name="ce12" table:formula="of:=[.G46]/[.F46]*100" office:value-type="float" office:value="4.60732984293194" calcext:value-type="float">
            <text:p>4,61</text:p>
          </table:table-cell>
          <table:table-cell table:style-name="ce8" office:value-type="float" office:value="27" calcext:value-type="float">
            <text:p>27</text:p>
          </table:table-cell>
          <table:table-cell table:style-name="ce12" table:formula="of:=[.I46]/[.F46]*100" office:value-type="float" office:value="2.82722513089005" calcext:value-type="float">
            <text:p>2,83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K46]/[.F46]*100" office:value-type="float" office:value="0.31413612565445" calcext:value-type="float">
            <text:p>0,31</text:p>
          </table:table-cell>
          <table:table-cell table:style-name="ce8" office:value-type="float" office:value="179" calcext:value-type="float">
            <text:p>179</text:p>
          </table:table-cell>
          <table:table-cell table:style-name="ce12" table:formula="of:=[.M46]/[.F46]*100" office:value-type="float" office:value="18.7434554973822" calcext:value-type="float">
            <text:p>18,74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O46]/[.F46]*100" office:value-type="float" office:value="1.67539267015707" calcext:value-type="float">
            <text:p>1,68</text:p>
          </table:table-cell>
          <table:table-cell table:style-name="ce8" office:value-type="float" office:value="29" calcext:value-type="float">
            <text:p>29</text:p>
          </table:table-cell>
          <table:table-cell table:style-name="ce12" table:formula="of:=[.Q46]/[.F46]*100" office:value-type="float" office:value="3.03664921465969" calcext:value-type="float">
            <text:p>3,04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S46]/[.F46]*100" office:value-type="float" office:value="1.67539267015707" calcext:value-type="float">
            <text:p>1,68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U46]/[.F46]*100" office:value-type="float" office:value="36.4397905759162" calcext:value-type="float">
            <text:p>36,44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formula="of:=[.W46]/[.F46]*100" office:value-type="float" office:value="0.628272251308901" calcext:value-type="float">
            <text:p>0,63</text:p>
          </table:table-cell>
          <table:table-cell table:style-name="ce8" office:value-type="float" office:value="89" calcext:value-type="float">
            <text:p>89</text:p>
          </table:table-cell>
          <table:table-cell table:style-name="ce12" table:formula="of:=[.Y46]/[.F46]*100" office:value-type="float" office:value="9.31937172774869" calcext:value-type="float">
            <text:p>9,32</text:p>
          </table:table-cell>
          <table:table-cell table:style-name="ce8" office:value-type="float" office:value="11" calcext:value-type="float">
            <text:p>11</text:p>
          </table:table-cell>
          <table:table-cell table:style-name="ce12" table:formula="of:=[.AA46]/[.F46]*100" office:value-type="float" office:value="1.15183246073298" calcext:value-type="float">
            <text:p>1,15</text:p>
          </table:table-cell>
          <table:table-cell table:style-name="ce8" office:value-type="float" office:value="187" calcext:value-type="float">
            <text:p>187</text:p>
          </table:table-cell>
          <table:table-cell table:style-name="ce12" table:formula="of:=[.AC46]/[.F46]*100" office:value-type="float" office:value="19.5811518324607" calcext:value-type="float">
            <text:p>19,58</text:p>
          </table:table-cell>
          <table:table-cell table:style-name="ce10" table:formula="of:=[.F46]/[.B46]" office:value-type="float" office:value="0.799163179916318" calcext:value-type="float">
            <text:p>0,799163179916318</text:p>
          </table:table-cell>
          <table:table-cell table:number-columns-repeated="99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[.D47]-[.E47]" office:value-type="float" office:value="729" calcext:value-type="float">
            <text:p>729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formula="of:=[.G47]/[.F47]*100" office:value-type="float" office:value="6.5843621399177" calcext:value-type="float">
            <text:p>6,58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formula="of:=[.I47]/[.F47]*100" office:value-type="float" office:value="5.48696844993141" calcext:value-type="float">
            <text:p>5,49</text:p>
          </table:table-cell>
          <table:table-cell table:style-name="ce7" office:value-type="float" office:value="0" calcext:value-type="float">
            <text:p>0</text:p>
          </table:table-cell>
          <table:table-cell table:style-name="ce11" table:formula="of:=[.K47]/[.F47]*100" office:value-type="float" office:value="0" calcext:value-type="float">
            <text:p>0,00</text:p>
          </table:table-cell>
          <table:table-cell table:style-name="ce7" office:value-type="float" office:value="108" calcext:value-type="float">
            <text:p>108</text:p>
          </table:table-cell>
          <table:table-cell table:style-name="ce11" table:formula="of:=[.M47]/[.F47]*100" office:value-type="float" office:value="14.8148148148148" calcext:value-type="float">
            <text:p>14,81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formula="of:=[.O47]/[.F47]*100" office:value-type="float" office:value="1.50891632373114" calcext:value-type="float">
            <text:p>1,51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Q47]/[.F47]*100" office:value-type="float" office:value="1.78326474622771" calcext:value-type="float">
            <text:p>1,7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formula="of:=[.S47]/[.F47]*100" office:value-type="float" office:value="0.137174211248285" calcext:value-type="float">
            <text:p>0,14</text:p>
          </table:table-cell>
          <table:table-cell table:style-name="ce7" office:value-type="float" office:value="270" calcext:value-type="float">
            <text:p>270</text:p>
          </table:table-cell>
          <table:table-cell table:style-name="ce11" table:formula="of:=[.U47]/[.F47]*100" office:value-type="float" office:value="37.037037037037" calcext:value-type="float">
            <text:p>37,0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[.W47]/[.F47]*100" office:value-type="float" office:value="0.274348422496571" calcext:value-type="float">
            <text:p>0,27</text:p>
          </table:table-cell>
          <table:table-cell table:style-name="ce7" office:value-type="float" office:value="69" calcext:value-type="float">
            <text:p>69</text:p>
          </table:table-cell>
          <table:table-cell table:style-name="ce11" table:formula="of:=[.Y47]/[.F47]*100" office:value-type="float" office:value="9.46502057613169" calcext:value-type="float">
            <text:p>9,4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AA47]/[.F47]*100" office:value-type="float" office:value="0.685871056241427" calcext:value-type="float">
            <text:p>0,69</text:p>
          </table:table-cell>
          <table:table-cell table:style-name="ce7" office:value-type="float" office:value="162" calcext:value-type="float">
            <text:p>162</text:p>
          </table:table-cell>
          <table:table-cell table:style-name="ce11" table:formula="of:=[.AC47]/[.F47]*100" office:value-type="float" office:value="22.2222222222222" calcext:value-type="float">
            <text:p>22,22</text:p>
          </table:table-cell>
          <table:table-cell table:style-name="ce10" table:formula="of:=[.F47]/[.B47]" office:value-type="float" office:value="0.802863436123348" calcext:value-type="float">
            <text:p>0,80286343612334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5" table:formula="of:=SUM([.B3:.B47])" office:value-type="float" office:value="49341" calcext:value-type="float">
            <text:p>49341</text:p>
          </table:table-cell>
          <table:table-cell table:style-name="ce5" table:formula="of:=SUM([.C3:.C47])" office:value-type="float" office:value="40858" calcext:value-type="float">
            <text:p>40858</text:p>
          </table:table-cell>
          <table:table-cell table:style-name="ce5" table:formula="of:=SUM([.D3:.D47])" office:value-type="float" office:value="40863" calcext:value-type="float">
            <text:p>40863</text:p>
          </table:table-cell>
          <table:table-cell table:style-name="ce5" table:formula="of:=SUM([.E3:.E47])" office:value-type="float" office:value="438" calcext:value-type="float">
            <text:p>438</text:p>
          </table:table-cell>
          <table:table-cell table:style-name="ce5" table:formula="of:=[.D48]-[.E48]" office:value-type="float" office:value="40425" calcext:value-type="float">
            <text:p>40425</text:p>
          </table:table-cell>
          <table:table-cell table:style-name="ce9" table:formula="of:=SUM([.G3:.G47])" office:value-type="float" office:value="2011" calcext:value-type="float">
            <text:p>2011</text:p>
          </table:table-cell>
          <table:table-cell table:style-name="ce13" table:formula="of:=[.G48]/[.F48]*100" office:value-type="float" office:value="4.97464440321583" calcext:value-type="float">
            <text:p>4,97</text:p>
          </table:table-cell>
          <table:table-cell table:style-name="ce9" table:formula="of:=SUM([.I3:.I47])" office:value-type="float" office:value="1794" calcext:value-type="float">
            <text:p>1794</text:p>
          </table:table-cell>
          <table:table-cell table:style-name="ce13" table:formula="of:=[.I48]/[.F48]*100" office:value-type="float" office:value="4.4378478664193" calcext:value-type="float">
            <text:p>4,44</text:p>
          </table:table-cell>
          <table:table-cell table:style-name="ce9" table:formula="of:=SUM([.K3:.K47])" office:value-type="float" office:value="131" calcext:value-type="float">
            <text:p>131</text:p>
          </table:table-cell>
          <table:table-cell table:style-name="ce13" table:formula="of:=[.K48]/[.F48]*100" office:value-type="float" office:value="0.324056895485467" calcext:value-type="float">
            <text:p>0,32</text:p>
          </table:table-cell>
          <table:table-cell table:style-name="ce9" table:formula="of:=SUM([.M3:.M47])" office:value-type="float" office:value="6521" calcext:value-type="float">
            <text:p>6521</text:p>
          </table:table-cell>
          <table:table-cell table:style-name="ce13" table:formula="of:=[.M48]/[.F48]*100" office:value-type="float" office:value="16.1311069882498" calcext:value-type="float">
            <text:p>16,13</text:p>
          </table:table-cell>
          <table:table-cell table:style-name="ce9" table:formula="of:=SUM([.O3:.O47])" office:value-type="float" office:value="825" calcext:value-type="float">
            <text:p>825</text:p>
          </table:table-cell>
          <table:table-cell table:style-name="ce13" table:formula="of:=[.O48]/[.F48]*100" office:value-type="float" office:value="2.04081632653061" calcext:value-type="float">
            <text:p>2,04</text:p>
          </table:table-cell>
          <table:table-cell table:style-name="ce9" table:formula="of:=SUM([.Q3:.Q47])" office:value-type="float" office:value="825" calcext:value-type="float">
            <text:p>825</text:p>
          </table:table-cell>
          <table:table-cell table:style-name="ce13" table:formula="of:=[.Q48]/[.F48]*100" office:value-type="float" office:value="2.04081632653061" calcext:value-type="float">
            <text:p>2,04</text:p>
          </table:table-cell>
          <table:table-cell table:style-name="ce9" table:formula="of:=SUM([.S3:.S47])" office:value-type="float" office:value="399" calcext:value-type="float">
            <text:p>399</text:p>
          </table:table-cell>
          <table:table-cell table:style-name="ce13" table:formula="of:=[.S48]/[.F48]*100" office:value-type="float" office:value="0.987012987012987" calcext:value-type="float">
            <text:p>0,99</text:p>
          </table:table-cell>
          <table:table-cell table:style-name="ce9" table:formula="of:=SUM([.U3:.U47])" office:value-type="float" office:value="16639" calcext:value-type="float">
            <text:p>16639</text:p>
          </table:table-cell>
          <table:table-cell table:style-name="ce13" table:formula="of:=[.U48]/[.F48]*100" office:value-type="float" office:value="41.1601731601732" calcext:value-type="float">
            <text:p>41,16</text:p>
          </table:table-cell>
          <table:table-cell table:style-name="ce9" table:formula="of:=SUM([.W3:.W47])" office:value-type="float" office:value="87" calcext:value-type="float">
            <text:p>87</text:p>
          </table:table-cell>
          <table:table-cell table:style-name="ce13" table:formula="of:=[.W48]/[.F48]*100" office:value-type="float" office:value="0.215213358070501" calcext:value-type="float">
            <text:p>0,22</text:p>
          </table:table-cell>
          <table:table-cell table:style-name="ce9" table:formula="of:=SUM([.Y3:.Y47])" office:value-type="float" office:value="2871" calcext:value-type="float">
            <text:p>2871</text:p>
          </table:table-cell>
          <table:table-cell table:style-name="ce13" table:formula="of:=[.Y48]/[.F48]*100" office:value-type="float" office:value="7.10204081632653" calcext:value-type="float">
            <text:p>7,10</text:p>
          </table:table-cell>
          <table:table-cell table:style-name="ce9" table:formula="of:=SUM([.AA3:.AA47])" office:value-type="float" office:value="428" calcext:value-type="float">
            <text:p>428</text:p>
          </table:table-cell>
          <table:table-cell table:style-name="ce13" table:formula="of:=[.AA48]/[.F48]*100" office:value-type="float" office:value="1.05875077303649" calcext:value-type="float">
            <text:p>1,06</text:p>
          </table:table-cell>
          <table:table-cell table:style-name="ce9" table:formula="of:=SUM([.AC3:.AC47])" office:value-type="float" office:value="7894" calcext:value-type="float">
            <text:p>7894</text:p>
          </table:table-cell>
          <table:table-cell table:style-name="ce13" table:formula="of:=[.AC48]/[.F48]*100" office:value-type="float" office:value="19.5275200989487" calcext:value-type="float">
            <text:p>19,53</text:p>
          </table:table-cell>
          <table:table-cell table:style-name="ce17" table:number-columns-repeated="99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33.87mm" fo:margin-right="20mm" style:shadow="none" style:first-page-number="continue" loext:scale-to-X="2" loext:scale-to-Y="1" style:writing-mode="lr-tb"/>
      <style:header-style>
        <style:header-footer-properties fo:min-height="7.5mm" fo:margin-left="0mm" fo:margin-right="4.27mm" fo:margin-bottom="4.41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7.76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18:43.5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6:56:28</meta:creation-date>
    <dc:date>2018-04-27T15:29:34.698000000</dc:date>
    <meta:print-date>2007-05-09T14:23:30</meta:print-date>
    <meta:generator>LibreOffice/5.2.6.2$Windows_x86 LibreOffice_project/a3100ed2409ebf1c212f5048fbe377c281438fdc</meta:generator>
    <meta:editing-duration>PT11M14S</meta:editing-duration>
    <meta:editing-cycles>2</meta:editing-cycles>
    <meta:document-statistic meta:table-count="1" meta:cell-count="1467" meta:object-count="0"/>
  </office:meta>
</office:document-meta>
</file>