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 style:vertical-align="middle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style:diagonal-bl-tr="none" style:diagonal-tl-br="none" fo:border="none" fo:padding="0.71mm" style:rotation-align="none" style:vertical-align="middl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20" table:default-cell-style-name="ce8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3 MARS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crits</text:p>
          </table:table-cell>
          <table:table-cell table:style-name="ce14" office:value-type="float" office:value="57548" calcext:value-type="float">
            <text:p>57 548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Abstentions</text:p>
          </table:table-cell>
          <table:table-cell table:style-name="ce14" office:value-type="float" office:value="28109" calcext:value-type="float">
            <text:p>28 109</text:p>
          </table:table-cell>
          <table:table-cell table:style-name="ce18" table:formula="of:=[.B10]/[.B9]*100" office:value-type="float" office:value="48.8444428998401" calcext:value-type="float">
            <text:p>48,8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émargement</text:p>
          </table:table-cell>
          <table:table-cell table:style-name="ce14" office:value-type="float" office:value="29514" calcext:value-type="float">
            <text:p>29 514</text:p>
          </table:table-cell>
          <table:table-cell table:style-name="ce18" table:formula="of:=[.B11]/[.B9]*100" office:value-type="float" office:value="51.2858830888997" calcext:value-type="float">
            <text:p>51,2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bulletins dans l'urne</text:p>
          </table:table-cell>
          <table:table-cell table:style-name="ce14" office:value-type="float" office:value="29514" calcext:value-type="float">
            <text:p>29 514</text:p>
          </table:table-cell>
          <table:table-cell table:style-name="ce18" table:formula="of:=[.B12]/[.B9]*100" office:value-type="float" office:value="51.2858830888997" calcext:value-type="float">
            <text:p>51,2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ancs et Nuls</text:p>
          </table:table-cell>
          <table:table-cell table:style-name="ce14" office:value-type="float" office:value="1039" calcext:value-type="float">
            <text:p>1 039</text:p>
          </table:table-cell>
          <table:table-cell table:style-name="ce18" table:formula="of:=[.B13]/[.B11]*100" office:value-type="float" office:value="3.52036321745612" calcext:value-type="float">
            <text:p>3,5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xprimés</text:p>
          </table:table-cell>
          <table:table-cell table:style-name="ce14" office:value-type="float" office:value="28475" calcext:value-type="float">
            <text:p>28 475</text:p>
          </table:table-cell>
          <table:table-cell table:style-name="ce18" table:formula="of:=[.B14]/[.B12]*100" office:value-type="float" office:value="96.4796367825439" calcext:value-type="float">
            <text:p>96,48</text:p>
          </table:table-cell>
          <table:table-cell table:number-columns-repeated="1021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LISTES</text:p>
          </table:table-cell>
          <table:table-cell table:style-name="ce10" office:value-type="string" calcext:value-type="string">
            <text:p>Nombre de voix</text:p>
          </table:table-cell>
          <table:table-cell table:style-name="ce10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azzi HAMMADI</text:p>
          </table:table-cell>
          <table:table-cell table:style-name="ce15" office:value-type="float" office:value="2791" calcext:value-type="float">
            <text:p>2 791</text:p>
          </table:table-cell>
          <table:table-cell table:style-name="ce19" table:formula="of:=[.B19]/[.B14]*100" office:value-type="float" office:value="9.80158033362599" calcext:value-type="float">
            <text:p>9,8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non LAPORTE</text:p>
          </table:table-cell>
          <table:table-cell table:style-name="ce15" office:value-type="float" office:value="4752" calcext:value-type="float">
            <text:p>4 752</text:p>
          </table:table-cell>
          <table:table-cell table:style-name="ce19" table:formula="of:=[.B20]/[.B14]*100" office:value-type="float" office:value="16.6883230904302" calcext:value-type="float">
            <text:p>16,6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ouna VIPREY</text:p>
          </table:table-cell>
          <table:table-cell table:style-name="ce15" office:value-type="float" office:value="3120" calcext:value-type="float">
            <text:p>3 120</text:p>
          </table:table-cell>
          <table:table-cell table:style-name="ce19" table:formula="of:=[.B21]/[.B14]*100" office:value-type="float" office:value="10.9569798068481" calcext:value-type="float">
            <text:p>10,9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line COTTEREAU</text:p>
          </table:table-cell>
          <table:table-cell table:style-name="ce15" office:value-type="float" office:value="552" calcext:value-type="float">
            <text:p>552</text:p>
          </table:table-cell>
          <table:table-cell table:style-name="ce19" table:formula="of:=[.B22]/[.B14]*100" office:value-type="float" office:value="1.93854258121159" calcext:value-type="float">
            <text:p>1,94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urélie JOCHAUD</text:p>
          </table:table-cell>
          <table:table-cell table:style-name="ce14" office:value-type="float" office:value="287" calcext:value-type="float">
            <text:p>287</text:p>
          </table:table-cell>
          <table:table-cell table:style-name="ce18" table:formula="of:=[.B23]/[.B14]*100" office:value-type="float" office:value="1.00790166812994" calcext:value-type="float">
            <text:p>1,0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trice BESSAC</text:p>
          </table:table-cell>
          <table:table-cell table:style-name="ce14" office:value-type="float" office:value="5355" calcext:value-type="float">
            <text:p>5 355</text:p>
          </table:table-cell>
          <table:table-cell table:style-name="ce18" table:formula="of:=[.B24]/[.B14]*100" office:value-type="float" office:value="18.8059701492537" calcext:value-type="float">
            <text:p>18,8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ean-Pierre BRARD</text:p>
          </table:table-cell>
          <table:table-cell table:style-name="ce14" office:value-type="float" office:value="7275" calcext:value-type="float">
            <text:p>7 275</text:p>
          </table:table-cell>
          <table:table-cell table:style-name="ce18" table:formula="of:=[.B25]/[.B14]*100" office:value-type="float" office:value="25.548726953468" calcext:value-type="float">
            <text:p>25,5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brahima DUFRICHE-SOILIHI</text:p>
          </table:table-cell>
          <table:table-cell table:style-name="ce14" office:value-type="float" office:value="4343" calcext:value-type="float">
            <text:p>4 343</text:p>
          </table:table-cell>
          <table:table-cell table:style-name="ce18" table:formula="of:=[.B26]/[.B14]*100" office:value-type="float" office:value="15.2519754170325" calcext:value-type="float">
            <text:p>15,25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16"/>
          <table:table-cell table:style-name="ce20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9mm" fo:margin-left="11.99mm" fo:margin-right="9mm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1" style:writing-mode="lr-tb" style:print="charts drawings grid objects zero-values"/>
      <style:header-style>
        <style:header-footer-properties fo:min-height="7.5mm" fo:margin-left="7.81mm" fo:margin-right="12.65mm" fo:margin-bottom="8.27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12.51mm" fo:margin-bottom="14.22mm" fo:margin-left="7.87mm" fo:margin-right="4.57mm" style:first-page-number="continue" style:scale-to="100%" style:writing-mode="lr-tb"/>
      <style:header-style>
        <style:header-footer-properties fo:min-height="7.5mm" fo:margin-left="11.13mm" fo:margin-right="14.43mm" fo:margin-bottom="3.53mm"/>
      </style:header-style>
      <style:footer-style>
        <style:header-footer-properties fo:min-height="7.5mm" fo:margin-left="11.13mm" fo:margin-right="14.43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3:59:15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conseillers_20_communautaires" style:display-name="PageStyle_conseillers communautaires" style:page-layout-name="Mpm5">
      <style:header>
        <text:p><text:span text:style-name="MT2">30 MARS 2014</text:span></text:p>
      </style:header>
      <style:header-left style:display="false">
        <text:p><text:span text:style-name="MT2">30 MARS 201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5:37:51</meta:creation-date>
    <dc:date>2018-03-27T14:10:41.146000000</dc:date>
    <meta:print-date>2014-04-01T16:09:59</meta:print-date>
    <meta:generator>LibreOffice/5.2.6.2$Windows_x86 LibreOffice_project/a3100ed2409ebf1c212f5048fbe377c281438fdc</meta:generator>
    <meta:editing-duration>PT5M8S</meta:editing-duration>
    <meta:editing-cycles>3</meta:editing-cycles>
    <meta:document-statistic meta:table-count="1" meta:cell-count="50" meta:object-count="0"/>
  </office:meta>
</office:document-meta>
</file>