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1.63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3pt" style:font-size-asian="13pt" style:font-size-complex="13pt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9 MARS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3" office:value-type="float" office:value="51225" calcext:value-type="float">
            <text:p>51 22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3" table:formula="of:=[.B9]-[.B11]" office:value-type="float" office:value="23329" calcext:value-type="float">
            <text:p>23 329</text:p>
          </table:table-cell>
          <table:table-cell table:style-name="ce17" table:formula="of:=[.B10]/[.B9]*100" office:value-type="float" office:value="45.5422157149829" calcext:value-type="float">
            <text:p>45,5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émargement</text:p>
          </table:table-cell>
          <table:table-cell table:style-name="ce13" office:value-type="float" office:value="27896" calcext:value-type="float">
            <text:p>27 896</text:p>
          </table:table-cell>
          <table:table-cell table:style-name="ce17" table:formula="of:=[.B11]/[.B9]*100" office:value-type="float" office:value="54.4577842850171" calcext:value-type="float">
            <text:p>54,4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27895" calcext:value-type="float">
            <text:p>27 895</text:p>
          </table:table-cell>
          <table:table-cell table:style-name="ce17" table:formula="of:=[.B12]/[.B9]*100" office:value-type="float" office:value="54.455832113226" calcext:value-type="float">
            <text:p>54,4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ncs et Nuls</text:p>
          </table:table-cell>
          <table:table-cell table:style-name="ce13" office:value-type="float" office:value="975" calcext:value-type="float">
            <text:p>975</text:p>
          </table:table-cell>
          <table:table-cell table:style-name="ce17" table:formula="of:=[.B13]/[.B9]*100" office:value-type="float" office:value="1.90336749633968" calcext:value-type="float">
            <text:p>1,9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3" office:value-type="float" office:value="26920" calcext:value-type="float">
            <text:p>26 920</text:p>
          </table:table-cell>
          <table:table-cell table:style-name="ce17" table:formula="of:=[.B14]/[.B9]*100" office:value-type="float" office:value="52.5524646168863" calcext:value-type="float">
            <text:p>52,55</text:p>
          </table:table-cell>
          <table:table-cell/>
          <table:table-cell table:style-name="ce20"/>
          <table:table-cell table:number-columns-repeated="1019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7" office:value-type="string" calcext:value-type="string">
            <text:p>LISTES</text:p>
          </table:table-cell>
          <table:table-cell table:style-name="ce14" office:value-type="string" calcext:value-type="string">
            <text:p>Nombre de voix</text:p>
          </table:table-cell>
          <table:table-cell table:style-name="ce14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KONATE Aminata</text:p>
          </table:table-cell>
          <table:table-cell table:style-name="ce15" office:value-type="float" office:value="2591" calcext:value-type="float">
            <text:p>2 591</text:p>
          </table:table-cell>
          <table:table-cell table:style-name="ce18" table:formula="of:=[.B18]/[.B14]*100" office:value-type="float" office:value="9.62481426448737" calcext:value-type="float">
            <text:p>9,6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ALPHONSE Mireille</text:p>
          </table:table-cell>
          <table:table-cell table:style-name="ce15" office:value-type="float" office:value="1340" calcext:value-type="float">
            <text:p>1 340</text:p>
          </table:table-cell>
          <table:table-cell table:style-name="ce18" table:formula="of:=[.B19]/[.B14]*100" office:value-type="float" office:value="4.9777117384844" calcext:value-type="float">
            <text:p>4,9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VOYNET Dominique</text:p>
          </table:table-cell>
          <table:table-cell table:style-name="ce15" office:value-type="float" office:value="8741" calcext:value-type="float">
            <text:p>8 741</text:p>
          </table:table-cell>
          <table:table-cell table:style-name="ce18" table:formula="of:=[.B20]/[.B14]*100" office:value-type="float" office:value="32.4702823179792" calcext:value-type="float">
            <text:p>32,4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MBES Bernard</text:p>
          </table:table-cell>
          <table:table-cell table:style-name="ce15" office:value-type="float" office:value="505" calcext:value-type="float">
            <text:p>505</text:p>
          </table:table-cell>
          <table:table-cell table:style-name="ce18" table:formula="of:=[.B21]/[.B14]*100" office:value-type="float" office:value="1.87592867756315" calcext:value-type="float">
            <text:p>1,8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LASTRES Monique</text:p>
          </table:table-cell>
          <table:table-cell table:style-name="ce13" office:value-type="float" office:value="1078" calcext:value-type="float">
            <text:p>1 078</text:p>
          </table:table-cell>
          <table:table-cell table:style-name="ce17" table:formula="of:=[.B22]/[.B14]*100" office:value-type="float" office:value="4.00445765230312" calcext:value-type="float">
            <text:p>4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KEISER Christel</text:p>
          </table:table-cell>
          <table:table-cell table:style-name="ce13" office:value-type="float" office:value="359" calcext:value-type="float">
            <text:p>359</text:p>
          </table:table-cell>
          <table:table-cell table:style-name="ce17" table:formula="of:=[.B23]/[.B14]*100" office:value-type="float" office:value="1.33358098068351" calcext:value-type="float">
            <text:p>1,3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BRARD Jean Pierre</text:p>
          </table:table-cell>
          <table:table-cell table:style-name="ce13" office:value-type="float" office:value="10612" calcext:value-type="float">
            <text:p>10 612</text:p>
          </table:table-cell>
          <table:table-cell table:style-name="ce17" table:formula="of:=[.B24]/[.B14]*100" office:value-type="float" office:value="39.4205052005944" calcext:value-type="float">
            <text:p>39,4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MAILLOUX François</text:p>
          </table:table-cell>
          <table:table-cell table:style-name="ce13" office:value-type="float" office:value="1694" calcext:value-type="float">
            <text:p>1 694</text:p>
          </table:table-cell>
          <table:table-cell table:style-name="ce17" table:formula="of:=[.B25]/[.B14]*100" office:value-type="float" office:value="6.2927191679049" calcext:value-type="float">
            <text:p>6,29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16"/>
          <table:table-cell table:style-name="ce19"/>
          <table:table-cell table:number-columns-repeated="1021"/>
        </table:table-row>
        <table:table-row table:style-name="ro1" table:number-rows-repeated="12">
          <table:table-cell table:style-name="Default" table:number-columns-repeated="257"/>
          <table:table-cell table:number-columns-repeated="767"/>
        </table:table-row>
        <table:table-row table:style-name="ro1"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53"/>
          <table:table-cell table:number-columns-repeated="767"/>
        </table:table-row>
        <table:table-row table:style-name="ro1" table:number-rows-repeated="12">
          <table:table-cell table:style-name="Default" table:number-columns-repeated="257"/>
          <table:table-cell table:number-columns-repeated="767"/>
        </table:table-row>
        <table:table-row table:style-name="ro1" table:number-rows-repeated="104852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9mm" fo:margin-left="11.99mm" fo:margin-right="9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20mm" fo:margin-right="2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4:13:15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7T14:15:05.598000000</dc:date>
    <meta:print-date>2008-04-30T09:22:54</meta:print-date>
    <meta:editing-cycles>6</meta:editing-cycles>
    <meta:editing-duration>PT24M56S</meta:editing-duration>
    <meta:generator>LibreOffice/5.2.6.2$Windows_x86 LibreOffice_project/a3100ed2409ebf1c212f5048fbe377c281438fdc</meta:generator>
    <meta:document-statistic meta:table-count="1" meta:cell-count="50" meta:object-count="0"/>
  </office:meta>
</office:document-meta>
</file>