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3"/>
          <table:table-cell table:number-columns-repeated="1021"/>
        </table:table-row>
        <table:table-row table:style-name="ro3" table:number-rows-repeated="3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1 MARS 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3" office:value-type="float" office:value="44635" calcext:value-type="float">
            <text:p>44 635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3" table:formula="of:=[.B12]-[.B14]" office:value-type="float" office:value="23324" calcext:value-type="float">
            <text:p>23 324</text:p>
          </table:table-cell>
          <table:table-cell table:style-name="ce17" table:formula="of:=[.B13]/[.B12]*100" office:value-type="float" office:value="52.2549568724095" calcext:value-type="float">
            <text:p>52,2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21311" calcext:value-type="float">
            <text:p>21 311</text:p>
          </table:table-cell>
          <table:table-cell table:style-name="ce17" table:formula="of:=[.B14]/[.B12]*100" office:value-type="float" office:value="47.7450431275905" calcext:value-type="float">
            <text:p>47,7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21327" calcext:value-type="float">
            <text:p>21 327</text:p>
          </table:table-cell>
          <table:table-cell table:style-name="ce17" table:formula="of:=[.B15]/[.B12]*100" office:value-type="float" office:value="47.7808894365408" calcext:value-type="float">
            <text:p>47,7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3" office:value-type="float" office:value="1001" calcext:value-type="float">
            <text:p>1 001</text:p>
          </table:table-cell>
          <table:table-cell table:style-name="ce17" table:formula="of:=[.B16]/[.B12]*100" office:value-type="float" office:value="2.24263470370785" calcext:value-type="float">
            <text:p>2,2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3" table:formula="of:=[.B15]-[.B16]" office:value-type="float" office:value="20326" calcext:value-type="float">
            <text:p>20 326</text:p>
          </table:table-cell>
          <table:table-cell table:style-name="ce17" table:formula="of:=[.B17]/[.B12]*100" office:value-type="float" office:value="45.538254732833" calcext:value-type="float">
            <text:p>45,54</text:p>
          </table:table-cell>
          <table:table-cell table:number-columns-repeated="1021"/>
        </table:table-row>
        <table:table-row table:style-name="ro5" table:number-rows-repeated="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8" table:number-columns-repeated="3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5">
          <table:table-cell table:style-name="ce7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PETITJEAN Patrick</text:p>
          </table:table-cell>
          <table:table-cell table:style-name="ce15" office:value-type="float" office:value="4100" calcext:value-type="float">
            <text:p>4 100</text:p>
          </table:table-cell>
          <table:table-cell table:style-name="ce18" table:formula="of:=[.B25]/[.B17]*100" office:value-type="float" office:value="20.1712092885959" calcext:value-type="float">
            <text:p>20,17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KEISER Christel</text:p>
          </table:table-cell>
          <table:table-cell table:style-name="ce15" office:value-type="float" office:value="713" calcext:value-type="float">
            <text:p>713</text:p>
          </table:table-cell>
          <table:table-cell table:style-name="ce18" table:formula="of:=[.B26]/[.B17]*100" office:value-type="float" office:value="3.50782249335826" calcext:value-type="float">
            <text:p>3,51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MAILLOUX François</text:p>
          </table:table-cell>
          <table:table-cell table:style-name="ce15" office:value-type="float" office:value="895" calcext:value-type="float">
            <text:p>895</text:p>
          </table:table-cell>
          <table:table-cell table:style-name="ce18" table:formula="of:=[.B27]/[.B17]*100" office:value-type="float" office:value="4.40322739348618" calcext:value-type="float">
            <text:p>4,4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IEUPET Annie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table:formula="of:=[.B28]/[.B17]*100" office:value-type="float" office:value="4.72793466496113" calcext:value-type="float">
            <text:p>4,73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BOUIGES Michel</text:p>
          </table:table-cell>
          <table:table-cell table:style-name="ce13" office:value-type="float" office:value="2326" calcext:value-type="float">
            <text:p>2 326</text:p>
          </table:table-cell>
          <table:table-cell table:style-name="ce17" table:formula="of:=[.B29]/[.B17]*100" office:value-type="float" office:value="11.4434714159205" calcext:value-type="float">
            <text:p>11,44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BRARD Jean-Pierre</text:p>
          </table:table-cell>
          <table:table-cell table:style-name="ce13" office:value-type="float" office:value="7907" calcext:value-type="float">
            <text:p>7 907</text:p>
          </table:table-cell>
          <table:table-cell table:style-name="ce17" table:formula="of:=[.B30]/[.B17]*100" office:value-type="float" office:value="38.9009150841287" calcext:value-type="float">
            <text:p>38,9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ATTIA Marie-France</text:p>
          </table:table-cell>
          <table:table-cell table:style-name="ce13" office:value-type="float" office:value="3424" calcext:value-type="float">
            <text:p>3 424</text:p>
          </table:table-cell>
          <table:table-cell table:style-name="ce17" table:formula="of:=[.B31]/[.B17]*100" office:value-type="float" office:value="16.8454196595493" calcext:value-type="float">
            <text:p>16,85</text:p>
          </table:table-cell>
          <table:table-cell table:number-columns-repeated="1021"/>
        </table:table-row>
        <table:table-row table:style-name="ro6">
          <table:table-cell table:style-name="ce12"/>
          <table:table-cell table:style-name="ce16"/>
          <table:table-cell table:style-name="ce19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19mm" fo:margin-right="8.64mm" style:first-page-number="continue" loext:scale-to-X="2" loext:scale-to-Y="1" style:writing-mode="lr-tb" style:print="charts drawings grid objects zero-values"/>
      <style:header-style>
        <style:header-footer-properties fo:min-height="7.5mm" fo:margin-left="0mm" fo:margin-right="10.35mm" fo:margin-bottom="1.09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.57mm" fo:margin-bottom="14.99mm" fo:margin-left="34.6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5:31:53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2T15:32:27.090000000</dc:date>
    <meta:print-date>2007-01-29T15:45:18</meta:print-date>
    <meta:generator>LibreOffice/5.2.6.2$Windows_x86 LibreOffice_project/a3100ed2409ebf1c212f5048fbe377c281438fdc</meta:generator>
    <meta:editing-duration>PT11M39S</meta:editing-duration>
    <meta:editing-cycles>3</meta:editing-cycles>
    <meta:document-statistic meta:table-count="1" meta:cell-count="47" meta:object-count="0"/>
  </office:meta>
</office:document-meta>
</file>