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2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5" table:number-columns-repeated="8" table:default-cell-style-name="ce6"/>
        <table:table-column table:style-name="co6" table:number-columns-repeated="1011" table:default-cell-style-name="ce25"/>
        <table:table-row table:style-name="ro1">
          <table:table-cell table:style-name="ce1" table:number-columns-repeated="4"/>
          <table:table-cell table:style-name="ce11"/>
          <table:table-cell table:style-name="ce9" office:value-type="string" calcext:value-type="string" table:number-columns-spanned="2" table:number-rows-spanned="1">
            <text:p>Manon LAPORT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Mouna VIPREY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atrice BESSAC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Jean-Pierre BRARD</text:p>
          </table:table-cell>
          <table:covered-table-cell table:style-name="ce9"/>
          <table:table-cell table:style-name="ce21" table:number-columns-repeated="1011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12" office:value-type="string" calcext:value-type="string">
            <text:p>voix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voix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voix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voix</text:p>
          </table:table-cell>
          <table:table-cell table:style-name="ce12" office:value-type="string" calcext:value-type="string">
            <text:p>%</text:p>
          </table:table-cell>
          <table:table-cell table:style-name="ce22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[.C3]-[.D3]" office:value-type="float" office:value="814" calcext:value-type="float">
            <text:p>814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table:formula="of:=[.F3]/[.E3]*100" office:value-type="float" office:value="15.4791154791155" calcext:value-type="float">
            <text:p>15,48</text:p>
          </table:table-cell>
          <table:table-cell table:style-name="ce13" office:value-type="float" office:value="74" calcext:value-type="float">
            <text:p>74</text:p>
          </table:table-cell>
          <table:table-cell table:style-name="ce16" table:formula="of:=[.H3]/[.E3]*100" office:value-type="float" office:value="9.09090909090909" calcext:value-type="float">
            <text:p>9,09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table:formula="of:=[.J3]/[.E3]*100" office:value-type="float" office:value="42.1375921375921" calcext:value-type="float">
            <text:p>42,14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table:formula="of:=[.L3]/[.E3]*100" office:value-type="float" office:value="33.2923832923833" calcext:value-type="float">
            <text:p>33,29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C4]-[.D4]" office:value-type="float" office:value="710" calcext:value-type="float">
            <text:p>710</text:p>
          </table:table-cell>
          <table:table-cell table:style-name="ce14" office:value-type="float" office:value="128" calcext:value-type="float">
            <text:p>128</text:p>
          </table:table-cell>
          <table:table-cell table:style-name="ce17" table:formula="of:=[.F4]/[.E4]*100" office:value-type="float" office:value="18.0281690140845" calcext:value-type="float">
            <text:p>18,03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formula="of:=[.H4]/[.E4]*100" office:value-type="float" office:value="11.2676056338028" calcext:value-type="float">
            <text:p>11,27</text:p>
          </table:table-cell>
          <table:table-cell table:style-name="ce14" office:value-type="float" office:value="319" calcext:value-type="float">
            <text:p>319</text:p>
          </table:table-cell>
          <table:table-cell table:style-name="ce17" table:formula="of:=[.J4]/[.E4]*100" office:value-type="float" office:value="44.9295774647887" calcext:value-type="float">
            <text:p>44,93</text:p>
          </table:table-cell>
          <table:table-cell table:style-name="ce14" office:value-type="float" office:value="183" calcext:value-type="float">
            <text:p>183</text:p>
          </table:table-cell>
          <table:table-cell table:style-name="ce17" table:formula="of:=[.L4]/[.E4]*100" office:value-type="float" office:value="25.7746478873239" calcext:value-type="float">
            <text:p>25,77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C5]-[.D5]" office:value-type="float" office:value="455" calcext:value-type="float">
            <text:p>455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[.F5]/[.E5]*100" office:value-type="float" office:value="17.5824175824176" calcext:value-type="float">
            <text:p>17,58</text:p>
          </table:table-cell>
          <table:table-cell table:style-name="ce13" office:value-type="float" office:value="50" calcext:value-type="float">
            <text:p>50</text:p>
          </table:table-cell>
          <table:table-cell table:style-name="ce16" table:formula="of:=[.H5]/[.E5]*100" office:value-type="float" office:value="10.989010989011" calcext:value-type="float">
            <text:p>10,99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[.J5]/[.E5]*100" office:value-type="float" office:value="50.5494505494506" calcext:value-type="float">
            <text:p>50,55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L5]/[.E5]*100" office:value-type="float" office:value="20.8791208791209" calcext:value-type="float">
            <text:p>20,8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C6]-[.D6]" office:value-type="float" office:value="375" calcext:value-type="float">
            <text:p>375</text:p>
          </table:table-cell>
          <table:table-cell table:style-name="ce14" office:value-type="float" office:value="66" calcext:value-type="float">
            <text:p>66</text:p>
          </table:table-cell>
          <table:table-cell table:style-name="ce17" table:formula="of:=[.F6]/[.E6]*100" office:value-type="float" office:value="17.6" calcext:value-type="float">
            <text:p>17,60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[.H6]/[.E6]*100" office:value-type="float" office:value="10.1333333333333" calcext:value-type="float">
            <text:p>10,13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table:formula="of:=[.J6]/[.E6]*100" office:value-type="float" office:value="45.3333333333333" calcext:value-type="float">
            <text:p>45,33</text:p>
          </table:table-cell>
          <table:table-cell table:style-name="ce14" office:value-type="float" office:value="101" calcext:value-type="float">
            <text:p>101</text:p>
          </table:table-cell>
          <table:table-cell table:style-name="ce17" table:formula="of:=[.L6]/[.E6]*100" office:value-type="float" office:value="26.9333333333333" calcext:value-type="float">
            <text:p>26,93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[.C7]-[.D7]" office:value-type="float" office:value="623" calcext:value-type="float">
            <text:p>62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F7]/[.E7]*100" office:value-type="float" office:value="15.2487961476726" calcext:value-type="float">
            <text:p>15,25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[.H7]/[.E7]*100" office:value-type="float" office:value="6.09951845906902" calcext:value-type="float">
            <text:p>6,10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table:formula="of:=[.J7]/[.E7]*100" office:value-type="float" office:value="36.5971107544141" calcext:value-type="float">
            <text:p>36,60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table:formula="of:=[.L7]/[.E7]*100" office:value-type="float" office:value="42.0545746388443" calcext:value-type="float">
            <text:p>42,0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8]-[.D8]" office:value-type="float" office:value="615" calcext:value-type="float">
            <text:p>615</text:p>
          </table:table-cell>
          <table:table-cell table:style-name="ce14" office:value-type="float" office:value="59" calcext:value-type="float">
            <text:p>59</text:p>
          </table:table-cell>
          <table:table-cell table:style-name="ce17" table:formula="of:=[.F8]/[.E8]*100" office:value-type="float" office:value="9.59349593495935" calcext:value-type="float">
            <text:p>9,59</text:p>
          </table:table-cell>
          <table:table-cell table:style-name="ce14" office:value-type="float" office:value="64" calcext:value-type="float">
            <text:p>64</text:p>
          </table:table-cell>
          <table:table-cell table:style-name="ce17" table:formula="of:=[.H8]/[.E8]*100" office:value-type="float" office:value="10.4065040650407" calcext:value-type="float">
            <text:p>10,41</text:p>
          </table:table-cell>
          <table:table-cell table:style-name="ce14" office:value-type="float" office:value="328" calcext:value-type="float">
            <text:p>328</text:p>
          </table:table-cell>
          <table:table-cell table:style-name="ce17" table:formula="of:=[.J8]/[.E8]*100" office:value-type="float" office:value="53.3333333333333" calcext:value-type="float">
            <text:p>53,33</text:p>
          </table:table-cell>
          <table:table-cell table:style-name="ce14" office:value-type="float" office:value="164" calcext:value-type="float">
            <text:p>164</text:p>
          </table:table-cell>
          <table:table-cell table:style-name="ce17" table:formula="of:=[.L8]/[.E8]*100" office:value-type="float" office:value="26.6666666666667" calcext:value-type="float">
            <text:p>26,67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C9]-[.D9]" office:value-type="float" office:value="658" calcext:value-type="float">
            <text:p>658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table:formula="of:=[.F9]/[.E9]*100" office:value-type="float" office:value="15.8054711246201" calcext:value-type="float">
            <text:p>15,81</text:p>
          </table:table-cell>
          <table:table-cell table:style-name="ce13" office:value-type="float" office:value="71" calcext:value-type="float">
            <text:p>71</text:p>
          </table:table-cell>
          <table:table-cell table:style-name="ce16" table:formula="of:=[.H9]/[.E9]*100" office:value-type="float" office:value="10.790273556231" calcext:value-type="float">
            <text:p>10,79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table:formula="of:=[.J9]/[.E9]*100" office:value-type="float" office:value="51.5197568389058" calcext:value-type="float">
            <text:p>51,52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table:formula="of:=[.L9]/[.E9]*100" office:value-type="float" office:value="21.8844984802432" calcext:value-type="float">
            <text:p>21,8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C10]-[.D10]" office:value-type="float" office:value="605" calcext:value-type="float">
            <text:p>605</text:p>
          </table:table-cell>
          <table:table-cell table:style-name="ce14" office:value-type="float" office:value="127" calcext:value-type="float">
            <text:p>127</text:p>
          </table:table-cell>
          <table:table-cell table:style-name="ce17" table:formula="of:=[.F10]/[.E10]*100" office:value-type="float" office:value="20.9917355371901" calcext:value-type="float">
            <text:p>20,99</text:p>
          </table:table-cell>
          <table:table-cell table:style-name="ce14" office:value-type="float" office:value="78" calcext:value-type="float">
            <text:p>78</text:p>
          </table:table-cell>
          <table:table-cell table:style-name="ce17" table:formula="of:=[.H10]/[.E10]*100" office:value-type="float" office:value="12.8925619834711" calcext:value-type="float">
            <text:p>12,89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[.J10]/[.E10]*100" office:value-type="float" office:value="46.6115702479339" calcext:value-type="float">
            <text:p>46,61</text:p>
          </table:table-cell>
          <table:table-cell table:style-name="ce14" office:value-type="float" office:value="118" calcext:value-type="float">
            <text:p>118</text:p>
          </table:table-cell>
          <table:table-cell table:style-name="ce17" table:formula="of:=[.L10]/[.E10]*100" office:value-type="float" office:value="19.504132231405" calcext:value-type="float">
            <text:p>19,5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[.C11]-[.D11]" office:value-type="float" office:value="580" calcext:value-type="float">
            <text:p>580</text:p>
          </table:table-cell>
          <table:table-cell table:style-name="ce13" office:value-type="float" office:value="73" calcext:value-type="float">
            <text:p>73</text:p>
          </table:table-cell>
          <table:table-cell table:style-name="ce16" table:formula="of:=[.F11]/[.E11]*100" office:value-type="float" office:value="12.5862068965517" calcext:value-type="float">
            <text:p>12,59</text:p>
          </table:table-cell>
          <table:table-cell table:style-name="ce13" office:value-type="float" office:value="74" calcext:value-type="float">
            <text:p>74</text:p>
          </table:table-cell>
          <table:table-cell table:style-name="ce16" table:formula="of:=[.H11]/[.E11]*100" office:value-type="float" office:value="12.7586206896552" calcext:value-type="float">
            <text:p>12,76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table:formula="of:=[.J11]/[.E11]*100" office:value-type="float" office:value="50.1724137931034" calcext:value-type="float">
            <text:p>50,17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table:formula="of:=[.L11]/[.E11]*100" office:value-type="float" office:value="24.4827586206897" calcext:value-type="float">
            <text:p>24,4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C12]-[.D12]" office:value-type="float" office:value="529" calcext:value-type="float">
            <text:p>529</text:p>
          </table:table-cell>
          <table:table-cell table:style-name="ce14" office:value-type="float" office:value="101" calcext:value-type="float">
            <text:p>101</text:p>
          </table:table-cell>
          <table:table-cell table:style-name="ce17" table:formula="of:=[.F12]/[.E12]*100" office:value-type="float" office:value="19.0926275992439" calcext:value-type="float">
            <text:p>19,09</text:p>
          </table:table-cell>
          <table:table-cell table:style-name="ce14" office:value-type="float" office:value="71" calcext:value-type="float">
            <text:p>71</text:p>
          </table:table-cell>
          <table:table-cell table:style-name="ce17" table:formula="of:=[.H12]/[.E12]*100" office:value-type="float" office:value="13.421550094518" calcext:value-type="float">
            <text:p>13,42</text:p>
          </table:table-cell>
          <table:table-cell table:style-name="ce14" office:value-type="float" office:value="284" calcext:value-type="float">
            <text:p>284</text:p>
          </table:table-cell>
          <table:table-cell table:style-name="ce17" table:formula="of:=[.J12]/[.E12]*100" office:value-type="float" office:value="53.6862003780718" calcext:value-type="float">
            <text:p>53,69</text:p>
          </table:table-cell>
          <table:table-cell table:style-name="ce14" office:value-type="float" office:value="73" calcext:value-type="float">
            <text:p>73</text:p>
          </table:table-cell>
          <table:table-cell table:style-name="ce17" table:formula="of:=[.L12]/[.E12]*100" office:value-type="float" office:value="13.7996219281664" calcext:value-type="float">
            <text:p>13,8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[.C13]-[.D13]" office:value-type="float" office:value="771" calcext:value-type="float">
            <text:p>771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table:formula="of:=[.F13]/[.E13]*100" office:value-type="float" office:value="15.5642023346304" calcext:value-type="float">
            <text:p>15,56</text:p>
          </table:table-cell>
          <table:table-cell table:style-name="ce13" office:value-type="float" office:value="94" calcext:value-type="float">
            <text:p>94</text:p>
          </table:table-cell>
          <table:table-cell table:style-name="ce16" table:formula="of:=[.H13]/[.E13]*100" office:value-type="float" office:value="12.1919584954604" calcext:value-type="float">
            <text:p>12,19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[.J13]/[.E13]*100" office:value-type="float" office:value="43.4500648508431" calcext:value-type="float">
            <text:p>43,45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table:formula="of:=[.L13]/[.E13]*100" office:value-type="float" office:value="28.7937743190661" calcext:value-type="float">
            <text:p>28,79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C14]-[.D14]" office:value-type="float" office:value="776" calcext:value-type="float">
            <text:p>776</text:p>
          </table:table-cell>
          <table:table-cell table:style-name="ce14" office:value-type="float" office:value="200" calcext:value-type="float">
            <text:p>200</text:p>
          </table:table-cell>
          <table:table-cell table:style-name="ce17" table:formula="of:=[.F14]/[.E14]*100" office:value-type="float" office:value="25.7731958762887" calcext:value-type="float">
            <text:p>25,77</text:p>
          </table:table-cell>
          <table:table-cell table:style-name="ce14" office:value-type="float" office:value="157" calcext:value-type="float">
            <text:p>157</text:p>
          </table:table-cell>
          <table:table-cell table:style-name="ce17" table:formula="of:=[.H14]/[.E14]*100" office:value-type="float" office:value="20.2319587628866" calcext:value-type="float">
            <text:p>20,23</text:p>
          </table:table-cell>
          <table:table-cell table:style-name="ce14" office:value-type="float" office:value="275" calcext:value-type="float">
            <text:p>275</text:p>
          </table:table-cell>
          <table:table-cell table:style-name="ce17" table:formula="of:=[.J14]/[.E14]*100" office:value-type="float" office:value="35.4381443298969" calcext:value-type="float">
            <text:p>35,44</text:p>
          </table:table-cell>
          <table:table-cell table:style-name="ce14" office:value-type="float" office:value="144" calcext:value-type="float">
            <text:p>144</text:p>
          </table:table-cell>
          <table:table-cell table:style-name="ce17" table:formula="of:=[.L14]/[.E14]*100" office:value-type="float" office:value="18.5567010309278" calcext:value-type="float">
            <text:p>18,56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C15]-[.D15]" office:value-type="float" office:value="576" calcext:value-type="float">
            <text:p>576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table:formula="of:=[.F15]/[.E15]*100" office:value-type="float" office:value="25.1736111111111" calcext:value-type="float">
            <text:p>25,17</text:p>
          </table:table-cell>
          <table:table-cell table:style-name="ce13" office:value-type="float" office:value="68" calcext:value-type="float">
            <text:p>68</text:p>
          </table:table-cell>
          <table:table-cell table:style-name="ce16" table:formula="of:=[.H15]/[.E15]*100" office:value-type="float" office:value="11.8055555555556" calcext:value-type="float">
            <text:p>11,81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table:formula="of:=[.J15]/[.E15]*100" office:value-type="float" office:value="42.3611111111111" calcext:value-type="float">
            <text:p>42,36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table:formula="of:=[.L15]/[.E15]*100" office:value-type="float" office:value="20.6597222222222" calcext:value-type="float">
            <text:p>20,66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C16]-[.D16]" office:value-type="float" office:value="355" calcext:value-type="float">
            <text:p>355</text:p>
          </table:table-cell>
          <table:table-cell table:style-name="ce14" office:value-type="float" office:value="78" calcext:value-type="float">
            <text:p>78</text:p>
          </table:table-cell>
          <table:table-cell table:style-name="ce17" table:formula="of:=[.F16]/[.E16]*100" office:value-type="float" office:value="21.9718309859155" calcext:value-type="float">
            <text:p>21,97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formula="of:=[.H16]/[.E16]*100" office:value-type="float" office:value="16.9014084507042" calcext:value-type="float">
            <text:p>16,90</text:p>
          </table:table-cell>
          <table:table-cell table:style-name="ce14" office:value-type="float" office:value="142" calcext:value-type="float">
            <text:p>142</text:p>
          </table:table-cell>
          <table:table-cell table:style-name="ce17" table:formula="of:=[.J16]/[.E16]*100" office:value-type="float" office:value="40" calcext:value-type="float">
            <text:p>40,00</text:p>
          </table:table-cell>
          <table:table-cell table:style-name="ce14" office:value-type="float" office:value="75" calcext:value-type="float">
            <text:p>75</text:p>
          </table:table-cell>
          <table:table-cell table:style-name="ce17" table:formula="of:=[.L16]/[.E16]*100" office:value-type="float" office:value="21.1267605633803" calcext:value-type="float">
            <text:p>21,13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17]-[.D17]" office:value-type="float" office:value="822" calcext:value-type="float">
            <text:p>822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table:formula="of:=[.F17]/[.E17]*100" office:value-type="float" office:value="23.9659367396594" calcext:value-type="float">
            <text:p>23,97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table:formula="of:=[.H17]/[.E17]*100" office:value-type="float" office:value="13.5036496350365" calcext:value-type="float">
            <text:p>13,50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table:formula="of:=[.J17]/[.E17]*100" office:value-type="float" office:value="39.6593673965937" calcext:value-type="float">
            <text:p>39,66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table:formula="of:=[.L17]/[.E17]*100" office:value-type="float" office:value="22.8710462287105" calcext:value-type="float">
            <text:p>22,87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18]-[.D18]" office:value-type="float" office:value="677" calcext:value-type="float">
            <text:p>677</text:p>
          </table:table-cell>
          <table:table-cell table:style-name="ce14" office:value-type="float" office:value="187" calcext:value-type="float">
            <text:p>187</text:p>
          </table:table-cell>
          <table:table-cell table:style-name="ce17" table:formula="of:=[.F18]/[.E18]*100" office:value-type="float" office:value="27.6218611521418" calcext:value-type="float">
            <text:p>27,62</text:p>
          </table:table-cell>
          <table:table-cell table:style-name="ce14" office:value-type="float" office:value="81" calcext:value-type="float">
            <text:p>81</text:p>
          </table:table-cell>
          <table:table-cell table:style-name="ce17" table:formula="of:=[.H18]/[.E18]*100" office:value-type="float" office:value="11.9645494830133" calcext:value-type="float">
            <text:p>11,96</text:p>
          </table:table-cell>
          <table:table-cell table:style-name="ce14" office:value-type="float" office:value="275" calcext:value-type="float">
            <text:p>275</text:p>
          </table:table-cell>
          <table:table-cell table:style-name="ce17" table:formula="of:=[.J18]/[.E18]*100" office:value-type="float" office:value="40.6203840472674" calcext:value-type="float">
            <text:p>40,62</text:p>
          </table:table-cell>
          <table:table-cell table:style-name="ce14" office:value-type="float" office:value="134" calcext:value-type="float">
            <text:p>134</text:p>
          </table:table-cell>
          <table:table-cell table:style-name="ce17" table:formula="of:=[.L18]/[.E18]*100" office:value-type="float" office:value="19.7932053175776" calcext:value-type="float">
            <text:p>19,79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C19]-[.D19]" office:value-type="float" office:value="396" calcext:value-type="float">
            <text:p>396</text:p>
          </table:table-cell>
          <table:table-cell table:style-name="ce13" office:value-type="float" office:value="51" calcext:value-type="float">
            <text:p>51</text:p>
          </table:table-cell>
          <table:table-cell table:style-name="ce16" table:formula="of:=[.F19]/[.E19]*100" office:value-type="float" office:value="12.8787878787879" calcext:value-type="float">
            <text:p>12,88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[.H19]/[.E19]*100" office:value-type="float" office:value="5.55555555555556" calcext:value-type="float">
            <text:p>5,56</text:p>
          </table:table-cell>
          <table:table-cell table:style-name="ce13" office:value-type="float" office:value="84" calcext:value-type="float">
            <text:p>84</text:p>
          </table:table-cell>
          <table:table-cell table:style-name="ce16" table:formula="of:=[.J19]/[.E19]*100" office:value-type="float" office:value="21.2121212121212" calcext:value-type="float">
            <text:p>21,21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table:formula="of:=[.L19]/[.E19]*100" office:value-type="float" office:value="60.3535353535353" calcext:value-type="float">
            <text:p>60,3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C20]-[.D20]" office:value-type="float" office:value="425" calcext:value-type="float">
            <text:p>425</text:p>
          </table:table-cell>
          <table:table-cell table:style-name="ce14" office:value-type="float" office:value="85" calcext:value-type="float">
            <text:p>85</text:p>
          </table:table-cell>
          <table:table-cell table:style-name="ce17" table:formula="of:=[.F20]/[.E20]*100" office:value-type="float" office:value="20" calcext:value-type="float">
            <text:p>20,00</text:p>
          </table:table-cell>
          <table:table-cell table:style-name="ce14" office:value-type="float" office:value="31" calcext:value-type="float">
            <text:p>31</text:p>
          </table:table-cell>
          <table:table-cell table:style-name="ce17" table:formula="of:=[.H20]/[.E20]*100" office:value-type="float" office:value="7.29411764705882" calcext:value-type="float">
            <text:p>7,29</text:p>
          </table:table-cell>
          <table:table-cell table:style-name="ce14" office:value-type="float" office:value="161" calcext:value-type="float">
            <text:p>161</text:p>
          </table:table-cell>
          <table:table-cell table:style-name="ce17" table:formula="of:=[.J20]/[.E20]*100" office:value-type="float" office:value="37.8823529411765" calcext:value-type="float">
            <text:p>37,88</text:p>
          </table:table-cell>
          <table:table-cell table:style-name="ce14" office:value-type="float" office:value="148" calcext:value-type="float">
            <text:p>148</text:p>
          </table:table-cell>
          <table:table-cell table:style-name="ce17" table:formula="of:=[.L20]/[.E20]*100" office:value-type="float" office:value="34.8235294117647" calcext:value-type="float">
            <text:p>34,82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C21]-[.D21]" office:value-type="float" office:value="516" calcext:value-type="float">
            <text:p>516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[.F21]/[.E21]*100" office:value-type="float" office:value="15.5038759689922" calcext:value-type="float">
            <text:p>15,50</text:p>
          </table:table-cell>
          <table:table-cell table:style-name="ce13" office:value-type="float" office:value="67" calcext:value-type="float">
            <text:p>67</text:p>
          </table:table-cell>
          <table:table-cell table:style-name="ce16" table:formula="of:=[.H21]/[.E21]*100" office:value-type="float" office:value="12.984496124031" calcext:value-type="float">
            <text:p>12,98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table:formula="of:=[.J21]/[.E21]*100" office:value-type="float" office:value="49.031007751938" calcext:value-type="float">
            <text:p>49,03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table:formula="of:=[.L21]/[.E21]*100" office:value-type="float" office:value="22.4806201550388" calcext:value-type="float">
            <text:p>22,4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C22]-[.D22]" office:value-type="float" office:value="511" calcext:value-type="float">
            <text:p>511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formula="of:=[.F22]/[.E22]*100" office:value-type="float" office:value="15.6555772994129" calcext:value-type="float">
            <text:p>15,66</text:p>
          </table:table-cell>
          <table:table-cell table:style-name="ce14" office:value-type="float" office:value="40" calcext:value-type="float">
            <text:p>40</text:p>
          </table:table-cell>
          <table:table-cell table:style-name="ce17" table:formula="of:=[.H22]/[.E22]*100" office:value-type="float" office:value="7.82778864970646" calcext:value-type="float">
            <text:p>7,83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table:formula="of:=[.J22]/[.E22]*100" office:value-type="float" office:value="45.5968688845401" calcext:value-type="float">
            <text:p>45,60</text:p>
          </table:table-cell>
          <table:table-cell table:style-name="ce14" office:value-type="float" office:value="158" calcext:value-type="float">
            <text:p>158</text:p>
          </table:table-cell>
          <table:table-cell table:style-name="ce17" table:formula="of:=[.L22]/[.E22]*100" office:value-type="float" office:value="30.9197651663405" calcext:value-type="float">
            <text:p>30,92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C23]-[.D23]" office:value-type="float" office:value="614" calcext:value-type="float">
            <text:p>614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table:formula="of:=[.F23]/[.E23]*100" office:value-type="float" office:value="16.2866449511401" calcext:value-type="float">
            <text:p>16,29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[.H23]/[.E23]*100" office:value-type="float" office:value="6.51465798045603" calcext:value-type="float">
            <text:p>6,51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table:formula="of:=[.J23]/[.E23]*100" office:value-type="float" office:value="29.9674267100977" calcext:value-type="float">
            <text:p>29,97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table:formula="of:=[.L23]/[.E23]*100" office:value-type="float" office:value="47.2312703583062" calcext:value-type="float">
            <text:p>47,23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C24]-[.D24]" office:value-type="float" office:value="671" calcext:value-type="float">
            <text:p>671</text:p>
          </table:table-cell>
          <table:table-cell table:style-name="ce14" office:value-type="float" office:value="102" calcext:value-type="float">
            <text:p>102</text:p>
          </table:table-cell>
          <table:table-cell table:style-name="ce17" table:formula="of:=[.F24]/[.E24]*100" office:value-type="float" office:value="15.2011922503726" calcext:value-type="float">
            <text:p>15,20</text:p>
          </table:table-cell>
          <table:table-cell table:style-name="ce14" office:value-type="float" office:value="50" calcext:value-type="float">
            <text:p>50</text:p>
          </table:table-cell>
          <table:table-cell table:style-name="ce17" table:formula="of:=[.H24]/[.E24]*100" office:value-type="float" office:value="7.45156482861401" calcext:value-type="float">
            <text:p>7,45</text:p>
          </table:table-cell>
          <table:table-cell table:style-name="ce14" office:value-type="float" office:value="152" calcext:value-type="float">
            <text:p>152</text:p>
          </table:table-cell>
          <table:table-cell table:style-name="ce17" table:formula="of:=[.J24]/[.E24]*100" office:value-type="float" office:value="22.6527570789866" calcext:value-type="float">
            <text:p>22,65</text:p>
          </table:table-cell>
          <table:table-cell table:style-name="ce14" office:value-type="float" office:value="367" calcext:value-type="float">
            <text:p>367</text:p>
          </table:table-cell>
          <table:table-cell table:style-name="ce17" table:formula="of:=[.L24]/[.E24]*100" office:value-type="float" office:value="54.6944858420268" calcext:value-type="float">
            <text:p>54,69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[.C25]-[.D25]" office:value-type="float" office:value="535" calcext:value-type="float">
            <text:p>535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[.F25]/[.E25]*100" office:value-type="float" office:value="14.9532710280374" calcext:value-type="float">
            <text:p>14,95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[.H25]/[.E25]*100" office:value-type="float" office:value="5.79439252336449" calcext:value-type="float">
            <text:p>5,79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table:formula="of:=[.J25]/[.E25]*100" office:value-type="float" office:value="27.8504672897196" calcext:value-type="float">
            <text:p>27,85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table:formula="of:=[.L25]/[.E25]*100" office:value-type="float" office:value="51.4018691588785" calcext:value-type="float">
            <text:p>51,4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C26]-[.D26]" office:value-type="float" office:value="513" calcext:value-type="float">
            <text:p>513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formula="of:=[.F26]/[.E26]*100" office:value-type="float" office:value="15.5945419103314" calcext:value-type="float">
            <text:p>15,59</text:p>
          </table:table-cell>
          <table:table-cell table:style-name="ce14" office:value-type="float" office:value="31" calcext:value-type="float">
            <text:p>31</text:p>
          </table:table-cell>
          <table:table-cell table:style-name="ce17" table:formula="of:=[.H26]/[.E26]*100" office:value-type="float" office:value="6.04288499025341" calcext:value-type="float">
            <text:p>6,04</text:p>
          </table:table-cell>
          <table:table-cell table:style-name="ce14" office:value-type="float" office:value="129" calcext:value-type="float">
            <text:p>129</text:p>
          </table:table-cell>
          <table:table-cell table:style-name="ce17" table:formula="of:=[.J26]/[.E26]*100" office:value-type="float" office:value="25.1461988304094" calcext:value-type="float">
            <text:p>25,15</text:p>
          </table:table-cell>
          <table:table-cell table:style-name="ce14" office:value-type="float" office:value="273" calcext:value-type="float">
            <text:p>273</text:p>
          </table:table-cell>
          <table:table-cell table:style-name="ce17" table:formula="of:=[.L26]/[.E26]*100" office:value-type="float" office:value="53.2163742690059" calcext:value-type="float">
            <text:p>53,22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[.C27]-[.D27]" office:value-type="float" office:value="508" calcext:value-type="float">
            <text:p>508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table:formula="of:=[.F27]/[.E27]*100" office:value-type="float" office:value="20.4724409448819" calcext:value-type="float">
            <text:p>20,47</text:p>
          </table:table-cell>
          <table:table-cell table:style-name="ce13" office:value-type="float" office:value="42" calcext:value-type="float">
            <text:p>42</text:p>
          </table:table-cell>
          <table:table-cell table:style-name="ce16" table:formula="of:=[.H27]/[.E27]*100" office:value-type="float" office:value="8.26771653543307" calcext:value-type="float">
            <text:p>8,27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table:formula="of:=[.J27]/[.E27]*100" office:value-type="float" office:value="21.8503937007874" calcext:value-type="float">
            <text:p>21,85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table:formula="of:=[.L27]/[.E27]*100" office:value-type="float" office:value="49.4094488188976" calcext:value-type="float">
            <text:p>49,41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C28]-[.D28]" office:value-type="float" office:value="439" calcext:value-type="float">
            <text:p>439</text:p>
          </table:table-cell>
          <table:table-cell table:style-name="ce14" office:value-type="float" office:value="58" calcext:value-type="float">
            <text:p>58</text:p>
          </table:table-cell>
          <table:table-cell table:style-name="ce17" table:formula="of:=[.F28]/[.E28]*100" office:value-type="float" office:value="13.2118451025057" calcext:value-type="float">
            <text:p>13,21</text:p>
          </table:table-cell>
          <table:table-cell table:style-name="ce14" office:value-type="float" office:value="11" calcext:value-type="float">
            <text:p>11</text:p>
          </table:table-cell>
          <table:table-cell table:style-name="ce17" table:formula="of:=[.H28]/[.E28]*100" office:value-type="float" office:value="2.50569476082005" calcext:value-type="float">
            <text:p>2,51</text:p>
          </table:table-cell>
          <table:table-cell table:style-name="ce14" office:value-type="float" office:value="72" calcext:value-type="float">
            <text:p>72</text:p>
          </table:table-cell>
          <table:table-cell table:style-name="ce17" table:formula="of:=[.J28]/[.E28]*100" office:value-type="float" office:value="16.4009111617312" calcext:value-type="float">
            <text:p>16,40</text:p>
          </table:table-cell>
          <table:table-cell table:style-name="ce14" office:value-type="float" office:value="298" calcext:value-type="float">
            <text:p>298</text:p>
          </table:table-cell>
          <table:table-cell table:style-name="ce17" table:formula="of:=[.L28]/[.E28]*100" office:value-type="float" office:value="67.8815489749431" calcext:value-type="float">
            <text:p>67,8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C29]-[.D29]" office:value-type="float" office:value="574" calcext:value-type="float">
            <text:p>574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table:formula="of:=[.F29]/[.E29]*100" office:value-type="float" office:value="21.0801393728223" calcext:value-type="float">
            <text:p>21,08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[.H29]/[.E29]*100" office:value-type="float" office:value="7.14285714285714" calcext:value-type="float">
            <text:p>7,14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table:formula="of:=[.J29]/[.E29]*100" office:value-type="float" office:value="26.1324041811847" calcext:value-type="float">
            <text:p>26,13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table:formula="of:=[.L29]/[.E29]*100" office:value-type="float" office:value="45.6445993031359" calcext:value-type="float">
            <text:p>45,64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C30]-[.D30]" office:value-type="float" office:value="480" calcext:value-type="float">
            <text:p>480</text:p>
          </table:table-cell>
          <table:table-cell table:style-name="ce14" office:value-type="float" office:value="73" calcext:value-type="float">
            <text:p>73</text:p>
          </table:table-cell>
          <table:table-cell table:style-name="ce17" table:formula="of:=[.F30]/[.E30]*100" office:value-type="float" office:value="15.2083333333333" calcext:value-type="float">
            <text:p>15,21</text:p>
          </table:table-cell>
          <table:table-cell table:style-name="ce14" office:value-type="float" office:value="26" calcext:value-type="float">
            <text:p>26</text:p>
          </table:table-cell>
          <table:table-cell table:style-name="ce17" table:formula="of:=[.H30]/[.E30]*100" office:value-type="float" office:value="5.41666666666667" calcext:value-type="float">
            <text:p>5,42</text:p>
          </table:table-cell>
          <table:table-cell table:style-name="ce14" office:value-type="float" office:value="104" calcext:value-type="float">
            <text:p>104</text:p>
          </table:table-cell>
          <table:table-cell table:style-name="ce17" table:formula="of:=[.J30]/[.E30]*100" office:value-type="float" office:value="21.6666666666667" calcext:value-type="float">
            <text:p>21,67</text:p>
          </table:table-cell>
          <table:table-cell table:style-name="ce14" office:value-type="float" office:value="277" calcext:value-type="float">
            <text:p>277</text:p>
          </table:table-cell>
          <table:table-cell table:style-name="ce17" table:formula="of:=[.L30]/[.E30]*100" office:value-type="float" office:value="57.7083333333333" calcext:value-type="float">
            <text:p>57,71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[.C31]-[.D31]" office:value-type="float" office:value="480" calcext:value-type="float">
            <text:p>480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table:formula="of:=[.F31]/[.E31]*100" office:value-type="float" office:value="23.3333333333333" calcext:value-type="float">
            <text:p>23,33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[.H31]/[.E31]*100" office:value-type="float" office:value="6.66666666666667" calcext:value-type="float">
            <text:p>6,67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table:formula="of:=[.J31]/[.E31]*100" office:value-type="float" office:value="21.6666666666667" calcext:value-type="float">
            <text:p>21,67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table:formula="of:=[.L31]/[.E31]*100" office:value-type="float" office:value="48.3333333333333" calcext:value-type="float">
            <text:p>48,33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32]-[.D32]" office:value-type="float" office:value="586" calcext:value-type="float">
            <text:p>586</text:p>
          </table:table-cell>
          <table:table-cell table:style-name="ce14" office:value-type="float" office:value="84" calcext:value-type="float">
            <text:p>84</text:p>
          </table:table-cell>
          <table:table-cell table:style-name="ce17" table:formula="of:=[.F32]/[.E32]*100" office:value-type="float" office:value="14.3344709897611" calcext:value-type="float">
            <text:p>14,33</text:p>
          </table:table-cell>
          <table:table-cell table:style-name="ce14" office:value-type="float" office:value="29" calcext:value-type="float">
            <text:p>29</text:p>
          </table:table-cell>
          <table:table-cell table:style-name="ce17" table:formula="of:=[.H32]/[.E32]*100" office:value-type="float" office:value="4.94880546075085" calcext:value-type="float">
            <text:p>4,95</text:p>
          </table:table-cell>
          <table:table-cell table:style-name="ce14" office:value-type="float" office:value="136" calcext:value-type="float">
            <text:p>136</text:p>
          </table:table-cell>
          <table:table-cell table:style-name="ce17" table:formula="of:=[.J32]/[.E32]*100" office:value-type="float" office:value="23.2081911262799" calcext:value-type="float">
            <text:p>23,21</text:p>
          </table:table-cell>
          <table:table-cell table:style-name="ce14" office:value-type="float" office:value="337" calcext:value-type="float">
            <text:p>337</text:p>
          </table:table-cell>
          <table:table-cell table:style-name="ce17" table:formula="of:=[.L32]/[.E32]*100" office:value-type="float" office:value="57.5085324232082" calcext:value-type="float">
            <text:p>57,51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[.C33]-[.D33]" office:value-type="float" office:value="648" calcext:value-type="float">
            <text:p>648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F33]/[.E33]*100" office:value-type="float" office:value="14.8148148148148" calcext:value-type="float">
            <text:p>14,81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[.H33]/[.E33]*100" office:value-type="float" office:value="5.40123456790123" calcext:value-type="float">
            <text:p>5,40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table:formula="of:=[.J33]/[.E33]*100" office:value-type="float" office:value="31.3271604938272" calcext:value-type="float">
            <text:p>31,33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table:formula="of:=[.L33]/[.E33]*100" office:value-type="float" office:value="48.4567901234568" calcext:value-type="float">
            <text:p>48,46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34]-[.D34]" office:value-type="float" office:value="296" calcext:value-type="float">
            <text:p>296</text:p>
          </table:table-cell>
          <table:table-cell table:style-name="ce14" office:value-type="float" office:value="49" calcext:value-type="float">
            <text:p>49</text:p>
          </table:table-cell>
          <table:table-cell table:style-name="ce17" table:formula="of:=[.F34]/[.E34]*100" office:value-type="float" office:value="16.5540540540541" calcext:value-type="float">
            <text:p>16,55</text:p>
          </table:table-cell>
          <table:table-cell table:style-name="ce14" office:value-type="float" office:value="44" calcext:value-type="float">
            <text:p>44</text:p>
          </table:table-cell>
          <table:table-cell table:style-name="ce17" table:formula="of:=[.H34]/[.E34]*100" office:value-type="float" office:value="14.8648648648649" calcext:value-type="float">
            <text:p>14,86</text:p>
          </table:table-cell>
          <table:table-cell table:style-name="ce14" office:value-type="float" office:value="111" calcext:value-type="float">
            <text:p>111</text:p>
          </table:table-cell>
          <table:table-cell table:style-name="ce17" table:formula="of:=[.J34]/[.E34]*100" office:value-type="float" office:value="37.5" calcext:value-type="float">
            <text:p>37,50</text:p>
          </table:table-cell>
          <table:table-cell table:style-name="ce14" office:value-type="float" office:value="92" calcext:value-type="float">
            <text:p>92</text:p>
          </table:table-cell>
          <table:table-cell table:style-name="ce17" table:formula="of:=[.L34]/[.E34]*100" office:value-type="float" office:value="31.0810810810811" calcext:value-type="float">
            <text:p>31,0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C35]-[.D35]" office:value-type="float" office:value="484" calcext:value-type="float">
            <text:p>484</text:p>
          </table:table-cell>
          <table:table-cell table:style-name="ce13" office:value-type="float" office:value="77" calcext:value-type="float">
            <text:p>77</text:p>
          </table:table-cell>
          <table:table-cell table:style-name="ce16" table:formula="of:=[.F35]/[.E35]*100" office:value-type="float" office:value="15.9090909090909" calcext:value-type="float">
            <text:p>15,91</text:p>
          </table:table-cell>
          <table:table-cell table:style-name="ce13" office:value-type="float" office:value="63" calcext:value-type="float">
            <text:p>63</text:p>
          </table:table-cell>
          <table:table-cell table:style-name="ce16" table:formula="of:=[.H35]/[.E35]*100" office:value-type="float" office:value="13.0165289256198" calcext:value-type="float">
            <text:p>13,02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table:formula="of:=[.J35]/[.E35]*100" office:value-type="float" office:value="42.7685950413223" calcext:value-type="float">
            <text:p>42,77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table:formula="of:=[.L35]/[.E35]*100" office:value-type="float" office:value="28.3057851239669" calcext:value-type="float">
            <text:p>28,31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C36]-[.D36]" office:value-type="float" office:value="724" calcext:value-type="float">
            <text:p>724</text:p>
          </table:table-cell>
          <table:table-cell table:style-name="ce14" office:value-type="float" office:value="131" calcext:value-type="float">
            <text:p>131</text:p>
          </table:table-cell>
          <table:table-cell table:style-name="ce17" table:formula="of:=[.F36]/[.E36]*100" office:value-type="float" office:value="18.0939226519337" calcext:value-type="float">
            <text:p>18,09</text:p>
          </table:table-cell>
          <table:table-cell table:style-name="ce14" office:value-type="float" office:value="82" calcext:value-type="float">
            <text:p>82</text:p>
          </table:table-cell>
          <table:table-cell table:style-name="ce17" table:formula="of:=[.H36]/[.E36]*100" office:value-type="float" office:value="11.3259668508287" calcext:value-type="float">
            <text:p>11,33</text:p>
          </table:table-cell>
          <table:table-cell table:style-name="ce14" office:value-type="float" office:value="326" calcext:value-type="float">
            <text:p>326</text:p>
          </table:table-cell>
          <table:table-cell table:style-name="ce17" table:formula="of:=[.J36]/[.E36]*100" office:value-type="float" office:value="45.0276243093923" calcext:value-type="float">
            <text:p>45,03</text:p>
          </table:table-cell>
          <table:table-cell table:style-name="ce14" office:value-type="float" office:value="185" calcext:value-type="float">
            <text:p>185</text:p>
          </table:table-cell>
          <table:table-cell table:style-name="ce17" table:formula="of:=[.L36]/[.E36]*100" office:value-type="float" office:value="25.5524861878453" calcext:value-type="float">
            <text:p>25,5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C37]-[.D37]" office:value-type="float" office:value="757" calcext:value-type="float">
            <text:p>757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table:formula="of:=[.F37]/[.E37]*100" office:value-type="float" office:value="16.9088507265522" calcext:value-type="float">
            <text:p>16,91</text:p>
          </table:table-cell>
          <table:table-cell table:style-name="ce13" office:value-type="float" office:value="63" calcext:value-type="float">
            <text:p>63</text:p>
          </table:table-cell>
          <table:table-cell table:style-name="ce16" table:formula="of:=[.H37]/[.E37]*100" office:value-type="float" office:value="8.3223249669749" calcext:value-type="float">
            <text:p>8,32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table:formula="of:=[.J37]/[.E37]*100" office:value-type="float" office:value="41.8758256274769" calcext:value-type="float">
            <text:p>41,88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table:formula="of:=[.L37]/[.E37]*100" office:value-type="float" office:value="32.892998678996" calcext:value-type="float">
            <text:p>32,89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C38]-[.D38]" office:value-type="float" office:value="458" calcext:value-type="float">
            <text:p>458</text:p>
          </table:table-cell>
          <table:table-cell table:style-name="ce14" office:value-type="float" office:value="88" calcext:value-type="float">
            <text:p>88</text:p>
          </table:table-cell>
          <table:table-cell table:style-name="ce17" table:formula="of:=[.F38]/[.E38]*100" office:value-type="float" office:value="19.2139737991266" calcext:value-type="float">
            <text:p>19,21</text:p>
          </table:table-cell>
          <table:table-cell table:style-name="ce14" office:value-type="float" office:value="28" calcext:value-type="float">
            <text:p>28</text:p>
          </table:table-cell>
          <table:table-cell table:style-name="ce17" table:formula="of:=[.H38]/[.E38]*100" office:value-type="float" office:value="6.11353711790393" calcext:value-type="float">
            <text:p>6,11</text:p>
          </table:table-cell>
          <table:table-cell table:style-name="ce14" office:value-type="float" office:value="84" calcext:value-type="float">
            <text:p>84</text:p>
          </table:table-cell>
          <table:table-cell table:style-name="ce17" table:formula="of:=[.J38]/[.E38]*100" office:value-type="float" office:value="18.3406113537118" calcext:value-type="float">
            <text:p>18,34</text:p>
          </table:table-cell>
          <table:table-cell table:style-name="ce14" office:value-type="float" office:value="258" calcext:value-type="float">
            <text:p>258</text:p>
          </table:table-cell>
          <table:table-cell table:style-name="ce17" table:formula="of:=[.L38]/[.E38]*100" office:value-type="float" office:value="56.3318777292576" calcext:value-type="float">
            <text:p>56,33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C39]-[.D39]" office:value-type="float" office:value="500" calcext:value-type="float">
            <text:p>500</text:p>
          </table:table-cell>
          <table:table-cell table:style-name="ce13" office:value-type="float" office:value="81" calcext:value-type="float">
            <text:p>81</text:p>
          </table:table-cell>
          <table:table-cell table:style-name="ce16" table:formula="of:=[.F39]/[.E39]*100" office:value-type="float" office:value="16.2" calcext:value-type="float">
            <text:p>16,20</text:p>
          </table:table-cell>
          <table:table-cell table:style-name="ce13" office:value-type="float" office:value="50" calcext:value-type="float">
            <text:p>50</text:p>
          </table:table-cell>
          <table:table-cell table:style-name="ce16" table:formula="of:=[.H39]/[.E39]*100" office:value-type="float" office:value="10" calcext:value-type="float">
            <text:p>10,00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table:formula="of:=[.J39]/[.E39]*100" office:value-type="float" office:value="42.8" calcext:value-type="float">
            <text:p>42,80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table:formula="of:=[.L39]/[.E39]*100" office:value-type="float" office:value="31" calcext:value-type="float">
            <text:p>31,0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C40]-[.D40]" office:value-type="float" office:value="464" calcext:value-type="float">
            <text:p>464</text:p>
          </table:table-cell>
          <table:table-cell table:style-name="ce14" office:value-type="float" office:value="69" calcext:value-type="float">
            <text:p>69</text:p>
          </table:table-cell>
          <table:table-cell table:style-name="ce17" table:formula="of:=[.F40]/[.E40]*100" office:value-type="float" office:value="14.8706896551724" calcext:value-type="float">
            <text:p>14,87</text:p>
          </table:table-cell>
          <table:table-cell table:style-name="ce14" office:value-type="float" office:value="49" calcext:value-type="float">
            <text:p>49</text:p>
          </table:table-cell>
          <table:table-cell table:style-name="ce17" table:formula="of:=[.H40]/[.E40]*100" office:value-type="float" office:value="10.5603448275862" calcext:value-type="float">
            <text:p>10,56</text:p>
          </table:table-cell>
          <table:table-cell table:style-name="ce14" office:value-type="float" office:value="142" calcext:value-type="float">
            <text:p>142</text:p>
          </table:table-cell>
          <table:table-cell table:style-name="ce17" table:formula="of:=[.J40]/[.E40]*100" office:value-type="float" office:value="30.6034482758621" calcext:value-type="float">
            <text:p>30,60</text:p>
          </table:table-cell>
          <table:table-cell table:style-name="ce14" office:value-type="float" office:value="204" calcext:value-type="float">
            <text:p>204</text:p>
          </table:table-cell>
          <table:table-cell table:style-name="ce17" table:formula="of:=[.L40]/[.E40]*100" office:value-type="float" office:value="43.9655172413793" calcext:value-type="float">
            <text:p>43,97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C41]-[.D41]" office:value-type="float" office:value="730" calcext:value-type="float">
            <text:p>730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table:formula="of:=[.F41]/[.E41]*100" office:value-type="float" office:value="13.6986301369863" calcext:value-type="float">
            <text:p>13,70</text:p>
          </table:table-cell>
          <table:table-cell table:style-name="ce13" office:value-type="float" office:value="63" calcext:value-type="float">
            <text:p>63</text:p>
          </table:table-cell>
          <table:table-cell table:style-name="ce16" table:formula="of:=[.H41]/[.E41]*100" office:value-type="float" office:value="8.63013698630137" calcext:value-type="float">
            <text:p>8,63</text:p>
          </table:table-cell>
          <table:table-cell table:style-name="ce13" office:value-type="float" office:value="379" calcext:value-type="float">
            <text:p>379</text:p>
          </table:table-cell>
          <table:table-cell table:style-name="ce16" table:formula="of:=[.J41]/[.E41]*100" office:value-type="float" office:value="51.9178082191781" calcext:value-type="float">
            <text:p>51,92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table:formula="of:=[.L41]/[.E41]*100" office:value-type="float" office:value="25.7534246575342" calcext:value-type="float">
            <text:p>25,7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42]-[.D42]" office:value-type="float" office:value="550" calcext:value-type="float">
            <text:p>550</text:p>
          </table:table-cell>
          <table:table-cell table:style-name="ce14" office:value-type="float" office:value="78" calcext:value-type="float">
            <text:p>78</text:p>
          </table:table-cell>
          <table:table-cell table:style-name="ce17" table:formula="of:=[.F42]/[.E42]*100" office:value-type="float" office:value="14.1818181818182" calcext:value-type="float">
            <text:p>14,18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[.H42]/[.E42]*100" office:value-type="float" office:value="6.90909090909091" calcext:value-type="float">
            <text:p>6,91</text:p>
          </table:table-cell>
          <table:table-cell table:style-name="ce14" office:value-type="float" office:value="239" calcext:value-type="float">
            <text:p>239</text:p>
          </table:table-cell>
          <table:table-cell table:style-name="ce17" table:formula="of:=[.J42]/[.E42]*100" office:value-type="float" office:value="43.4545454545455" calcext:value-type="float">
            <text:p>43,45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[.L42]/[.E42]*100" office:value-type="float" office:value="35.4545454545455" calcext:value-type="float">
            <text:p>35,4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C43]-[.D43]" office:value-type="float" office:value="691" calcext:value-type="float">
            <text:p>691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table:formula="of:=[.F43]/[.E43]*100" office:value-type="float" office:value="18.5238784370478" calcext:value-type="float">
            <text:p>18,52</text:p>
          </table:table-cell>
          <table:table-cell table:style-name="ce13" office:value-type="float" office:value="76" calcext:value-type="float">
            <text:p>76</text:p>
          </table:table-cell>
          <table:table-cell table:style-name="ce16" table:formula="of:=[.H43]/[.E43]*100" office:value-type="float" office:value="10.9985528219971" calcext:value-type="float">
            <text:p>11,00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table:formula="of:=[.J43]/[.E43]*100" office:value-type="float" office:value="37.4819102749638" calcext:value-type="float">
            <text:p>37,48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table:formula="of:=[.L43]/[.E43]*100" office:value-type="float" office:value="32.9956584659913" calcext:value-type="float">
            <text:p>33,0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C44]-[.D44]" office:value-type="float" office:value="515" calcext:value-type="float">
            <text:p>515</text:p>
          </table:table-cell>
          <table:table-cell table:style-name="ce14" office:value-type="float" office:value="94" calcext:value-type="float">
            <text:p>94</text:p>
          </table:table-cell>
          <table:table-cell table:style-name="ce17" table:formula="of:=[.F44]/[.E44]*100" office:value-type="float" office:value="18.252427184466" calcext:value-type="float">
            <text:p>18,25</text:p>
          </table:table-cell>
          <table:table-cell table:style-name="ce14" office:value-type="float" office:value="45" calcext:value-type="float">
            <text:p>45</text:p>
          </table:table-cell>
          <table:table-cell table:style-name="ce17" table:formula="of:=[.H44]/[.E44]*100" office:value-type="float" office:value="8.7378640776699" calcext:value-type="float">
            <text:p>8,74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formula="of:=[.J44]/[.E44]*100" office:value-type="float" office:value="29.126213592233" calcext:value-type="float">
            <text:p>29,13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[.L44]/[.E44]*100" office:value-type="float" office:value="43.8834951456311" calcext:value-type="float">
            <text:p>43,88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[.C45]-[.D45]" office:value-type="float" office:value="535" calcext:value-type="float">
            <text:p>535</text:p>
          </table:table-cell>
          <table:table-cell table:style-name="ce13" office:value-type="float" office:value="50" calcext:value-type="float">
            <text:p>50</text:p>
          </table:table-cell>
          <table:table-cell table:style-name="ce16" table:formula="of:=[.F45]/[.E45]*100" office:value-type="float" office:value="9.34579439252336" calcext:value-type="float">
            <text:p>9,35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[.H45]/[.E45]*100" office:value-type="float" office:value="4.85981308411215" calcext:value-type="float">
            <text:p>4,86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table:formula="of:=[.J45]/[.E45]*100" office:value-type="float" office:value="19.4392523364486" calcext:value-type="float">
            <text:p>19,44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table:formula="of:=[.L45]/[.E45]*100" office:value-type="float" office:value="66.3551401869159" calcext:value-type="float">
            <text:p>66,36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C46]-[.D46]" office:value-type="float" office:value="564" calcext:value-type="float">
            <text:p>564</text:p>
          </table:table-cell>
          <table:table-cell table:style-name="ce14" office:value-type="float" office:value="97" calcext:value-type="float">
            <text:p>97</text:p>
          </table:table-cell>
          <table:table-cell table:style-name="ce17" table:formula="of:=[.F46]/[.E46]*100" office:value-type="float" office:value="17.1985815602837" calcext:value-type="float">
            <text:p>17,20</text:p>
          </table:table-cell>
          <table:table-cell table:style-name="ce14" office:value-type="float" office:value="65" calcext:value-type="float">
            <text:p>65</text:p>
          </table:table-cell>
          <table:table-cell table:style-name="ce17" table:formula="of:=[.H46]/[.E46]*100" office:value-type="float" office:value="11.5248226950355" calcext:value-type="float">
            <text:p>11,52</text:p>
          </table:table-cell>
          <table:table-cell table:style-name="ce14" office:value-type="float" office:value="249" calcext:value-type="float">
            <text:p>249</text:p>
          </table:table-cell>
          <table:table-cell table:style-name="ce17" table:formula="of:=[.J46]/[.E46]*100" office:value-type="float" office:value="44.1489361702128" calcext:value-type="float">
            <text:p>44,15</text:p>
          </table:table-cell>
          <table:table-cell table:style-name="ce14" office:value-type="float" office:value="152" calcext:value-type="float">
            <text:p>152</text:p>
          </table:table-cell>
          <table:table-cell table:style-name="ce17" table:formula="of:=[.L46]/[.E46]*100" office:value-type="float" office:value="26.9503546099291" calcext:value-type="float">
            <text:p>26,95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[.C47]-[.D47]" office:value-type="float" office:value="757" calcext:value-type="float">
            <text:p>757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table:formula="of:=[.F47]/[.E47]*100" office:value-type="float" office:value="20.3434610303831" calcext:value-type="float">
            <text:p>20,34</text:p>
          </table:table-cell>
          <table:table-cell table:style-name="ce13" office:value-type="float" office:value="73" calcext:value-type="float">
            <text:p>73</text:p>
          </table:table-cell>
          <table:table-cell table:style-name="ce16" table:formula="of:=[.H47]/[.E47]*100" office:value-type="float" office:value="9.64332892998679" calcext:value-type="float">
            <text:p>9,64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table:formula="of:=[.J47]/[.E47]*100" office:value-type="float" office:value="49.0092470277411" calcext:value-type="float">
            <text:p>49,01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table:formula="of:=[.L47]/[.E47]*100" office:value-type="float" office:value="21.003963011889" calcext:value-type="float">
            <text:p>21,0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C48]-[.D48]" office:value-type="float" office:value="539" calcext:value-type="float">
            <text:p>539</text:p>
          </table:table-cell>
          <table:table-cell table:style-name="ce14" office:value-type="float" office:value="132" calcext:value-type="float">
            <text:p>132</text:p>
          </table:table-cell>
          <table:table-cell table:style-name="ce17" table:formula="of:=[.F48]/[.E48]*100" office:value-type="float" office:value="24.4897959183673" calcext:value-type="float">
            <text:p>24,49</text:p>
          </table:table-cell>
          <table:table-cell table:style-name="ce14" office:value-type="float" office:value="40" calcext:value-type="float">
            <text:p>40</text:p>
          </table:table-cell>
          <table:table-cell table:style-name="ce17" table:formula="of:=[.H48]/[.E48]*100" office:value-type="float" office:value="7.42115027829314" calcext:value-type="float">
            <text:p>7,42</text:p>
          </table:table-cell>
          <table:table-cell table:style-name="ce14" office:value-type="float" office:value="229" calcext:value-type="float">
            <text:p>229</text:p>
          </table:table-cell>
          <table:table-cell table:style-name="ce17" table:formula="of:=[.J48]/[.E48]*100" office:value-type="float" office:value="42.4860853432282" calcext:value-type="float">
            <text:p>42,49</text:p>
          </table:table-cell>
          <table:table-cell table:style-name="ce14" office:value-type="float" office:value="138" calcext:value-type="float">
            <text:p>138</text:p>
          </table:table-cell>
          <table:table-cell table:style-name="ce17" table:formula="of:=[.L48]/[.E48]*100" office:value-type="float" office:value="25.6029684601113" calcext:value-type="float">
            <text:p>25,60</text:p>
          </table:table-cell>
          <table:table-cell table:style-name="ce23"/>
          <table:table-cell table:style-name="ce21" table:number-columns-repeated="101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formula="of:=[.C49]-[.D49]" office:value-type="float" office:value="661" calcext:value-type="float">
            <text:p>661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table:formula="of:=[.F49]/[.E49]*100" office:value-type="float" office:value="24.054462934947" calcext:value-type="float">
            <text:p>24,05</text:p>
          </table:table-cell>
          <table:table-cell table:style-name="ce13" office:value-type="float" office:value="67" calcext:value-type="float">
            <text:p>67</text:p>
          </table:table-cell>
          <table:table-cell table:style-name="ce16" table:formula="of:=[.H49]/[.E49]*100" office:value-type="float" office:value="10.1361573373676" calcext:value-type="float">
            <text:p>10,14</text:p>
          </table:table-cell>
          <table:table-cell table:style-name="ce19" office:value-type="float" office:value="250" calcext:value-type="float">
            <text:p>250</text:p>
          </table:table-cell>
          <table:table-cell table:style-name="ce16" table:formula="of:=[.J49]/[.E49]*100" office:value-type="float" office:value="37.821482602118" calcext:value-type="float">
            <text:p>37,82</text:p>
          </table:table-cell>
          <table:table-cell table:style-name="ce19" office:value-type="float" office:value="185" calcext:value-type="float">
            <text:p>185</text:p>
          </table:table-cell>
          <table:table-cell table:style-name="ce16" table:formula="of:=[.L49]/[.E49]*100" office:value-type="float" office:value="27.9878971255673" calcext:value-type="float">
            <text:p>27,9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[.C50]-[.D50]" office:value-type="float" office:value="496" calcext:value-type="float">
            <text:p>496</text:p>
          </table:table-cell>
          <table:table-cell table:style-name="ce14" office:value-type="float" office:value="96" calcext:value-type="float">
            <text:p>96</text:p>
          </table:table-cell>
          <table:table-cell table:style-name="ce17" table:formula="of:=[.F50]/[.E50]*100" office:value-type="float" office:value="19.3548387096774" calcext:value-type="float">
            <text:p>19,35</text:p>
          </table:table-cell>
          <table:table-cell table:style-name="ce14" office:value-type="float" office:value="26" calcext:value-type="float">
            <text:p>26</text:p>
          </table:table-cell>
          <table:table-cell table:style-name="ce17" table:formula="of:=[.H50]/[.E50]*100" office:value-type="float" office:value="5.24193548387097" calcext:value-type="float">
            <text:p>5,24</text:p>
          </table:table-cell>
          <table:table-cell table:style-name="ce20" office:value-type="float" office:value="141" calcext:value-type="float">
            <text:p>141</text:p>
          </table:table-cell>
          <table:table-cell table:style-name="ce17" table:formula="of:=[.J50]/[.E50]*100" office:value-type="float" office:value="28.4274193548387" calcext:value-type="float">
            <text:p>28,43</text:p>
          </table:table-cell>
          <table:table-cell table:style-name="ce20" office:value-type="float" office:value="233" calcext:value-type="float">
            <text:p>233</text:p>
          </table:table-cell>
          <table:table-cell table:style-name="ce17" table:formula="of:=[.L50]/[.E50]*100" office:value-type="float" office:value="46.9758064516129" calcext:value-type="float">
            <text:p>46,9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formula="of:=[.C51]-[.D51]" office:value-type="float" office:value="623" calcext:value-type="float">
            <text:p>623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table:formula="of:=[.F51]/[.E51]*100" office:value-type="float" office:value="25.2006420545746" calcext:value-type="float">
            <text:p>25,20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[.H51]/[.E51]*100" office:value-type="float" office:value="5.61797752808989" calcext:value-type="float">
            <text:p>5,62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table:formula="of:=[.J51]/[.E51]*100" office:value-type="float" office:value="24.7191011235955" calcext:value-type="float">
            <text:p>24,72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table:formula="of:=[.L51]/[.E51]*100" office:value-type="float" office:value="44.46227929374" calcext:value-type="float">
            <text:p>44,4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8" calcext:value-type="float">
            <text:p>18</text:p>
          </table:table-cell>
          <table:table-cell table:style-name="ce4" table:formula="of:=[.C52]-[.D52]" office:value-type="float" office:value="408" calcext:value-type="float">
            <text:p>408</text:p>
          </table:table-cell>
          <table:table-cell table:style-name="ce14" office:value-type="float" office:value="94" calcext:value-type="float">
            <text:p>94</text:p>
          </table:table-cell>
          <table:table-cell table:style-name="ce17" table:formula="of:=[.F52]/[.E52]*100" office:value-type="float" office:value="23.0392156862745" calcext:value-type="float">
            <text:p>23,04</text:p>
          </table:table-cell>
          <table:table-cell table:style-name="ce14" office:value-type="float" office:value="19" calcext:value-type="float">
            <text:p>19</text:p>
          </table:table-cell>
          <table:table-cell table:style-name="ce17" table:formula="of:=[.H52]/[.E52]*100" office:value-type="float" office:value="4.65686274509804" calcext:value-type="float">
            <text:p>4,66</text:p>
          </table:table-cell>
          <table:table-cell table:style-name="ce20" office:value-type="float" office:value="89" calcext:value-type="float">
            <text:p>89</text:p>
          </table:table-cell>
          <table:table-cell table:style-name="ce17" table:formula="of:=[.J52]/[.E52]*100" office:value-type="float" office:value="21.8137254901961" calcext:value-type="float">
            <text:p>21,81</text:p>
          </table:table-cell>
          <table:table-cell table:style-name="ce20" office:value-type="float" office:value="206" calcext:value-type="float">
            <text:p>206</text:p>
          </table:table-cell>
          <table:table-cell table:style-name="ce17" table:formula="of:=[.L52]/[.E52]*100" office:value-type="float" office:value="50.4901960784314" calcext:value-type="float">
            <text:p>50,4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3" calcext:value-type="float">
            <text:p>23</text:p>
          </table:table-cell>
          <table:table-cell table:style-name="ce3" table:formula="of:=[.C53]-[.D53]" office:value-type="float" office:value="616" calcext:value-type="float">
            <text:p>616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table:formula="of:=[.F53]/[.E53]*100" office:value-type="float" office:value="23.8636363636364" calcext:value-type="float">
            <text:p>23,86</text:p>
          </table:table-cell>
          <table:table-cell table:style-name="ce13" office:value-type="float" office:value="61" calcext:value-type="float">
            <text:p>61</text:p>
          </table:table-cell>
          <table:table-cell table:style-name="ce16" table:formula="of:=[.H53]/[.E53]*100" office:value-type="float" office:value="9.9025974025974" calcext:value-type="float">
            <text:p>9,90</text:p>
          </table:table-cell>
          <table:table-cell table:style-name="ce19" office:value-type="float" office:value="201" calcext:value-type="float">
            <text:p>201</text:p>
          </table:table-cell>
          <table:table-cell table:style-name="ce16" table:formula="of:=[.J53]/[.E53]*100" office:value-type="float" office:value="32.6298701298701" calcext:value-type="float">
            <text:p>32,63</text:p>
          </table:table-cell>
          <table:table-cell table:style-name="ce19" office:value-type="float" office:value="207" calcext:value-type="float">
            <text:p>207</text:p>
          </table:table-cell>
          <table:table-cell table:style-name="ce16" table:formula="of:=[.L53]/[.E53]*100" office:value-type="float" office:value="33.6038961038961" calcext:value-type="float">
            <text:p>33,6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formula="of:=[.C54]-[.D54]" office:value-type="float" office:value="449" calcext:value-type="float">
            <text:p>449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formula="of:=[.F54]/[.E54]*100" office:value-type="float" office:value="17.8173719376392" calcext:value-type="float">
            <text:p>17,82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H54]/[.E54]*100" office:value-type="float" office:value="8.01781737193764" calcext:value-type="float">
            <text:p>8,02</text:p>
          </table:table-cell>
          <table:table-cell table:style-name="ce20" office:value-type="float" office:value="138" calcext:value-type="float">
            <text:p>138</text:p>
          </table:table-cell>
          <table:table-cell table:style-name="ce17" table:formula="of:=[.J54]/[.E54]*100" office:value-type="float" office:value="30.7349665924276" calcext:value-type="float">
            <text:p>30,73</text:p>
          </table:table-cell>
          <table:table-cell table:style-name="ce20" office:value-type="float" office:value="195" calcext:value-type="float">
            <text:p>195</text:p>
          </table:table-cell>
          <table:table-cell table:style-name="ce17" table:formula="of:=[.L54]/[.E54]*100" office:value-type="float" office:value="43.4298440979956" calcext:value-type="float">
            <text:p>43,4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3:.B54])" office:value-type="float" office:value="57548" calcext:value-type="float">
            <text:p>57548</text:p>
          </table:table-cell>
          <table:table-cell table:style-name="ce9" table:formula="of:=SUM([.C3:.C54])" office:value-type="float" office:value="30568" calcext:value-type="float">
            <text:p>30568</text:p>
          </table:table-cell>
          <table:table-cell table:style-name="ce9" table:formula="of:=SUM([.D3:.D54])" office:value-type="float" office:value="914" calcext:value-type="float">
            <text:p>914</text:p>
          </table:table-cell>
          <table:table-cell table:style-name="ce9" table:formula="of:=SUM([.E3:.E54])" office:value-type="float" office:value="29654" calcext:value-type="float">
            <text:p>29654</text:p>
          </table:table-cell>
          <table:table-cell table:style-name="ce15" table:formula="of:=SUM([.F3:.F54])" office:value-type="float" office:value="5381" calcext:value-type="float">
            <text:p>5381</text:p>
          </table:table-cell>
          <table:table-cell table:style-name="ce18" table:formula="of:=[.F55]/[.E55]*100" office:value-type="float" office:value="18.1459499561611" calcext:value-type="float">
            <text:p>18,15</text:p>
          </table:table-cell>
          <table:table-cell table:style-name="ce15" table:formula="of:=SUM([.H3:.H54])" office:value-type="float" office:value="2786" calcext:value-type="float">
            <text:p>2786</text:p>
          </table:table-cell>
          <table:table-cell table:style-name="ce18" table:formula="of:=[.H55]/[.E55]*100" office:value-type="float" office:value="9.3950225939165" calcext:value-type="float">
            <text:p>9,40</text:p>
          </table:table-cell>
          <table:table-cell table:style-name="ce15" table:formula="of:=SUM([.J3:.J54])" office:value-type="float" office:value="10990" calcext:value-type="float">
            <text:p>10990</text:p>
          </table:table-cell>
          <table:table-cell table:style-name="ce18" table:formula="of:=[.J55]/[.E55]*100" office:value-type="float" office:value="37.0607675187159" calcext:value-type="float">
            <text:p>37,06</text:p>
          </table:table-cell>
          <table:table-cell table:style-name="ce15" table:formula="of:=SUM([.L3:.L54])" office:value-type="float" office:value="10496" calcext:value-type="float">
            <text:p>10496</text:p>
          </table:table-cell>
          <table:table-cell table:style-name="ce18" table:formula="of:=[.L55]/[.E55]*100" office:value-type="float" office:value="35.3948877048627" calcext:value-type="float">
            <text:p>35,39</text:p>
          </table:table-cell>
          <table:table-cell table:style-name="ce24"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7.81mm" fo:margin-right="12.65mm" fo:margin-bottom="8.27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12.51mm" fo:margin-bottom="14.22mm" fo:margin-left="7.87mm" fo:margin-right="4.57mm" style:first-page-number="continue" style:scale-to="100%" style:writing-mode="lr-tb"/>
      <style:header-style>
        <style:header-footer-properties fo:min-height="7.5mm" fo:margin-left="11.13mm" fo:margin-right="14.43mm" fo:margin-bottom="3.53mm"/>
      </style:header-style>
      <style:footer-style>
        <style:header-footer-properties fo:min-height="7.5mm" fo:margin-left="11.13mm" fo:margin-right="14.43mm" fo:margin-top="0mm"/>
      </style:footer-style>
    </style:page-layout>
    <style:page-layout style:name="Mpm6">
      <style:page-layout-properties style:num-format="1" style:print-orientation="portrait" fo:margin-top="20.57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5:34:19.6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conseillers_20_communautaires" style:display-name="PageStyle_conseillers communautaires" style:page-layout-name="Mpm5">
      <style:header>
        <text:p><text:span text:style-name="MT2">30 MARS 2014</text:span></text:p>
      </style:header>
      <style:header-left style:display="false">
        <text:p><text:span text:style-name="MT2">30 MARS 201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5:37:51</meta:creation-date>
    <dc:date>2018-03-26T15:49:24.022000000</dc:date>
    <meta:print-date>2014-04-01T16:09:59</meta:print-date>
    <meta:generator>LibreOffice/5.2.6.2$Windows_x86 LibreOffice_project/a3100ed2409ebf1c212f5048fbe377c281438fdc</meta:generator>
    <meta:editing-duration>PT15M27S</meta:editing-duration>
    <meta:editing-cycles>4</meta:editing-cycles>
    <meta:document-statistic meta:table-count="1" meta:cell-count="706" meta:object-count="0"/>
  </office:meta>
</office:document-meta>
</file>