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16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LEGISLATIVES</text:p>
          </table:table-cell>
          <table:covered-table-cell table:number-columns-repeated="2" table:style-name="ce10"/>
          <table:table-cell table:number-columns-repeated="1021"/>
        </table:table-row>
        <table:table-row table:style-name="ro3" table:number-rows-repeated="5">
          <table:table-cell table:style-name="ce2"/>
          <table:table-cell table:style-name="ce10" table:number-columns-repeated="2"/>
          <table:table-cell table:number-columns-repeated="1021"/>
        </table:table-row>
        <table:table-row table:style-name="ro4">
          <table:table-cell table:style-name="ce3"/>
          <table:table-cell table:style-name="ce11"/>
          <table:table-cell table:style-name="ce14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28 MARS 199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6"/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Inscrits</text:p>
          </table:table-cell>
          <table:table-cell table:style-name="ce12" office:value-type="float" office:value="45319" calcext:value-type="float">
            <text:p>45 319</text:p>
          </table:table-cell>
          <table:table-cell table:style-name="ce15"/>
          <table:table-cell table:number-columns-repeated="1021"/>
        </table:table-row>
        <table:table-row table:style-name="ro5">
          <table:table-cell table:style-name="ce7" office:value-type="string" calcext:value-type="string">
            <text:p>Abstentions</text:p>
          </table:table-cell>
          <table:table-cell table:style-name="ce12" office:value-type="float" office:value="14911" calcext:value-type="float">
            <text:p>14 911</text:p>
          </table:table-cell>
          <table:table-cell table:style-name="ce16" table:formula="of:=[.B15]/[.B14]*100" office:value-type="float" office:value="32.9023147024427" calcext:value-type="float">
            <text:p>32,9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émargements</text:p>
          </table:table-cell>
          <table:table-cell table:style-name="ce12" office:value-type="float" office:value="30409" calcext:value-type="float">
            <text:p>30 409</text:p>
          </table:table-cell>
          <table:table-cell table:style-name="ce16" table:formula="of:=[.B16]/[.B14]*100" office:value-type="float" office:value="67.0998918775789" calcext:value-type="float">
            <text:p>67,1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bulletins dans l'urne</text:p>
          </table:table-cell>
          <table:table-cell table:style-name="ce12" office:value-type="float" office:value="30408" calcext:value-type="float">
            <text:p>30 408</text:p>
          </table:table-cell>
          <table:table-cell table:style-name="ce16" table:formula="of:=[.B17]/[.B14]*100" office:value-type="float" office:value="67.0976852975573" calcext:value-type="float">
            <text:p>67,1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Blancs et Nils</text:p>
          </table:table-cell>
          <table:table-cell table:style-name="ce12" office:value-type="float" office:value="1462" calcext:value-type="float">
            <text:p>1 462</text:p>
          </table:table-cell>
          <table:table-cell table:style-name="ce16" table:formula="of:=[.B18]/[.B14]*100" office:value-type="float" office:value="3.226019991615" calcext:value-type="float">
            <text:p>3,23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Exprimés</text:p>
          </table:table-cell>
          <table:table-cell table:style-name="ce12" table:formula="of:=[.B17]-[.B18]" office:value-type="float" office:value="28946" calcext:value-type="float">
            <text:p>28 946</text:p>
          </table:table-cell>
          <table:table-cell table:style-name="ce16" table:formula="of:=[.B19]/[.B14]*100" office:value-type="float" office:value="63.8716653059423" calcext:value-type="float">
            <text:p>63,87</text:p>
          </table:table-cell>
          <table:table-cell table:number-columns-repeated="1021"/>
        </table:table-row>
        <table:table-row table:style-name="ro5">
          <table:table-cell table:style-name="Default" table:number-columns-repeated="3"/>
          <table:table-cell table:number-columns-repeated="1021"/>
        </table:table-row>
        <table:table-row table:style-name="ro5">
          <table:table-cell/>
          <table:table-cell table:style-name="ce13" table:number-columns-repeated="2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8"/>
          <table:table-cell table:number-columns-repeated="1021"/>
        </table:table-row>
        <table:table-row table:style-name="ro5">
          <table:table-cell table:style-name="ce7" office:value-type="string" calcext:value-type="string">
            <text:p>LISTES</text:p>
          </table:table-cell>
          <table:table-cell table:style-name="ce7" office:value-type="string" calcext:value-type="string">
            <text:p>Nombre de voix</text:p>
          </table:table-cell>
          <table:table-cell table:style-name="ce7" office:value-type="string" calcext:value-type="string">
            <text:p>% Exprimés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Jean-Pierre BRARD</text:p>
          </table:table-cell>
          <table:table-cell table:style-name="ce12" office:value-type="float" office:value="15623" calcext:value-type="float">
            <text:p>15 623</text:p>
          </table:table-cell>
          <table:table-cell table:style-name="ce16" table:formula="of:=[.B24]/[.B19]*100" office:value-type="float" office:value="53.9729150832585" calcext:value-type="float">
            <text:p>53,97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Marc GAULIN</text:p>
          </table:table-cell>
          <table:table-cell table:style-name="ce12" office:value-type="float" office:value="13323" calcext:value-type="float">
            <text:p>13 323</text:p>
          </table:table-cell>
          <table:table-cell table:style-name="ce16" table:formula="of:=[.B25]/[.B19]*100" office:value-type="float" office:value="46.0270849167415" calcext:value-type="float">
            <text:p>46,03</text:p>
          </table:table-cell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6" table:number-rows-repeated="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5" loext:min-decimal-places="5"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84mm" fo:margin-bottom="7.62mm" fo:margin-left="10.67mm" fo:margin-right="16.51mm" style:first-page-number="continue" style:scale-to="85%" style:table-centering="both" style:writing-mode="lr-tb"/>
      <style:header-style>
        <style:header-footer-properties svg:height="9.14mm" fo:margin-left="8.33mm" fo:margin-right="2.49mm" fo:margin-bottom="0mm"/>
      </style:header-style>
      <style:footer-style>
        <style:header-footer-properties fo:min-height="7.5mm" fo:margin-left="8.33mm" fo:margin-right="2.49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5:14:58.4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LEGISLATIVES</text:span></text:p>
          <text:p><text:span text:style-name="MT1">DU 21 MARS 1993</text:span></text:p>
          <text:p><text:span text:style-name="MT2"/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21 MARS 1993</text:span></text:p>
          <text:p><text:span text:style-name="MT2"/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LEGISLATIVES</text:span></text:p>
          <text:p><text:span text:style-name="MT1">DU 28 MARS 1993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28 MARS 1993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31T10:28:52</meta:creation-date>
    <dc:date>2018-08-10T15:15:22.770000000</dc:date>
    <meta:print-date>2007-02-05T12:49:59</meta:print-date>
    <meta:generator>LibreOffice/5.2.6.2$Windows_x86 LibreOffice_project/a3100ed2409ebf1c212f5048fbe377c281438fdc</meta:generator>
    <meta:editing-duration>PT8M1S</meta:editing-duration>
    <meta:editing-cycles>3</meta:editing-cycles>
    <meta:document-statistic meta:table-count="1" meta:cell-count="32" meta:object-count="0"/>
  </office:meta>
</office:document-meta>
</file>