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4"/>
          <table:table-cell table:style-name="ce1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SCRUTIN DU 23 MARS 2003</text:p>
          </table:table-cell>
          <table:table-cell table:number-columns-repeated="1023"/>
        </table:table-row>
        <table:table-row table:style-name="ro4" table:number-rows-repeated="4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3" office:value-type="float" office:value="44349" calcext:value-type="float">
            <text:p>44 349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3"/>
          <table:table-cell table:style-name="ce15" table:formula="of:=[.B16]/[.B15]*100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15932" calcext:value-type="float">
            <text:p>15 932</text:p>
          </table:table-cell>
          <table:table-cell table:style-name="ce15" table:formula="of:=[.B17]/[.B15]*100" office:value-type="float" office:value="35.9241471059099" calcext:value-type="float">
            <text:p>35,9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15932" calcext:value-type="float">
            <text:p>15 932</text:p>
          </table:table-cell>
          <table:table-cell table:style-name="ce15" table:formula="of:=[.B18]/[.B15]*100" office:value-type="float" office:value="35.9241471059099" calcext:value-type="float">
            <text:p>35,9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ils</text:p>
          </table:table-cell>
          <table:table-cell table:style-name="ce13" office:value-type="float" office:value="820" calcext:value-type="float">
            <text:p>820</text:p>
          </table:table-cell>
          <table:table-cell table:style-name="ce15" table:formula="of:=[.B19]/[.B15]*100" office:value-type="float" office:value="1.84897066450202" calcext:value-type="float">
            <text:p>1,8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3" office:value-type="float" office:value="15112" calcext:value-type="float">
            <text:p>15 112</text:p>
          </table:table-cell>
          <table:table-cell table:style-name="ce15" table:formula="of:=[.B20]/[.B15]*100" office:value-type="float" office:value="34.0751764414079" calcext:value-type="float">
            <text:p>34,08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5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Jean-Pierre BRARD</text:p>
          </table:table-cell>
          <table:table-cell table:style-name="ce13" office:value-type="float" office:value="9450" calcext:value-type="float">
            <text:p>9 450</text:p>
          </table:table-cell>
          <table:table-cell table:style-name="ce15" table:formula="of:=[.B25]/[.B20]*100" office:value-type="float" office:value="62.5330862890418" calcext:value-type="float">
            <text:p>62,53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Marc GAULIN</text:p>
          </table:table-cell>
          <table:table-cell table:style-name="ce13" office:value-type="float" office:value="5662" calcext:value-type="float">
            <text:p>5 662</text:p>
          </table:table-cell>
          <table:table-cell table:style-name="ce15" table:formula="of:=[.B26]/[.B20]*100" office:value-type="float" office:value="37.4669137109582" calcext:value-type="float">
            <text:p>37,47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5.49mm" fo:margin-right="7.87mm" style:first-page-number="continue" loext:scale-to-X="2" loext:scale-to-Y="1" style:writing-mode="lr-tb"/>
      <style:header-style>
        <style:header-footer-properties fo:min-height="7.5mm" fo:margin-left="3.51mm" fo:margin-right="11.13mm" fo:margin-bottom="8.26mm"/>
      </style:header-style>
      <style:footer-style>
        <style:header-footer-properties fo:min-height="7.5mm" fo:margin-left="3.51mm" fo:margin-right="11.13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2.95mm" fo:margin-right="7.62mm" style:first-page-number="continue" style:scale-to="100%" style:writing-mode="lr-tb"/>
      <style:header-style>
        <style:header-footer-properties fo:min-height="7.5mm" fo:margin-left="6.05mm" fo:margin-right="11.38mm" fo:margin-bottom="8.26mm"/>
      </style:header-style>
      <style:footer-style>
        <style:header-footer-properties fo:min-height="7.5mm" fo:margin-left="6.05mm" fo:margin-right="11.3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20:24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LEGISLATIVES 16 MARS 2003</text:span></text:p>
      </style:header>
      <style:header-left style:display="false">
        <text:p><text:span text:style-name="MT1">LEGISLATIVES 16 MARS 2003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LEGISLATIVES 23 MARS 2003</text:span></text:p>
      </style:header>
      <style:header-left style:display="false">
        <text:p><text:span text:style-name="MT1">LEGISLATIVES 23 MARS 2003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6:13:18</meta:creation-date>
    <dc:date>2018-08-10T15:21:18.806000000</dc:date>
    <meta:print-date>2007-01-29T12:34:57</meta:print-date>
    <meta:generator>LibreOffice/5.2.6.2$Windows_x86 LibreOffice_project/a3100ed2409ebf1c212f5048fbe377c281438fdc</meta:generator>
    <meta:editing-duration>PT3M46S</meta:editing-duration>
    <meta:editing-cycles>4</meta:editing-cycles>
    <meta:document-statistic meta:table-count="1" meta:cell-count="31" meta:object-count="0"/>
  </office:meta>
</office:document-meta>
</file>