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16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4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  <style:style style:name="ce1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LEGISLATIVES</text:p>
          </table:table-cell>
          <table:covered-table-cell table:number-columns-repeated="2" table:style-name="ce11"/>
          <table:table-cell table:number-columns-repeated="1021"/>
        </table:table-row>
        <table:table-row table:style-name="ro3">
          <table:table-cell table:style-name="ce3"/>
          <table:table-cell table:style-name="ce12"/>
          <table:table-cell table:style-name="ce14"/>
          <table:table-cell table:number-columns-repeated="1021"/>
        </table:table-row>
        <table:table-row table:style-name="ro4">
          <table:table-cell table:style-name="ce4" office:value-type="string" calcext:value-type="string">
            <text:p>SCRUTIN DU 16 JUIN 200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6" table:number-rows-repeated="5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7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Inscrits</text:p>
          </table:table-cell>
          <table:table-cell table:style-name="ce13" office:value-type="float" office:value="44070" calcext:value-type="float">
            <text:p>44 070</text:p>
          </table:table-cell>
          <table:table-cell table:style-name="ce15"/>
          <table:table-cell table:number-columns-repeated="1021"/>
        </table:table-row>
        <table:table-row table:style-name="ro7">
          <table:table-cell table:style-name="ce8" office:value-type="string" calcext:value-type="string">
            <text:p>Abstentions</text:p>
          </table:table-cell>
          <table:table-cell table:style-name="ce13" table:formula="of:=[.B14]-[.B16]" office:value-type="float" office:value="21574" calcext:value-type="float">
            <text:p>21 574</text:p>
          </table:table-cell>
          <table:table-cell table:style-name="ce16" table:formula="of:=[.B15]/[.B14]*100" office:value-type="float" office:value="48.9539369185387" calcext:value-type="float">
            <text:p>48,95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Votants selon émargements</text:p>
          </table:table-cell>
          <table:table-cell table:style-name="ce13" office:value-type="float" office:value="22496" calcext:value-type="float">
            <text:p>22 496</text:p>
          </table:table-cell>
          <table:table-cell table:style-name="ce16" table:formula="of:=[.B16]/[.B14]*100" office:value-type="float" office:value="51.0460630814613" calcext:value-type="float">
            <text:p>51,05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Votants selon bulletins dans l'urne</text:p>
          </table:table-cell>
          <table:table-cell table:style-name="ce13" office:value-type="float" office:value="22493" calcext:value-type="float">
            <text:p>22 493</text:p>
          </table:table-cell>
          <table:table-cell table:style-name="ce16" table:formula="of:=[.B17]/[.B14]*100" office:value-type="float" office:value="51.0392557295212" calcext:value-type="float">
            <text:p>51,04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Blancs et Nils</text:p>
          </table:table-cell>
          <table:table-cell table:style-name="ce13" office:value-type="float" office:value="2156" calcext:value-type="float">
            <text:p>2 156</text:p>
          </table:table-cell>
          <table:table-cell table:style-name="ce16" table:formula="of:=[.B18]/[.B14]*100" office:value-type="float" office:value="4.89221692761516" calcext:value-type="float">
            <text:p>4,89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Exprimés</text:p>
          </table:table-cell>
          <table:table-cell table:style-name="ce13" table:formula="of:=[.B17]-[.B18]" office:value-type="float" office:value="20337" calcext:value-type="float">
            <text:p>20 337</text:p>
          </table:table-cell>
          <table:table-cell table:style-name="ce16" table:formula="of:=[.B19]/[.B14]*100" office:value-type="float" office:value="46.1470388019061" calcext:value-type="float">
            <text:p>46,1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9"/>
          <table:table-cell table:number-columns-repeated="1021"/>
        </table:table-row>
        <table:table-row table:style-name="ro7">
          <table:table-cell table:style-name="ce8" office:value-type="string" calcext:value-type="string">
            <text:p>LISTES</text:p>
          </table:table-cell>
          <table:table-cell table:style-name="ce8" office:value-type="string" calcext:value-type="string">
            <text:p>Nombre de voix</text:p>
          </table:table-cell>
          <table:table-cell table:style-name="ce8" office:value-type="string" calcext:value-type="string">
            <text:p>% Exprimés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jean-Pierre BRARD</text:p>
          </table:table-cell>
          <table:table-cell table:style-name="ce13" office:value-type="float" office:value="10622" calcext:value-type="float">
            <text:p>10 622</text:p>
          </table:table-cell>
          <table:table-cell table:style-name="ce16" table:formula="of:=[.B23]/[.B19]*100" office:value-type="float" office:value="52.2299257510941" calcext:value-type="float">
            <text:p>52,23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Mouna VIPREY</text:p>
          </table:table-cell>
          <table:table-cell table:style-name="ce13" office:value-type="float" office:value="9715" calcext:value-type="float">
            <text:p>9 715</text:p>
          </table:table-cell>
          <table:table-cell table:style-name="ce16" table:formula="of:=[.B24]/[.B19]*100" office:value-type="float" office:value="47.7700742489059" calcext:value-type="float">
            <text:p>47,77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20mm" fo:margin-right="11.01mm" style:first-page-number="continue" style:scale-to="100%" style:table-centering="vertical" style:writing-mode="lr-tb"/>
      <style:header-style>
        <style:header-footer-properties svg:height="11.99mm" fo:margin-left="0mm" fo:margin-right="7.99mm" fo:margin-bottom="0mm"/>
      </style:header-style>
      <style:footer-style>
        <style:header-footer-properties fo:min-height="7.5mm" fo:margin-left="0mm" fo:margin-right="7.99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mm" fo:margin-bottom="1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18:38.3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text:p><text:span text:style-name="MT1">ELECTIONS LEGISLATIVES</text:span></text:p>
        <text:p><text:span text:style-name="MT1">DU 9 juin 2002</text:span></text:p>
        <text:p><text:span text:style-name="MT1">1er Tour</text:span></text:p>
      </style:header>
      <style:header-left style:display="false">
        <text:p><text:span text:style-name="MT1">ELECTIONS LEGISLATIVES</text:span></text:p>
        <text:p><text:span text:style-name="MT1">DU 9 juin 2002</text:span></text:p>
        <text:p><text:span text:style-name="MT1">1er Tour</text:span></text:p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text:p><text:span text:style-name="MT1">ELECTIONS LEGISLATIVES</text:span></text:p>
        <text:p><text:span text:style-name="MT1">DU 16 juin 2002</text:span></text:p>
        <text:p><text:span text:style-name="MT1">2ème Tour</text:span></text:p>
      </style:header>
      <style:header-left style:display="false">
        <text:p><text:span text:style-name="MT1">ELECTIONS LEGISLATIVES</text:span></text:p>
        <text:p><text:span text:style-name="MT1">DU 16 juin 2002</text:span></text:p>
        <text:p><text:span text:style-name="MT1">2ème Tour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2:45:17</meta:creation-date>
    <dc:date>2018-08-10T15:19:19.631000000</dc:date>
    <meta:print-date>2007-01-29T12:48:00</meta:print-date>
    <meta:generator>LibreOffice/5.2.6.2$Windows_x86 LibreOffice_project/a3100ed2409ebf1c212f5048fbe377c281438fdc</meta:generator>
    <meta:editing-duration>PT11M25S</meta:editing-duration>
    <meta:editing-cycles>6</meta:editing-cycles>
    <meta:document-statistic meta:table-count="1" meta:cell-count="32" meta:object-count="0"/>
  </office:meta>
</office:document-meta>
</file>