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21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 table:number-rows-repeated="4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/>
          <table:table-cell table:style-name="ce11"/>
          <table:table-cell table:style-name="ce14"/>
          <table:table-cell table:number-columns-repeated="1021"/>
        </table:table-row>
        <table:table-row table:style-name="ro4">
          <table:table-cell table:style-name="ce4"/>
          <table:table-cell table:style-name="ce1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1 JUIN 199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3" office:value-type="float" office:value="45497" calcext:value-type="float">
            <text:p>45 497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3" table:formula="of:=[.B15]-[.B17]" office:value-type="float" office:value="17050" calcext:value-type="float">
            <text:p>17 050</text:p>
          </table:table-cell>
          <table:table-cell table:style-name="ce15" table:formula="of:=[.B16]/[.B15]*100" office:value-type="float" office:value="37.4749983515397" calcext:value-type="float">
            <text:p>37,4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28447" calcext:value-type="float">
            <text:p>28 447</text:p>
          </table:table-cell>
          <table:table-cell table:style-name="ce15" table:formula="of:=[.B17]/[.B15]*100" office:value-type="float" office:value="62.5250016484604" calcext:value-type="float">
            <text:p>62,5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28449" calcext:value-type="float">
            <text:p>28 449</text:p>
          </table:table-cell>
          <table:table-cell table:style-name="ce15" table:formula="of:=[.B18]/[.B15]*100" office:value-type="float" office:value="62.5293975426951" calcext:value-type="float">
            <text:p>62,5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ils</text:p>
          </table:table-cell>
          <table:table-cell table:style-name="ce13" office:value-type="float" office:value="2440" calcext:value-type="float">
            <text:p>2 440</text:p>
          </table:table-cell>
          <table:table-cell table:style-name="ce15" table:formula="of:=[.B19]/[.B15]*100" office:value-type="float" office:value="5.36299096643735" calcext:value-type="float">
            <text:p>5,36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3" table:formula="of:=[.B18]-[.B19]" office:value-type="float" office:value="26009" calcext:value-type="float">
            <text:p>26 009</text:p>
          </table:table-cell>
          <table:table-cell table:style-name="ce15" table:formula="of:=[.B20]/[.B15]*100" office:value-type="float" office:value="57.1664065762578" calcext:value-type="float">
            <text:p>57,17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5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RARD Jean-Pierre</text:p>
          </table:table-cell>
          <table:table-cell table:style-name="ce13" office:value-type="float" office:value="19012" calcext:value-type="float">
            <text:p>19 012</text:p>
          </table:table-cell>
          <table:table-cell table:style-name="ce15" table:formula="of:=[.B25]/[.B20]*100" office:value-type="float" office:value="73.0977738475143" calcext:value-type="float">
            <text:p>73,1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ALASSI Serge</text:p>
          </table:table-cell>
          <table:table-cell table:style-name="ce13" office:value-type="float" office:value="6997" calcext:value-type="float">
            <text:p>6 997</text:p>
          </table:table-cell>
          <table:table-cell table:style-name="ce15" table:formula="of:=[.B26]/[.B20]*100" office:value-type="float" office:value="26.9022261524857" calcext:value-type="float">
            <text:p>26,90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0.41mm" fo:margin-right="8.38mm" style:first-page-number="continue" style:scale-to="100%" style:table-centering="both" style:writing-mode="lr-tb"/>
      <style:header-style>
        <style:header-footer-properties fo:min-height="7.5mm" fo:margin-left="8.59mm" fo:margin-right="10.62mm" fo:margin-bottom="3.53mm"/>
      </style:header-style>
      <style:footer-style>
        <style:header-footer-properties fo:min-height="7.5mm" fo:margin-left="8.59mm" fo:margin-right="10.62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6mm" fo:margin-bottom="16mm" fo:margin-left="19.77mm" fo:margin-right="16mm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6:12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2:37:05</meta:creation-date>
    <dc:date>2018-08-10T15:17:19.130000000</dc:date>
    <meta:print-date>2007-01-24T14:35:05</meta:print-date>
    <meta:generator>LibreOffice/5.2.6.2$Windows_x86 LibreOffice_project/a3100ed2409ebf1c212f5048fbe377c281438fdc</meta:generator>
    <meta:editing-duration>PT14M19S</meta:editing-duration>
    <meta:editing-cycles>4</meta:editing-cycles>
    <meta:document-statistic meta:table-count="1" meta:cell-count="32" meta:object-count="0"/>
  </office:meta>
</office:document-meta>
</file>