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11pt" style:font-size-asian="11pt" style:font-size-complex="11pt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LEGISLATIVES</text:p>
          </table:table-cell>
          <table:covered-table-cell table:number-columns-repeated="2" table:style-name="ce3"/>
          <table:table-cell table:number-columns-repeated="1021"/>
        </table:table-row>
        <table:table-row table:style-name="ro3" table:number-rows-repeated="3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 office:value-type="string" calcext:value-type="string">
            <text:p>SCRUTIN DU 9 JUIN 200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scrits</text:p>
          </table:table-cell>
          <table:table-cell table:style-name="ce12" office:value-type="float" office:value="44070" calcext:value-type="float">
            <text:p>44 070</text:p>
          </table:table-cell>
          <table:table-cell table:style-name="ce16"/>
          <table:table-cell table:number-columns-repeated="1021"/>
        </table:table-row>
        <table:table-row table:style-name="ro5">
          <table:table-cell table:style-name="ce7" office:value-type="string" calcext:value-type="string">
            <text:p>Abstentions</text:p>
          </table:table-cell>
          <table:table-cell table:style-name="ce12" table:formula="of:=[.B12]-[.B14]" office:value-type="float" office:value="17503" calcext:value-type="float">
            <text:p>17 503</text:p>
          </table:table-cell>
          <table:table-cell table:style-name="ce17" table:formula="of:=[.B13]/[.B12]*100" office:value-type="float" office:value="39.7163603358294" calcext:value-type="float">
            <text:p>39,72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émargement</text:p>
          </table:table-cell>
          <table:table-cell table:style-name="ce12" office:value-type="float" office:value="26567" calcext:value-type="float">
            <text:p>26 567</text:p>
          </table:table-cell>
          <table:table-cell table:style-name="ce17" table:formula="of:=[.B14]/[.B12]*100" office:value-type="float" office:value="60.2836396641706" calcext:value-type="float">
            <text:p>60,2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bulletins dans l'urne</text:p>
          </table:table-cell>
          <table:table-cell table:style-name="ce12" office:value-type="float" office:value="26567" calcext:value-type="float">
            <text:p>26 567</text:p>
          </table:table-cell>
          <table:table-cell table:style-name="ce17" table:formula="of:=[.B15]/[.B12]*100" office:value-type="float" office:value="60.2836396641706" calcext:value-type="float">
            <text:p>60,2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lancs et Nils</text:p>
          </table:table-cell>
          <table:table-cell table:style-name="ce12" office:value-type="float" office:value="389" calcext:value-type="float">
            <text:p>389</text:p>
          </table:table-cell>
          <table:table-cell table:style-name="ce17" table:formula="of:=[.B16]/[.B12]*100" office:value-type="float" office:value="0.882686634899024" calcext:value-type="float">
            <text:p>0,8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primés</text:p>
          </table:table-cell>
          <table:table-cell table:style-name="ce12" table:formula="of:=[.B15]-[.B16]" office:value-type="float" office:value="26178" calcext:value-type="float">
            <text:p>26 178</text:p>
          </table:table-cell>
          <table:table-cell table:style-name="ce17" table:formula="of:=[.B17]/[.B12]*100" office:value-type="float" office:value="59.4009530292716" calcext:value-type="float">
            <text:p>59,40</text:p>
          </table:table-cell>
          <table:table-cell table:number-columns-repeated="1021"/>
        </table:table-row>
        <table:table-row table:style-name="ro5" table:number-rows-repeated="3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5">
          <table:table-cell table:style-name="ce7" office:value-type="string" calcext:value-type="string">
            <text:p>LISTES</text:p>
          </table:table-cell>
          <table:table-cell table:style-name="ce7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Michel BOUIGES</text:p>
          </table:table-cell>
          <table:table-cell table:style-name="ce13" office:value-type="float" office:value="300" calcext:value-type="float">
            <text:p>300</text:p>
          </table:table-cell>
          <table:table-cell table:style-name="ce18" table:formula="of:=[.B23]/[.B17]*100" office:value-type="float" office:value="1.14600045840018" calcext:value-type="float">
            <text:p>1,15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hristel KEISER</text:p>
          </table:table-cell>
          <table:table-cell table:style-name="ce13" office:value-type="float" office:value="174" calcext:value-type="float">
            <text:p>174</text:p>
          </table:table-cell>
          <table:table-cell table:style-name="ce18" table:formula="of:=[.B24]/[.B17]*100" office:value-type="float" office:value="0.664680265872106" calcext:value-type="float">
            <text:p>0,66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Annie RIEUPET</text:p>
          </table:table-cell>
          <table:table-cell table:style-name="ce13" office:value-type="float" office:value="312" calcext:value-type="float">
            <text:p>312</text:p>
          </table:table-cell>
          <table:table-cell table:style-name="ce18" table:formula="of:=[.B25]/[.B17]*100" office:value-type="float" office:value="1.19184047673619" calcext:value-type="float">
            <text:p>1,19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Laure LAUFER</text:p>
          </table:table-cell>
          <table:table-cell table:style-name="ce13" office:value-type="float" office:value="651" calcext:value-type="float">
            <text:p>651</text:p>
          </table:table-cell>
          <table:table-cell table:style-name="ce18" table:formula="of:=[.B26]/[.B17]*100" office:value-type="float" office:value="2.4868209947284" calcext:value-type="float">
            <text:p>2,49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Patrick PETITJEAN</text:p>
          </table:table-cell>
          <table:table-cell table:style-name="ce12" office:value-type="float" office:value="2151" calcext:value-type="float">
            <text:p>2 151</text:p>
          </table:table-cell>
          <table:table-cell table:style-name="ce17" table:formula="of:=[.B27]/[.B17]*100" office:value-type="float" office:value="8.21682328672932" calcext:value-type="float">
            <text:p>8,22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Jean-Pierre BRARD</text:p>
          </table:table-cell>
          <table:table-cell table:style-name="ce12" office:value-type="float" office:value="7811" calcext:value-type="float">
            <text:p>7 811</text:p>
          </table:table-cell>
          <table:table-cell table:style-name="ce17" table:formula="of:=[.B28]/[.B17]*100" office:value-type="float" office:value="29.8380319352128" calcext:value-type="float">
            <text:p>29,84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Françoise FROMONT ép BAUDOUIN</text:p>
          </table:table-cell>
          <table:table-cell table:style-name="ce12" office:value-type="float" office:value="2584" calcext:value-type="float">
            <text:p>2 584</text:p>
          </table:table-cell>
          <table:table-cell table:style-name="ce17" table:formula="of:=[.B29]/[.B17]*100" office:value-type="float" office:value="9.87088394835358" calcext:value-type="float">
            <text:p>9,87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Alain KNOLL</text:p>
          </table:table-cell>
          <table:table-cell table:style-name="ce12" office:value-type="float" office:value="711" calcext:value-type="float">
            <text:p>711</text:p>
          </table:table-cell>
          <table:table-cell table:style-name="ce17" table:formula="of:=[.B30]/[.B17]*100" office:value-type="float" office:value="2.71602108640843" calcext:value-type="float">
            <text:p>2,72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Mouna VIPREY</text:p>
          </table:table-cell>
          <table:table-cell table:style-name="ce12" office:value-type="float" office:value="5610" calcext:value-type="float">
            <text:p>5 610</text:p>
          </table:table-cell>
          <table:table-cell table:style-name="ce17" table:formula="of:=[.B31]/[.B17]*100" office:value-type="float" office:value="21.4302085720834" calcext:value-type="float">
            <text:p>21,43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Christian OUVRAY</text:p>
          </table:table-cell>
          <table:table-cell table:style-name="ce12" office:value-type="float" office:value="189" calcext:value-type="float">
            <text:p>189</text:p>
          </table:table-cell>
          <table:table-cell table:style-name="ce17" table:formula="of:=[.B32]/[.B17]*100" office:value-type="float" office:value="0.721980288792116" calcext:value-type="float">
            <text:p>0,72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Stéphane CHAUSSIN</text:p>
          </table:table-cell>
          <table:table-cell table:style-name="ce12" office:value-type="float" office:value="67" calcext:value-type="float">
            <text:p>67</text:p>
          </table:table-cell>
          <table:table-cell table:style-name="ce17" table:formula="of:=[.B33]/[.B17]*100" office:value-type="float" office:value="0.255940102376041" calcext:value-type="float">
            <text:p>0,26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Harry ROUGE</text:p>
          </table:table-cell>
          <table:table-cell table:style-name="ce12" office:value-type="float" office:value="33" calcext:value-type="float">
            <text:p>33</text:p>
          </table:table-cell>
          <table:table-cell table:style-name="ce17" table:formula="of:=[.B34]/[.B17]*100" office:value-type="float" office:value="0.12606005042402" calcext:value-type="float">
            <text:p>0,13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Marie KOULLAYES</text:p>
          </table:table-cell>
          <table:table-cell table:style-name="ce12" office:value-type="float" office:value="78" calcext:value-type="float">
            <text:p>78</text:p>
          </table:table-cell>
          <table:table-cell table:style-name="ce17" table:formula="of:=[.B35]/[.B17]*100" office:value-type="float" office:value="0.297960119184048" calcext:value-type="float">
            <text:p>0,30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Marc GAULIN</text:p>
          </table:table-cell>
          <table:table-cell table:style-name="ce12" office:value-type="float" office:value="5507" calcext:value-type="float">
            <text:p>5 507</text:p>
          </table:table-cell>
          <table:table-cell table:style-name="ce17" table:formula="of:=[.B36]/[.B17]*100" office:value-type="float" office:value="21.0367484146994" calcext:value-type="float">
            <text:p>21,04</text:p>
          </table:table-cell>
          <table:table-cell table:number-columns-repeated="1021"/>
        </table:table-row>
        <table:table-row table:style-name="ro6">
          <table:table-cell table:style-name="ce11"/>
          <table:table-cell table:style-name="ce14"/>
          <table:table-cell table:style-name="ce19"/>
          <table:table-cell table:number-columns-repeated="1021"/>
        </table:table-row>
        <table:table-row table:style-name="ro6">
          <table:table-cell table:style-name="ce11"/>
          <table:table-cell table:style-name="ce15"/>
          <table:table-cell table:style-name="ce19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20mm" fo:margin-right="11.01mm" style:first-page-number="continue" style:scale-to="100%" style:table-centering="vertical" style:writing-mode="lr-tb"/>
      <style:header-style>
        <style:header-footer-properties svg:height="11.99mm" fo:margin-left="0mm" fo:margin-right="7.99mm" fo:margin-bottom="0mm"/>
      </style:header-style>
      <style:footer-style>
        <style:header-footer-properties fo:min-height="7.5mm" fo:margin-left="0mm" fo:margin-right="7.9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mm" fo:margin-bottom="19mm" fo:margin-left="19mm" fo:margin-right="1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17:27.3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text:p><text:span text:style-name="MT1">ELECTIONS LEGISLATIVES</text:span></text:p>
        <text:p><text:span text:style-name="MT1">DU 9 juin 2002</text:span></text:p>
        <text:p><text:span text:style-name="MT1">1er Tour</text:span></text:p>
      </style:header>
      <style:header-left style:display="false">
        <text:p><text:span text:style-name="MT1">ELECTIONS LEGISLATIVES</text:span></text:p>
        <text:p><text:span text:style-name="MT1">DU 9 juin 2002</text:span></text:p>
        <text:p><text:span text:style-name="MT1">1er Tour</text:span></text:p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ELECTIONS LEGISLATIVES</text:span></text:p>
        <text:p><text:span text:style-name="MT1">DU 16 juin 2002</text:span></text:p>
        <text:p><text:span text:style-name="MT1">2ème Tour</text:span></text:p>
      </style:header>
      <style:header-left style:display="false">
        <text:p><text:span text:style-name="MT1">ELECTIONS LEGISLATIVES</text:span></text:p>
        <text:p><text:span text:style-name="MT1">DU 16 juin 2002</text:span></text:p>
        <text:p><text:span text:style-name="MT1">2ème Tour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2:45:17</meta:creation-date>
    <dc:date>2018-08-10T15:18:34.345000000</dc:date>
    <meta:print-date>2007-01-29T12:48:00</meta:print-date>
    <meta:generator>LibreOffice/5.2.6.2$Windows_x86 LibreOffice_project/a3100ed2409ebf1c212f5048fbe377c281438fdc</meta:generator>
    <meta:editing-duration>PT17M56S</meta:editing-duration>
    <meta:editing-cycles>6</meta:editing-cycles>
    <meta:document-statistic meta:table-count="1" meta:cell-count="68" meta:object-count="0"/>
  </office:meta>
</office:document-meta>
</file>