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16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11pt" style:font-size-asian="11pt" style:font-size-complex="11pt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LEGISLATIV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 office:value-type="string" calcext:value-type="string">
            <text:p>SCRUTIN DU 21 MARS 199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Résultats Définitifs ville ent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6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% inscrits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Inscrits</text:p>
          </table:table-cell>
          <table:table-cell table:style-name="ce14" office:value-type="float" office:value="45335" calcext:value-type="float">
            <text:p>45 335</text:p>
          </table:table-cell>
          <table:table-cell table:style-name="ce18"/>
          <table:table-cell table:number-columns-repeated="1021"/>
        </table:table-row>
        <table:table-row table:style-name="ro5">
          <table:table-cell table:style-name="ce7" office:value-type="string" calcext:value-type="string">
            <text:p>Abstentions</text:p>
          </table:table-cell>
          <table:table-cell table:style-name="ce14" office:value-type="float" office:value="15919" calcext:value-type="float">
            <text:p>15 919</text:p>
          </table:table-cell>
          <table:table-cell table:style-name="ce19" table:formula="of:=[.B10]/[.B9]*100" office:value-type="float" office:value="35.1141502150656" calcext:value-type="float">
            <text:p>35,11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émargement</text:p>
          </table:table-cell>
          <table:table-cell table:style-name="ce14" office:value-type="float" office:value="29414" calcext:value-type="float">
            <text:p>29 414</text:p>
          </table:table-cell>
          <table:table-cell table:style-name="ce19" table:formula="of:=[.B11]/[.B9]*100" office:value-type="float" office:value="64.8814381824198" calcext:value-type="float">
            <text:p>64,8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Votants selon bulletins dans l'urne</text:p>
          </table:table-cell>
          <table:table-cell table:style-name="ce14" office:value-type="float" office:value="29416" calcext:value-type="float">
            <text:p>29 416</text:p>
          </table:table-cell>
          <table:table-cell table:style-name="ce19" table:formula="of:=[.B12]/[.B9]*100" office:value-type="float" office:value="64.8858497849344" calcext:value-type="float">
            <text:p>64,8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Blancs et Nils</text:p>
          </table:table-cell>
          <table:table-cell table:style-name="ce14" office:value-type="float" office:value="1042" calcext:value-type="float">
            <text:p>1 042</text:p>
          </table:table-cell>
          <table:table-cell table:style-name="ce19" table:formula="of:=[.B13]/[.B9]*100" office:value-type="float" office:value="2.2984449101136" calcext:value-type="float">
            <text:p>2,3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Exprimés</text:p>
          </table:table-cell>
          <table:table-cell table:style-name="ce14" table:formula="of:=[.B12]-[.B13]" office:value-type="float" office:value="28374" calcext:value-type="float">
            <text:p>28 374</text:p>
          </table:table-cell>
          <table:table-cell table:style-name="ce19" table:formula="of:=[.B14]/[.B9]*100" office:value-type="float" office:value="62.5874048748208" calcext:value-type="float">
            <text:p>62,59</text:p>
          </table:table-cell>
          <table:table-cell table:number-columns-repeated="1021"/>
        </table:table-row>
        <table:table-row table:style-name="ro5">
          <table:table-cell table:style-name="Default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5">
          <table:table-cell table:style-name="ce9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9" office:value-type="string" calcext:value-type="string">
            <text:p>% Exprimés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AZIN Patrick</text:p>
          </table:table-cell>
          <table:table-cell table:style-name="ce15" office:value-type="float" office:value="2641" calcext:value-type="float">
            <text:p>2 641</text:p>
          </table:table-cell>
          <table:table-cell table:style-name="ce20" table:formula="of:=[.B19]/[.B14]*100" office:value-type="float" office:value="9.30781701557764" calcext:value-type="float">
            <text:p>9,31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ALASSI Serge</text:p>
          </table:table-cell>
          <table:table-cell table:style-name="ce15" office:value-type="float" office:value="4031" calcext:value-type="float">
            <text:p>4 031</text:p>
          </table:table-cell>
          <table:table-cell table:style-name="ce20" table:formula="of:=[.B20]/[.B14]*100" office:value-type="float" office:value="14.206668076408" calcext:value-type="float">
            <text:p>14,21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RARD Jean Pierre</text:p>
          </table:table-cell>
          <table:table-cell table:style-name="ce15" office:value-type="float" office:value="8237" calcext:value-type="float">
            <text:p>8 237</text:p>
          </table:table-cell>
          <table:table-cell table:style-name="ce20" table:formula="of:=[.B21]/[.B14]*100" office:value-type="float" office:value="29.0300979770212" calcext:value-type="float">
            <text:p>29,03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AUER Germaine</text:p>
          </table:table-cell>
          <table:table-cell table:style-name="ce15" office:value-type="float" office:value="487" calcext:value-type="float">
            <text:p>487</text:p>
          </table:table-cell>
          <table:table-cell table:style-name="ce20" table:formula="of:=[.B22]/[.B14]*100" office:value-type="float" office:value="1.7163600479312" calcext:value-type="float">
            <text:p>1,7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KEISER Bernard</text:p>
          </table:table-cell>
          <table:table-cell table:style-name="ce14" office:value-type="float" office:value="188" calcext:value-type="float">
            <text:p>188</text:p>
          </table:table-cell>
          <table:table-cell table:style-name="ce19" table:formula="of:=[.B23]/[.B14]*100" office:value-type="float" office:value="0.662578416860506" calcext:value-type="float">
            <text:p>0,66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RAYNAUD Charles</text:p>
          </table:table-cell>
          <table:table-cell table:style-name="ce14" office:value-type="float" office:value="56" calcext:value-type="float">
            <text:p>56</text:p>
          </table:table-cell>
          <table:table-cell table:style-name="ce19" table:formula="of:=[.B24]/[.B14]*100" office:value-type="float" office:value="0.197363783745683" calcext:value-type="float">
            <text:p>0,20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CHOLLEY Daniel</text:p>
          </table:table-cell>
          <table:table-cell table:style-name="ce14" office:value-type="float" office:value="2589" calcext:value-type="float">
            <text:p>2 589</text:p>
          </table:table-cell>
          <table:table-cell table:style-name="ce19" table:formula="of:=[.B25]/[.B14]*100" office:value-type="float" office:value="9.12455064495665" calcext:value-type="float">
            <text:p>9,12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ZAFARI Sophie</text:p>
          </table:table-cell>
          <table:table-cell table:style-name="ce14" office:value-type="float" office:value="498" calcext:value-type="float">
            <text:p>498</text:p>
          </table:table-cell>
          <table:table-cell table:style-name="ce19" table:formula="of:=[.B26]/[.B14]*100" office:value-type="float" office:value="1.75512793402411" calcext:value-type="float">
            <text:p>1,7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LIVIERI Jean Pierre</text:p>
          </table:table-cell>
          <table:table-cell table:style-name="ce14" office:value-type="float" office:value="194" calcext:value-type="float">
            <text:p>194</text:p>
          </table:table-cell>
          <table:table-cell table:style-name="ce19" table:formula="of:=[.B27]/[.B14]*100" office:value-type="float" office:value="0.683724536547544" calcext:value-type="float">
            <text:p>0,68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GAULIN Marc</text:p>
          </table:table-cell>
          <table:table-cell table:style-name="ce14" office:value-type="float" office:value="8332" calcext:value-type="float">
            <text:p>8 332</text:p>
          </table:table-cell>
          <table:table-cell table:style-name="ce19" table:formula="of:=[.B28]/[.B14]*100" office:value-type="float" office:value="29.3649115387326" calcext:value-type="float">
            <text:p>29,3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SACRE Alain</text:p>
          </table:table-cell>
          <table:table-cell table:style-name="ce14" office:value-type="float" office:value="410" calcext:value-type="float">
            <text:p>410</text:p>
          </table:table-cell>
          <table:table-cell table:style-name="ce19" table:formula="of:=[.B29]/[.B14]*100" office:value-type="float" office:value="1.44498484528089" calcext:value-type="float">
            <text:p>1,44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BETEILLE Pierre</text:p>
          </table:table-cell>
          <table:table-cell table:style-name="ce14" office:value-type="float" office:value="329" calcext:value-type="float">
            <text:p>329</text:p>
          </table:table-cell>
          <table:table-cell table:style-name="ce19" table:formula="of:=[.B30]/[.B14]*100" office:value-type="float" office:value="1.15951222950589" calcext:value-type="float">
            <text:p>1,16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FOURNIER Jean Michel</text:p>
          </table:table-cell>
          <table:table-cell table:style-name="ce14" office:value-type="float" office:value="278" calcext:value-type="float">
            <text:p>278</text:p>
          </table:table-cell>
          <table:table-cell table:style-name="ce19" table:formula="of:=[.B31]/[.B14]*100" office:value-type="float" office:value="0.979770212166068" calcext:value-type="float">
            <text:p>0,98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FATOUX François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table:formula="of:=[.B32]/[.B14]*100" office:value-type="float" office:value="0.366532741241982" calcext:value-type="float">
            <text:p>0,37</text:p>
          </table:table-cell>
          <table:table-cell table:number-columns-repeated="1021"/>
        </table:table-row>
        <table:table-row table:style-name="ro6">
          <table:table-cell table:style-name="ce12"/>
          <table:table-cell table:style-name="ce16"/>
          <table:table-cell table:style-name="ce21"/>
          <table:table-cell table:number-columns-repeated="1021"/>
        </table:table-row>
        <table:table-row table:style-name="ro6">
          <table:table-cell table:style-name="ce12"/>
          <table:table-cell table:style-name="ce17"/>
          <table:table-cell table:style-name="ce21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5" loext:min-decimal-places="5"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7.62mm" fo:margin-left="10.67mm" fo:margin-right="16.51mm" style:first-page-number="continue" style:scale-to="85%" style:table-centering="both" style:writing-mode="lr-tb"/>
      <style:header-style>
        <style:header-footer-properties svg:height="9.14mm" fo:margin-left="8.33mm" fo:margin-right="2.49mm" fo:margin-bottom="0mm"/>
      </style:header-style>
      <style:footer-style>
        <style:header-footer-properties fo:min-height="7.5mm" fo:margin-left="8.33mm" fo:margin-right="2.4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14:05.8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1 MARS 1993</text:span></text:p>
          <text:p><text:span text:style-name="MT2"/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28 MARS 1993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31T10:28:52</meta:creation-date>
    <dc:date>2018-08-10T15:14:53.177000000</dc:date>
    <meta:print-date>2007-02-05T12:49:59</meta:print-date>
    <meta:generator>LibreOffice/5.2.6.2$Windows_x86 LibreOffice_project/a3100ed2409ebf1c212f5048fbe377c281438fdc</meta:generator>
    <meta:editing-duration>PT5M3S</meta:editing-duration>
    <meta:editing-cycles>4</meta:editing-cycles>
    <meta:document-statistic meta:table-count="1" meta:cell-count="68" meta:object-count="0"/>
  </office:meta>
</office:document-meta>
</file>