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41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font-size="11pt" style:font-size-asian="11pt" style:font-size-complex="11pt"/>
    </style:style>
    <style:style style:name="ce14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1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18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fo:font-size="11pt" style:font-size-asian="11pt" style:font-size-complex="11pt"/>
    </style:style>
    <style:style style:name="ce19" style:family="table-cell" style:parent-style-name="Default" style:data-style-name="N2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ELECTIONS LEGISLATIVES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25 MAI 199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/>
          <table:table-cell table:style-name="ce8" office:value-type="string" calcext:value-type="string">
            <text:p>Nombre</text:p>
          </table:table-cell>
          <table:table-cell table:style-name="ce8" office:value-type="string" calcext:value-type="string">
            <text:p>% inscrits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Inscrits</text:p>
          </table:table-cell>
          <table:table-cell table:style-name="ce12" office:value-type="float" office:value="45497" calcext:value-type="float">
            <text:p>45 497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7" office:value-type="string" calcext:value-type="string">
            <text:p>Abstentions</text:p>
          </table:table-cell>
          <table:table-cell table:style-name="ce12" office:value-type="float" office:value="17621" calcext:value-type="float">
            <text:p>17 621</text:p>
          </table:table-cell>
          <table:table-cell table:style-name="ce17" table:formula="of:=[.B10]/[.B9]*100" office:value-type="float" office:value="38.7300261555707" calcext:value-type="float">
            <text:p>38,73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Votants selon émargement</text:p>
          </table:table-cell>
          <table:table-cell table:style-name="ce12" office:value-type="float" office:value="27883" calcext:value-type="float">
            <text:p>27 883</text:p>
          </table:table-cell>
          <table:table-cell table:style-name="ce17" table:formula="of:=[.B11]/[.B9]*100" office:value-type="float" office:value="61.2853594742511" calcext:value-type="float">
            <text:p>61,29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Votants selon bulletins dans l'urne</text:p>
          </table:table-cell>
          <table:table-cell table:style-name="ce12" office:value-type="float" office:value="27876" calcext:value-type="float">
            <text:p>27 876</text:p>
          </table:table-cell>
          <table:table-cell table:style-name="ce17" table:formula="of:=[.B12]/[.B9]*100" office:value-type="float" office:value="61.2699738444293" calcext:value-type="float">
            <text:p>61,27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Blancs et Nils</text:p>
          </table:table-cell>
          <table:table-cell table:style-name="ce12" office:value-type="float" office:value="901" calcext:value-type="float">
            <text:p>901</text:p>
          </table:table-cell>
          <table:table-cell table:style-name="ce17" table:formula="of:=[.B13]/[.B9]*100" office:value-type="float" office:value="1.98035035277051" calcext:value-type="float">
            <text:p>1,98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primés</text:p>
          </table:table-cell>
          <table:table-cell table:style-name="ce12" table:formula="of:=[.B12]-[.B13]" office:value-type="float" office:value="26975" calcext:value-type="float">
            <text:p>26 975</text:p>
          </table:table-cell>
          <table:table-cell table:style-name="ce17" table:formula="of:=[.B14]/[.B9]*100" office:value-type="float" office:value="59.2896234916588" calcext:value-type="float">
            <text:p>59,29</text:p>
          </table:table-cell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7" office:value-type="string" calcext:value-type="string">
            <text:p>LISTES</text:p>
          </table:table-cell>
          <table:table-cell table:style-name="ce7" office:value-type="string" calcext:value-type="string">
            <text:p>Nombre de voix</text:p>
          </table:table-cell>
          <table:table-cell table:style-name="ce7" office:value-type="string" calcext:value-type="string">
            <text:p>% Exprimés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BRARD Jean-Pierre</text:p>
          </table:table-cell>
          <table:table-cell table:style-name="ce13" office:value-type="float" office:value="9203" calcext:value-type="float">
            <text:p>9 203</text:p>
          </table:table-cell>
          <table:table-cell table:style-name="ce18" table:formula="of:=[.B19]/[.B14]*100" office:value-type="float" office:value="34.1167747914736" calcext:value-type="float">
            <text:p>34,12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IRAUD Marie-Paule</text:p>
          </table:table-cell>
          <table:table-cell table:style-name="ce13" office:value-type="float" office:value="4128" calcext:value-type="float">
            <text:p>4 128</text:p>
          </table:table-cell>
          <table:table-cell table:style-name="ce18" table:formula="of:=[.B20]/[.B14]*100" office:value-type="float" office:value="15.3030583873957" calcext:value-type="float">
            <text:p>15,3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BAUER Germaine</text:p>
          </table:table-cell>
          <table:table-cell table:style-name="ce13" office:value-type="float" office:value="943" calcext:value-type="float">
            <text:p>943</text:p>
          </table:table-cell>
          <table:table-cell table:style-name="ce18" table:formula="of:=[.B21]/[.B14]*100" office:value-type="float" office:value="3.49582947173309" calcext:value-type="float">
            <text:p>3,5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BLANC Marianne</text:p>
          </table:table-cell>
          <table:table-cell table:style-name="ce13" office:value-type="float" office:value="1261" calcext:value-type="float">
            <text:p>1 261</text:p>
          </table:table-cell>
          <table:table-cell table:style-name="ce18" table:formula="of:=[.B22]/[.B14]*100" office:value-type="float" office:value="4.67469879518072" calcext:value-type="float">
            <text:p>4,67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BALASSI Serge</text:p>
          </table:table-cell>
          <table:table-cell table:style-name="ce12" office:value-type="float" office:value="4500" calcext:value-type="float">
            <text:p>4 500</text:p>
          </table:table-cell>
          <table:table-cell table:style-name="ce17" table:formula="of:=[.B23]/[.B14]*100" office:value-type="float" office:value="16.6821130676552" calcext:value-type="float">
            <text:p>16,68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BARIOL Philippe</text:p>
          </table:table-cell>
          <table:table-cell table:style-name="ce12" office:value-type="float" office:value="67" calcext:value-type="float">
            <text:p>67</text:p>
          </table:table-cell>
          <table:table-cell table:style-name="ce17" table:formula="of:=[.B24]/[.B14]*100" office:value-type="float" office:value="0.2483781278962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GLUCKSTEIN Daniel</text:p>
          </table:table-cell>
          <table:table-cell table:style-name="ce12" office:value-type="float" office:value="235" calcext:value-type="float">
            <text:p>235</text:p>
          </table:table-cell>
          <table:table-cell table:style-name="ce17" table:formula="of:=[.B25]/[.B14]*100" office:value-type="float" office:value="0.871177015755329" calcext:value-type="float">
            <text:p>0,87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FREZOULS Nicole</text:p>
          </table:table-cell>
          <table:table-cell table:style-name="ce12" office:value-type="float" office:value="440" calcext:value-type="float">
            <text:p>440</text:p>
          </table:table-cell>
          <table:table-cell table:style-name="ce17" table:formula="of:=[.B26]/[.B14]*100" office:value-type="float" office:value="1.63113994439296" calcext:value-type="float">
            <text:p>1,63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UCLERT ép PERREAU-SAUSSINE Marianne</text:p>
          </table:table-cell>
          <table:table-cell table:style-name="ce12" office:value-type="float" office:value="233" calcext:value-type="float">
            <text:p>233</text:p>
          </table:table-cell>
          <table:table-cell table:style-name="ce17" table:formula="of:=[.B27]/[.B14]*100" office:value-type="float" office:value="0.863762743280816" calcext:value-type="float">
            <text:p>0,86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HAUCHARD René</text:p>
          </table:table-cell>
          <table:table-cell table:style-name="ce12" office:value-type="float" office:value="463" calcext:value-type="float">
            <text:p>463</text:p>
          </table:table-cell>
          <table:table-cell table:style-name="ce17" table:formula="of:=[.B28]/[.B14]*100" office:value-type="float" office:value="1.71640407784986" calcext:value-type="float">
            <text:p>1,72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ZAFARI Sophie</text:p>
          </table:table-cell>
          <table:table-cell table:style-name="ce12" office:value-type="float" office:value="469" calcext:value-type="float">
            <text:p>469</text:p>
          </table:table-cell>
          <table:table-cell table:style-name="ce17" table:formula="of:=[.B29]/[.B14]*100" office:value-type="float" office:value="1.7386468952734" calcext:value-type="float">
            <text:p>1,74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COZZI ép FACON Wanda</text:p>
          </table:table-cell>
          <table:table-cell table:style-name="ce12" office:value-type="float" office:value="763" calcext:value-type="float">
            <text:p>763</text:p>
          </table:table-cell>
          <table:table-cell table:style-name="ce17" table:formula="of:=[.B30]/[.B14]*100" office:value-type="float" office:value="2.82854494902688" calcext:value-type="float">
            <text:p>2,83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GUYON Max</text:p>
          </table:table-cell>
          <table:table-cell table:style-name="ce12" office:value-type="float" office:value="4020" calcext:value-type="float">
            <text:p>4 020</text:p>
          </table:table-cell>
          <table:table-cell table:style-name="ce17" table:formula="of:=[.B31]/[.B14]*100" office:value-type="float" office:value="14.902687673772" calcext:value-type="float">
            <text:p>14,9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DEHAY Philippe</text:p>
          </table:table-cell>
          <table:table-cell table:style-name="ce12" office:value-type="float" office:value="250" calcext:value-type="float">
            <text:p>250</text:p>
          </table:table-cell>
          <table:table-cell table:style-name="ce17" table:formula="of:=[.B32]/[.B14]*100" office:value-type="float" office:value="0.92678405931418" calcext:value-type="float">
            <text:p>0,93</text:p>
          </table:table-cell>
          <table:table-cell table:number-columns-repeated="1021"/>
        </table:table-row>
        <table:table-row table:style-name="ro1">
          <table:table-cell table:style-name="ce11"/>
          <table:table-cell table:style-name="ce14"/>
          <table:table-cell table:style-name="ce19"/>
          <table:table-cell table:number-columns-repeated="1021"/>
        </table:table-row>
        <table:table-row table:style-name="ro1">
          <table:table-cell table:style-name="ce11"/>
          <table:table-cell table:style-name="ce15"/>
          <table:table-cell table:style-name="ce19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0.41mm" fo:margin-right="8.38mm" style:first-page-number="continue" style:scale-to="100%" style:table-centering="both" style:writing-mode="lr-tb"/>
      <style:header-style>
        <style:header-footer-properties fo:min-height="7.5mm" fo:margin-left="8.59mm" fo:margin-right="10.62mm" fo:margin-bottom="3.53mm"/>
      </style:header-style>
      <style:footer-style>
        <style:header-footer-properties fo:min-height="7.5mm" fo:margin-left="8.59mm" fo:margin-right="10.62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5:15:31.1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LEGISLATIVES</text:span></text:p>
          <text:p><text:span text:style-name="MT1">DU 25 MAI 1997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LEGISLATIVES</text:span></text:p>
          <text:p><text:span text:style-name="MT1">DU 25 MAI 1997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LEGISLATIVES</text:span></text:p>
          <text:p><text:span text:style-name="MT1">DU 01 JUIN 1997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LEGISLATIVES</text:span></text:p>
          <text:p><text:span text:style-name="MT1">DU 01 JUIN 1997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4T12:37:05</meta:creation-date>
    <dc:date>2018-08-10T15:16:07.793000000</dc:date>
    <meta:print-date>2007-01-24T14:35:05</meta:print-date>
    <meta:generator>LibreOffice/5.2.6.2$Windows_x86 LibreOffice_project/a3100ed2409ebf1c212f5048fbe377c281438fdc</meta:generator>
    <meta:editing-duration>PT13M37S</meta:editing-duration>
    <meta:editing-cycles>5</meta:editing-cycles>
    <meta:document-statistic meta:table-count="1" meta:cell-count="68" meta:object-count="0"/>
  </office:meta>
</office:document-meta>
</file>