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19.61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 table:style-name="ce6" table:number-columns-repeated="5"/>
          <table:table-cell table:style-name="ce12" office:value-type="string" calcext:value-type="string" table:number-columns-spanned="2" table:number-rows-spanned="1">
            <text:p>PETITJEAN Patrick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BRARD J.Pierr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GAULIN Marc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KEISER Christel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LAUFER Jeanni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FROMONT ép BAUDOIN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EUPET Anni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ITH J.Jacque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HAUCHARD René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ZREIK Ali</text:p>
          </table:table-cell>
          <table:covered-table-cell table:style-name="ce15"/>
          <table:table-cell table:style-name="ce19" table:number-columns-repeated="998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7" office:value-type="string" calcext:value-type="string">
            <text:p>INSCRITS</text:p>
          </table:table-cell>
          <table:table-cell table:style-name="ce7" office:value-type="string" calcext:value-type="string">
            <text:p>VOTANTS</text:p>
          </table:table-cell>
          <table:table-cell table:style-name="ce7" office:value-type="string" calcext:value-type="string">
            <text:p>dans l'urne</text:p>
          </table:table-cell>
          <table:table-cell table:style-name="ce7" office:value-type="string" calcext:value-type="string">
            <text:p>NULS</text:p>
          </table:table-cell>
          <table:table-cell table:style-name="ce7" office:value-type="string" calcext:value-type="string">
            <text:p>EXPRIMES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16" office:value-type="string" calcext:value-type="string">
            <text:p>%</text:p>
          </table:table-cell>
          <table:table-cell table:style-name="ce20" table:number-columns-repeated="99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04" calcext:value-type="float">
            <text:p>1 10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3]-[.E3]" office:value-type="float" office:value="350" calcext:value-type="float">
            <text:p>350</text:p>
          </table:table-cell>
          <table:table-cell table:style-name="ce9" office:value-type="float" office:value="40" calcext:value-type="float">
            <text:p>40</text:p>
          </table:table-cell>
          <table:table-cell table:style-name="ce13" table:formula="of:=[.G3]/[.F3]*100" office:value-type="float" office:value="11.4285714285714" calcext:value-type="float">
            <text:p>11,43</text:p>
          </table:table-cell>
          <table:table-cell table:style-name="ce9" office:value-type="float" office:value="144" calcext:value-type="float">
            <text:p>144</text:p>
          </table:table-cell>
          <table:table-cell table:style-name="ce13" table:formula="of:=[.I3]/[.F3]*100" office:value-type="float" office:value="41.1428571428571" calcext:value-type="float">
            <text:p>41,14</text:p>
          </table:table-cell>
          <table:table-cell table:style-name="ce9" office:value-type="float" office:value="106" calcext:value-type="float">
            <text:p>106</text:p>
          </table:table-cell>
          <table:table-cell table:style-name="ce13" table:formula="of:=[.K3]/[.F3]*100" office:value-type="float" office:value="30.2857142857143" calcext:value-type="float">
            <text:p>30,29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M3]/[.F3]*100" office:value-type="float" office:value="2.28571428571429" calcext:value-type="float">
            <text:p>2,29</text:p>
          </table:table-cell>
          <table:table-cell table:style-name="ce9" office:value-type="float" office:value="12" calcext:value-type="float">
            <text:p>12</text:p>
          </table:table-cell>
          <table:table-cell table:style-name="ce13" table:formula="of:=[.O3]/[.F3]*100" office:value-type="float" office:value="3.42857142857143" calcext:value-type="float">
            <text:p>3,43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formula="of:=[.Q3]/[.F3]*100" office:value-type="float" office:value="5.71428571428571" calcext:value-type="float">
            <text:p>5,71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S3]/[.F3]*100" office:value-type="float" office:value="0.571428571428571" calcext:value-type="float">
            <text:p>0,5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]/[.F3]*10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W3]/[.F3]*100" office:value-type="float" office:value="1.71428571428571" calcext:value-type="float">
            <text:p>1,71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Y3]/[.F3]*100" office:value-type="float" office:value="3.42857142857143" calcext:value-type="float">
            <text:p>3,43</text:p>
          </table:table-cell>
          <table:table-cell table:number-columns-repeated="99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4]-[.E4]" office:value-type="float" office:value="440" calcext:value-type="float">
            <text:p>440</text:p>
          </table:table-cell>
          <table:table-cell table:style-name="ce9" office:value-type="float" office:value="52" calcext:value-type="float">
            <text:p>52</text:p>
          </table:table-cell>
          <table:table-cell table:style-name="ce13" table:formula="of:=[.G4]/[.F4]*100" office:value-type="float" office:value="11.8181818181818" calcext:value-type="float">
            <text:p>11,82</text:p>
          </table:table-cell>
          <table:table-cell table:style-name="ce9" office:value-type="float" office:value="212" calcext:value-type="float">
            <text:p>212</text:p>
          </table:table-cell>
          <table:table-cell table:style-name="ce13" table:formula="of:=[.I4]/[.F4]*100" office:value-type="float" office:value="48.1818181818182" calcext:value-type="float">
            <text:p>48,18</text:p>
          </table:table-cell>
          <table:table-cell table:style-name="ce9" office:value-type="float" office:value="115" calcext:value-type="float">
            <text:p>115</text:p>
          </table:table-cell>
          <table:table-cell table:style-name="ce13" table:formula="of:=[.K4]/[.F4]*100" office:value-type="float" office:value="26.1363636363636" calcext:value-type="float">
            <text:p>26,14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M4]/[.F4]*100" office:value-type="float" office:value="1.59090909090909" calcext:value-type="float">
            <text:p>1,59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formula="of:=[.O4]/[.F4]*100" office:value-type="float" office:value="4.54545454545455" calcext:value-type="float">
            <text:p>4,55</text:p>
          </table:table-cell>
          <table:table-cell table:style-name="ce9" office:value-type="float" office:value="18" calcext:value-type="float">
            <text:p>18</text:p>
          </table:table-cell>
          <table:table-cell table:style-name="ce13" table:formula="of:=[.Q4]/[.F4]*100" office:value-type="float" office:value="4.09090909090909" calcext:value-type="float">
            <text:p>4,09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S4]/[.F4]*100" office:value-type="float" office:value="0.227272727272727" calcext:value-type="float">
            <text:p>0,2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]/[.F4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4]/[.F4]*100" office:value-type="float" office:value="0.909090909090909" calcext:value-type="float">
            <text:p>0,91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Y4]/[.F4]*100" office:value-type="float" office:value="2.5" calcext:value-type="float">
            <text:p>2,50</text:p>
          </table:table-cell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1128" calcext:value-type="float">
            <text:p>1 128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5]-[.E5]" office:value-type="float" office:value="442" calcext:value-type="float">
            <text:p>442</text:p>
          </table:table-cell>
          <table:table-cell table:style-name="ce9" office:value-type="float" office:value="49" calcext:value-type="float">
            <text:p>49</text:p>
          </table:table-cell>
          <table:table-cell table:style-name="ce13" table:formula="of:=[.G5]/[.F5]*100" office:value-type="float" office:value="11.0859728506787" calcext:value-type="float">
            <text:p>11,09</text:p>
          </table:table-cell>
          <table:table-cell table:style-name="ce9" office:value-type="float" office:value="202" calcext:value-type="float">
            <text:p>202</text:p>
          </table:table-cell>
          <table:table-cell table:style-name="ce13" table:formula="of:=[.I5]/[.F5]*100" office:value-type="float" office:value="45.7013574660633" calcext:value-type="float">
            <text:p>45,70</text:p>
          </table:table-cell>
          <table:table-cell table:style-name="ce9" office:value-type="float" office:value="130" calcext:value-type="float">
            <text:p>130</text:p>
          </table:table-cell>
          <table:table-cell table:style-name="ce13" table:formula="of:=[.K5]/[.F5]*100" office:value-type="float" office:value="29.4117647058824" calcext:value-type="float">
            <text:p>29,41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M5]/[.F5]*100" office:value-type="float" office:value="0.678733031674208" calcext:value-type="float">
            <text:p>0,68</text:p>
          </table:table-cell>
          <table:table-cell table:style-name="ce9" office:value-type="float" office:value="17" calcext:value-type="float">
            <text:p>17</text:p>
          </table:table-cell>
          <table:table-cell table:style-name="ce13" table:formula="of:=[.O5]/[.F5]*100" office:value-type="float" office:value="3.84615384615385" calcext:value-type="float">
            <text:p>3,85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formula="of:=[.Q5]/[.F5]*100" office:value-type="float" office:value="4.52488687782805" calcext:value-type="float">
            <text:p>4,52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S5]/[.F5]*100" office:value-type="float" office:value="0.678733031674208" calcext:value-type="float">
            <text:p>0,6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5]/[.F5]*10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W5]/[.F5]*100" office:value-type="float" office:value="1.13122171945701" calcext:value-type="float">
            <text:p>1,13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Y5]/[.F5]*100" office:value-type="float" office:value="2.94117647058823" calcext:value-type="float">
            <text:p>2,94</text:p>
          </table:table-cell>
          <table:table-cell table:number-columns-repeated="99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6]-[.E6]" office:value-type="float" office:value="371" calcext:value-type="float">
            <text:p>371</text:p>
          </table:table-cell>
          <table:table-cell table:style-name="ce9" office:value-type="float" office:value="34" calcext:value-type="float">
            <text:p>34</text:p>
          </table:table-cell>
          <table:table-cell table:style-name="ce13" table:formula="of:=[.G6]/[.F6]*100" office:value-type="float" office:value="9.1644204851752" calcext:value-type="float">
            <text:p>9,16</text:p>
          </table:table-cell>
          <table:table-cell table:style-name="ce9" office:value-type="float" office:value="185" calcext:value-type="float">
            <text:p>185</text:p>
          </table:table-cell>
          <table:table-cell table:style-name="ce13" table:formula="of:=[.I6]/[.F6]*100" office:value-type="float" office:value="49.8652291105121" calcext:value-type="float">
            <text:p>49,87</text:p>
          </table:table-cell>
          <table:table-cell table:style-name="ce9" office:value-type="float" office:value="81" calcext:value-type="float">
            <text:p>81</text:p>
          </table:table-cell>
          <table:table-cell table:style-name="ce13" table:formula="of:=[.K6]/[.F6]*100" office:value-type="float" office:value="21.832884097035" calcext:value-type="float">
            <text:p>21,83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M6]/[.F6]*100" office:value-type="float" office:value="1.88679245283019" calcext:value-type="float">
            <text:p>1,89</text:p>
          </table:table-cell>
          <table:table-cell table:style-name="ce9" office:value-type="float" office:value="16" calcext:value-type="float">
            <text:p>16</text:p>
          </table:table-cell>
          <table:table-cell table:style-name="ce13" table:formula="of:=[.O6]/[.F6]*100" office:value-type="float" office:value="4.31266846361186" calcext:value-type="float">
            <text:p>4,31</text:p>
          </table:table-cell>
          <table:table-cell table:style-name="ce9" office:value-type="float" office:value="23" calcext:value-type="float">
            <text:p>23</text:p>
          </table:table-cell>
          <table:table-cell table:style-name="ce13" table:formula="of:=[.Q6]/[.F6]*100" office:value-type="float" office:value="6.19946091644205" calcext:value-type="float">
            <text:p>6,20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S6]/[.F6]*100" office:value-type="float" office:value="1.61725067385445" calcext:value-type="float">
            <text:p>1,6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6]/[.F6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6]/[.F6]*100" office:value-type="float" office:value="1.07816711590297" calcext:value-type="float">
            <text:p>1,08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Y6]/[.F6]*100" office:value-type="float" office:value="4.04312668463612" calcext:value-type="float">
            <text:p>4,04</text:p>
          </table:table-cell>
          <table:table-cell table:number-columns-repeated="99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1025" calcext:value-type="float">
            <text:p>1 025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D7]-[.E7]" office:value-type="float" office:value="423" calcext:value-type="float">
            <text:p>423</text:p>
          </table:table-cell>
          <table:table-cell table:style-name="ce9" office:value-type="float" office:value="57" calcext:value-type="float">
            <text:p>57</text:p>
          </table:table-cell>
          <table:table-cell table:style-name="ce13" table:formula="of:=[.G7]/[.F7]*100" office:value-type="float" office:value="13.4751773049645" calcext:value-type="float">
            <text:p>13,48</text:p>
          </table:table-cell>
          <table:table-cell table:style-name="ce9" office:value-type="float" office:value="209" calcext:value-type="float">
            <text:p>209</text:p>
          </table:table-cell>
          <table:table-cell table:style-name="ce13" table:formula="of:=[.I7]/[.F7]*100" office:value-type="float" office:value="49.4089834515366" calcext:value-type="float">
            <text:p>49,41</text:p>
          </table:table-cell>
          <table:table-cell table:style-name="ce9" office:value-type="float" office:value="93" calcext:value-type="float">
            <text:p>93</text:p>
          </table:table-cell>
          <table:table-cell table:style-name="ce13" table:formula="of:=[.K7]/[.F7]*100" office:value-type="float" office:value="21.9858156028369" calcext:value-type="float">
            <text:p>21,99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M7]/[.F7]*100" office:value-type="float" office:value="0.236406619385343" calcext:value-type="float">
            <text:p>0,24</text:p>
          </table:table-cell>
          <table:table-cell table:style-name="ce9" office:value-type="float" office:value="24" calcext:value-type="float">
            <text:p>24</text:p>
          </table:table-cell>
          <table:table-cell table:style-name="ce13" table:formula="of:=[.O7]/[.F7]*100" office:value-type="float" office:value="5.67375886524823" calcext:value-type="float">
            <text:p>5,67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formula="of:=[.Q7]/[.F7]*100" office:value-type="float" office:value="4.72813238770686" calcext:value-type="float">
            <text:p>4,73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S7]/[.F7]*100" office:value-type="float" office:value="1.6548463356974" calcext:value-type="float">
            <text:p>1,6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7]/[.F7]*10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W7]/[.F7]*100" office:value-type="float" office:value="1.18203309692671" calcext:value-type="float">
            <text:p>1,18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Y7]/[.F7]*100" office:value-type="float" office:value="1.41843971631206" calcext:value-type="float">
            <text:p>1,42</text:p>
          </table:table-cell>
          <table:table-cell table:number-columns-repeated="99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float" office:value="1201" calcext:value-type="float">
            <text:p>1 201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8]-[.E8]" office:value-type="float" office:value="418" calcext:value-type="float">
            <text:p>418</text:p>
          </table:table-cell>
          <table:table-cell table:style-name="ce9" office:value-type="float" office:value="102" calcext:value-type="float">
            <text:p>102</text:p>
          </table:table-cell>
          <table:table-cell table:style-name="ce13" table:formula="of:=[.G8]/[.F8]*100" office:value-type="float" office:value="24.4019138755981" calcext:value-type="float">
            <text:p>24,40</text:p>
          </table:table-cell>
          <table:table-cell table:style-name="ce9" office:value-type="float" office:value="178" calcext:value-type="float">
            <text:p>178</text:p>
          </table:table-cell>
          <table:table-cell table:style-name="ce13" table:formula="of:=[.I8]/[.F8]*100" office:value-type="float" office:value="42.5837320574163" calcext:value-type="float">
            <text:p>42,58</text:p>
          </table:table-cell>
          <table:table-cell table:style-name="ce9" office:value-type="float" office:value="90" calcext:value-type="float">
            <text:p>90</text:p>
          </table:table-cell>
          <table:table-cell table:style-name="ce13" table:formula="of:=[.K8]/[.F8]*100" office:value-type="float" office:value="21.5311004784689" calcext:value-type="float">
            <text:p>21,53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M8]/[.F8]*100" office:value-type="float" office:value="0.478468899521531" calcext:value-type="float">
            <text:p>0,48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formula="of:=[.O8]/[.F8]*100" office:value-type="float" office:value="2.39234449760766" calcext:value-type="float">
            <text:p>2,39</text:p>
          </table:table-cell>
          <table:table-cell table:style-name="ce9" office:value-type="float" office:value="11" calcext:value-type="float">
            <text:p>11</text:p>
          </table:table-cell>
          <table:table-cell table:style-name="ce13" table:formula="of:=[.Q8]/[.F8]*100" office:value-type="float" office:value="2.63157894736842" calcext:value-type="float">
            <text:p>2,63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S8]/[.F8]*100" office:value-type="float" office:value="0.956937799043062" calcext:value-type="float">
            <text:p>0,9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8]/[.F8]*10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W8]/[.F8]*100" office:value-type="float" office:value="0.717703349282297" calcext:value-type="float">
            <text:p>0,72</text:p>
          </table:table-cell>
          <table:table-cell table:style-name="ce9" office:value-type="float" office:value="18" calcext:value-type="float">
            <text:p>18</text:p>
          </table:table-cell>
          <table:table-cell table:style-name="ce17" table:formula="of:=[.Y8]/[.F8]*100" office:value-type="float" office:value="4.30622009569378" calcext:value-type="float">
            <text:p>4,31</text:p>
          </table:table-cell>
          <table:table-cell table:number-columns-repeated="99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1363" calcext:value-type="float">
            <text:p>1 363</text:p>
          </table:table-cell>
          <table:table-cell table:number-columns-repeated="2" table:style-name="ce9" office:value-type="float" office:value="532" calcext:value-type="float">
            <text:p>532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9]-[.E9]" office:value-type="float" office:value="523" calcext:value-type="float">
            <text:p>523</text:p>
          </table:table-cell>
          <table:table-cell table:style-name="ce9" office:value-type="float" office:value="112" calcext:value-type="float">
            <text:p>112</text:p>
          </table:table-cell>
          <table:table-cell table:style-name="ce13" table:formula="of:=[.G9]/[.F9]*100" office:value-type="float" office:value="21.414913957935" calcext:value-type="float">
            <text:p>21,41</text:p>
          </table:table-cell>
          <table:table-cell table:style-name="ce9" office:value-type="float" office:value="222" calcext:value-type="float">
            <text:p>222</text:p>
          </table:table-cell>
          <table:table-cell table:style-name="ce13" table:formula="of:=[.I9]/[.F9]*100" office:value-type="float" office:value="42.4474187380497" calcext:value-type="float">
            <text:p>42,45</text:p>
          </table:table-cell>
          <table:table-cell table:style-name="ce9" office:value-type="float" office:value="122" calcext:value-type="float">
            <text:p>122</text:p>
          </table:table-cell>
          <table:table-cell table:style-name="ce13" table:formula="of:=[.K9]/[.F9]*100" office:value-type="float" office:value="23.3269598470363" calcext:value-type="float">
            <text:p>23,33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M9]/[.F9]*100" office:value-type="float" office:value="0.382409177820268" calcext:value-type="float">
            <text:p>0,38</text:p>
          </table:table-cell>
          <table:table-cell table:style-name="ce9" office:value-type="float" office:value="25" calcext:value-type="float">
            <text:p>25</text:p>
          </table:table-cell>
          <table:table-cell table:style-name="ce13" table:formula="of:=[.O9]/[.F9]*100" office:value-type="float" office:value="4.78011472275335" calcext:value-type="float">
            <text:p>4,78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Q9]/[.F9]*100" office:value-type="float" office:value="2.86806883365201" calcext:value-type="float">
            <text:p>2,87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S9]/[.F9]*100" office:value-type="float" office:value="1.33843212237094" calcext:value-type="float">
            <text:p>1,3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9]/[.F9]*10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W9]/[.F9]*100" office:value-type="float" office:value="0.573613766730402" calcext:value-type="float">
            <text:p>0,57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Y9]/[.F9]*100" office:value-type="float" office:value="2.86806883365201" calcext:value-type="float">
            <text:p>2,87</text:p>
          </table:table-cell>
          <table:table-cell table:number-columns-repeated="99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10]-[.E10]" office:value-type="float" office:value="420" calcext:value-type="float">
            <text:p>420</text:p>
          </table:table-cell>
          <table:table-cell table:style-name="ce9" office:value-type="float" office:value="58" calcext:value-type="float">
            <text:p>58</text:p>
          </table:table-cell>
          <table:table-cell table:style-name="ce13" table:formula="of:=[.G10]/[.F10]*100" office:value-type="float" office:value="13.8095238095238" calcext:value-type="float">
            <text:p>13,81</text:p>
          </table:table-cell>
          <table:table-cell table:style-name="ce9" office:value-type="float" office:value="226" calcext:value-type="float">
            <text:p>226</text:p>
          </table:table-cell>
          <table:table-cell table:style-name="ce13" table:formula="of:=[.I10]/[.F10]*100" office:value-type="float" office:value="53.8095238095238" calcext:value-type="float">
            <text:p>53,81</text:p>
          </table:table-cell>
          <table:table-cell table:style-name="ce9" office:value-type="float" office:value="86" calcext:value-type="float">
            <text:p>86</text:p>
          </table:table-cell>
          <table:table-cell table:style-name="ce13" table:formula="of:=[.K10]/[.F10]*100" office:value-type="float" office:value="20.4761904761905" calcext:value-type="float">
            <text:p>20,48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M10]/[.F10]*100" office:value-type="float" office:value="0.476190476190476" calcext:value-type="float">
            <text:p>0,48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formula="of:=[.O10]/[.F10]*100" office:value-type="float" office:value="2.38095238095238" calcext:value-type="float">
            <text:p>2,38</text:p>
          </table:table-cell>
          <table:table-cell table:style-name="ce9" office:value-type="float" office:value="17" calcext:value-type="float">
            <text:p>17</text:p>
          </table:table-cell>
          <table:table-cell table:style-name="ce13" table:formula="of:=[.Q10]/[.F10]*100" office:value-type="float" office:value="4.04761904761905" calcext:value-type="float">
            <text:p>4,05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S10]/[.F10]*100" office:value-type="float" office:value="1.42857142857143" calcext:value-type="float">
            <text:p>1,4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0]/[.F10]*10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[.W10]/[.F10]*100" office:value-type="float" office:value="0" calcext:value-type="float">
            <text:p>0,00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Y10]/[.F10]*100" office:value-type="float" office:value="3.57142857142857" calcext:value-type="float">
            <text:p>3,57</text:p>
          </table:table-cell>
          <table:table-cell table:number-columns-repeated="99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float" office:value="1075" calcext:value-type="float">
            <text:p>1075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11]-[.E11]" office:value-type="float" office:value="484" calcext:value-type="float">
            <text:p>484</text:p>
          </table:table-cell>
          <table:table-cell table:style-name="ce9" office:value-type="float" office:value="40" calcext:value-type="float">
            <text:p>40</text:p>
          </table:table-cell>
          <table:table-cell table:style-name="ce13" table:formula="of:=[.G11]/[.F11]*100" office:value-type="float" office:value="8.26446280991736" calcext:value-type="float">
            <text:p>8,26</text:p>
          </table:table-cell>
          <table:table-cell table:style-name="ce9" office:value-type="float" office:value="182" calcext:value-type="float">
            <text:p>182</text:p>
          </table:table-cell>
          <table:table-cell table:style-name="ce13" table:formula="of:=[.I11]/[.F11]*100" office:value-type="float" office:value="37.603305785124" calcext:value-type="float">
            <text:p>37,60</text:p>
          </table:table-cell>
          <table:table-cell table:style-name="ce9" office:value-type="float" office:value="201" calcext:value-type="float">
            <text:p>201</text:p>
          </table:table-cell>
          <table:table-cell table:style-name="ce13" table:formula="of:=[.K11]/[.F11]*100" office:value-type="float" office:value="41.5289256198347" calcext:value-type="float">
            <text:p>41,53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M11]/[.F11]*100" office:value-type="float" office:value="1.03305785123967" calcext:value-type="float">
            <text:p>1,03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O11]/[.F11]*100" office:value-type="float" office:value="1.65289256198347" calcext:value-type="float">
            <text:p>1,65</text:p>
          </table:table-cell>
          <table:table-cell table:style-name="ce9" office:value-type="float" office:value="32" calcext:value-type="float">
            <text:p>32</text:p>
          </table:table-cell>
          <table:table-cell table:style-name="ce13" table:formula="of:=[.Q11]/[.F11]*100" office:value-type="float" office:value="6.61157024793388" calcext:value-type="float">
            <text:p>6,61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S11]/[.F11]*100" office:value-type="float" office:value="1.44628099173554" calcext:value-type="float">
            <text:p>1,4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1]/[.F11]*10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W11]/[.F11]*100" office:value-type="float" office:value="0.413223140495868" calcext:value-type="float">
            <text:p>0,41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Y11]/[.F11]*100" office:value-type="float" office:value="1.44628099173554" calcext:value-type="float">
            <text:p>1,45</text:p>
          </table:table-cell>
          <table:table-cell table:number-columns-repeated="99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float" office:value="1232" calcext:value-type="float">
            <text:p>1232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12]-[.E12]" office:value-type="float" office:value="512" calcext:value-type="float">
            <text:p>512</text:p>
          </table:table-cell>
          <table:table-cell table:style-name="ce9" office:value-type="float" office:value="63" calcext:value-type="float">
            <text:p>63</text:p>
          </table:table-cell>
          <table:table-cell table:style-name="ce13" table:formula="of:=[.G12]/[.F12]*100" office:value-type="float" office:value="12.3046875" calcext:value-type="float">
            <text:p>12,30</text:p>
          </table:table-cell>
          <table:table-cell table:style-name="ce9" office:value-type="float" office:value="189" calcext:value-type="float">
            <text:p>189</text:p>
          </table:table-cell>
          <table:table-cell table:style-name="ce13" table:formula="of:=[.I12]/[.F12]*100" office:value-type="float" office:value="36.9140625" calcext:value-type="float">
            <text:p>36,91</text:p>
          </table:table-cell>
          <table:table-cell table:style-name="ce9" office:value-type="float" office:value="190" calcext:value-type="float">
            <text:p>190</text:p>
          </table:table-cell>
          <table:table-cell table:style-name="ce13" table:formula="of:=[.K12]/[.F12]*100" office:value-type="float" office:value="37.109375" calcext:value-type="float">
            <text:p>37,11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M12]/[.F12]*100" office:value-type="float" office:value="1.5625" calcext:value-type="float">
            <text:p>1,56</text:p>
          </table:table-cell>
          <table:table-cell table:style-name="ce9" office:value-type="float" office:value="16" calcext:value-type="float">
            <text:p>16</text:p>
          </table:table-cell>
          <table:table-cell table:style-name="ce13" table:formula="of:=[.O12]/[.F12]*100" office:value-type="float" office:value="3.125" calcext:value-type="float">
            <text:p>3,13</text:p>
          </table:table-cell>
          <table:table-cell table:style-name="ce9" office:value-type="float" office:value="26" calcext:value-type="float">
            <text:p>26</text:p>
          </table:table-cell>
          <table:table-cell table:style-name="ce13" table:formula="of:=[.Q12]/[.F12]*100" office:value-type="float" office:value="5.078125" calcext:value-type="float">
            <text:p>5,08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S12]/[.F12]*100" office:value-type="float" office:value="0.9765625" calcext:value-type="float">
            <text:p>0,9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2]/[.F12]*10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W12]/[.F12]*100" office:value-type="float" office:value="0.9765625" calcext:value-type="float">
            <text:p>0,98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Y12]/[.F12]*100" office:value-type="float" office:value="1.953125" calcext:value-type="float">
            <text:p>1,95</text:p>
          </table:table-cell>
          <table:table-cell table:number-columns-repeated="99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float" office:value="1074" calcext:value-type="float">
            <text:p>1074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D13]-[.E13]" office:value-type="float" office:value="469" calcext:value-type="float">
            <text:p>469</text:p>
          </table:table-cell>
          <table:table-cell table:style-name="ce9" office:value-type="float" office:value="93" calcext:value-type="float">
            <text:p>93</text:p>
          </table:table-cell>
          <table:table-cell table:style-name="ce13" table:formula="of:=[.G13]/[.F13]*100" office:value-type="float" office:value="19.8294243070362" calcext:value-type="float">
            <text:p>19,83</text:p>
          </table:table-cell>
          <table:table-cell table:style-name="ce9" office:value-type="float" office:value="183" calcext:value-type="float">
            <text:p>183</text:p>
          </table:table-cell>
          <table:table-cell table:style-name="ce13" table:formula="of:=[.I13]/[.F13]*100" office:value-type="float" office:value="39.0191897654584" calcext:value-type="float">
            <text:p>39,02</text:p>
          </table:table-cell>
          <table:table-cell table:style-name="ce9" office:value-type="float" office:value="143" calcext:value-type="float">
            <text:p>143</text:p>
          </table:table-cell>
          <table:table-cell table:style-name="ce13" table:formula="of:=[.K13]/[.F13]*100" office:value-type="float" office:value="30.4904051172708" calcext:value-type="float">
            <text:p>30,49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M13]/[.F13]*100" office:value-type="float" office:value="1.06609808102345" calcext:value-type="float">
            <text:p>1,07</text:p>
          </table:table-cell>
          <table:table-cell table:style-name="ce9" office:value-type="float" office:value="13" calcext:value-type="float">
            <text:p>13</text:p>
          </table:table-cell>
          <table:table-cell table:style-name="ce13" table:formula="of:=[.O13]/[.F13]*100" office:value-type="float" office:value="2.77185501066098" calcext:value-type="float">
            <text:p>2,77</text:p>
          </table:table-cell>
          <table:table-cell table:style-name="ce9" office:value-type="float" office:value="19" calcext:value-type="float">
            <text:p>19</text:p>
          </table:table-cell>
          <table:table-cell table:style-name="ce13" table:formula="of:=[.Q13]/[.F13]*100" office:value-type="float" office:value="4.05117270788913" calcext:value-type="float">
            <text:p>4,05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S13]/[.F13]*100" office:value-type="float" office:value="1.06609808102345" calcext:value-type="float">
            <text:p>1,0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3]/[.F13]*10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W13]/[.F13]*100" office:value-type="float" office:value="1.27931769722815" calcext:value-type="float">
            <text:p>1,28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Y13]/[.F13]*100" office:value-type="float" office:value="0.426439232409382" calcext:value-type="float">
            <text:p>0,43</text:p>
          </table:table-cell>
          <table:table-cell table:number-columns-repeated="99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[.D14]-[.E14]" office:value-type="float" office:value="324" calcext:value-type="float">
            <text:p>324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formula="of:=[.G14]/[.F14]*100" office:value-type="float" office:value="15.4320987654321" calcext:value-type="float">
            <text:p>15,43</text:p>
          </table:table-cell>
          <table:table-cell table:style-name="ce9" office:value-type="float" office:value="103" calcext:value-type="float">
            <text:p>103</text:p>
          </table:table-cell>
          <table:table-cell table:style-name="ce13" table:formula="of:=[.I14]/[.F14]*100" office:value-type="float" office:value="31.7901234567901" calcext:value-type="float">
            <text:p>31,79</text:p>
          </table:table-cell>
          <table:table-cell table:style-name="ce9" office:value-type="float" office:value="131" calcext:value-type="float">
            <text:p>131</text:p>
          </table:table-cell>
          <table:table-cell table:style-name="ce13" table:formula="of:=[.K14]/[.F14]*100" office:value-type="float" office:value="40.4320987654321" calcext:value-type="float">
            <text:p>40,43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[.M14]/[.F14]*100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O14]/[.F14]*100" office:value-type="float" office:value="1.54320987654321" calcext:value-type="float">
            <text:p>1,54</text:p>
          </table:table-cell>
          <table:table-cell table:style-name="ce9" office:value-type="float" office:value="14" calcext:value-type="float">
            <text:p>14</text:p>
          </table:table-cell>
          <table:table-cell table:style-name="ce13" table:formula="of:=[.Q14]/[.F14]*100" office:value-type="float" office:value="4.32098765432099" calcext:value-type="float">
            <text:p>4,32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S14]/[.F14]*100" office:value-type="float" office:value="2.16049382716049" calcext:value-type="float">
            <text:p>2,1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4]/[.F14]*10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W14]/[.F14]*100" office:value-type="float" office:value="1.54320987654321" calcext:value-type="float">
            <text:p>1,54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Y14]/[.F14]*100" office:value-type="float" office:value="2.77777777777778" calcext:value-type="float">
            <text:p>2,78</text:p>
          </table:table-cell>
          <table:table-cell table:number-columns-repeated="99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float" office:value="1252" calcext:value-type="float">
            <text:p>1252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15]-[.E15]" office:value-type="float" office:value="530" calcext:value-type="float">
            <text:p>530</text:p>
          </table:table-cell>
          <table:table-cell table:style-name="ce9" office:value-type="float" office:value="60" calcext:value-type="float">
            <text:p>60</text:p>
          </table:table-cell>
          <table:table-cell table:style-name="ce13" table:formula="of:=[.G15]/[.F15]*100" office:value-type="float" office:value="11.3207547169811" calcext:value-type="float">
            <text:p>11,32</text:p>
          </table:table-cell>
          <table:table-cell table:style-name="ce9" office:value-type="float" office:value="256" calcext:value-type="float">
            <text:p>256</text:p>
          </table:table-cell>
          <table:table-cell table:style-name="ce13" table:formula="of:=[.I15]/[.F15]*100" office:value-type="float" office:value="48.3018867924528" calcext:value-type="float">
            <text:p>48,30</text:p>
          </table:table-cell>
          <table:table-cell table:style-name="ce9" office:value-type="float" office:value="125" calcext:value-type="float">
            <text:p>125</text:p>
          </table:table-cell>
          <table:table-cell table:style-name="ce13" table:formula="of:=[.K15]/[.F15]*100" office:value-type="float" office:value="23.5849056603774" calcext:value-type="float">
            <text:p>23,58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M15]/[.F15]*100" office:value-type="float" office:value="1.50943396226415" calcext:value-type="float">
            <text:p>1,51</text:p>
          </table:table-cell>
          <table:table-cell table:style-name="ce9" office:value-type="float" office:value="19" calcext:value-type="float">
            <text:p>19</text:p>
          </table:table-cell>
          <table:table-cell table:style-name="ce13" table:formula="of:=[.O15]/[.F15]*100" office:value-type="float" office:value="3.58490566037736" calcext:value-type="float">
            <text:p>3,58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formula="of:=[.Q15]/[.F15]*100" office:value-type="float" office:value="3.77358490566038" calcext:value-type="float">
            <text:p>3,77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S15]/[.F15]*100" office:value-type="float" office:value="2.83018867924528" calcext:value-type="float">
            <text:p>2,8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5]/[.F15]*10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W15]/[.F15]*100" office:value-type="float" office:value="0.566037735849057" calcext:value-type="float">
            <text:p>0,57</text:p>
          </table:table-cell>
          <table:table-cell table:style-name="ce9" office:value-type="float" office:value="24" calcext:value-type="float">
            <text:p>24</text:p>
          </table:table-cell>
          <table:table-cell table:style-name="ce17" table:formula="of:=[.Y15]/[.F15]*100" office:value-type="float" office:value="4.52830188679245" calcext:value-type="float">
            <text:p>4,53</text:p>
          </table:table-cell>
          <table:table-cell table:number-columns-repeated="99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float" office:value="1220" calcext:value-type="float">
            <text:p>1220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16]-[.E16]" office:value-type="float" office:value="494" calcext:value-type="float">
            <text:p>494</text:p>
          </table:table-cell>
          <table:table-cell table:style-name="ce9" office:value-type="float" office:value="73" calcext:value-type="float">
            <text:p>73</text:p>
          </table:table-cell>
          <table:table-cell table:style-name="ce13" table:formula="of:=[.G16]/[.F16]*100" office:value-type="float" office:value="14.7773279352227" calcext:value-type="float">
            <text:p>14,78</text:p>
          </table:table-cell>
          <table:table-cell table:style-name="ce9" office:value-type="float" office:value="194" calcext:value-type="float">
            <text:p>194</text:p>
          </table:table-cell>
          <table:table-cell table:style-name="ce13" table:formula="of:=[.I16]/[.F16]*100" office:value-type="float" office:value="39.2712550607287" calcext:value-type="float">
            <text:p>39,27</text:p>
          </table:table-cell>
          <table:table-cell table:style-name="ce9" office:value-type="float" office:value="156" calcext:value-type="float">
            <text:p>156</text:p>
          </table:table-cell>
          <table:table-cell table:style-name="ce13" table:formula="of:=[.K16]/[.F16]*100" office:value-type="float" office:value="31.5789473684211" calcext:value-type="float">
            <text:p>31,58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M16]/[.F16]*100" office:value-type="float" office:value="1.417004048583" calcext:value-type="float">
            <text:p>1,42</text:p>
          </table:table-cell>
          <table:table-cell table:style-name="ce9" office:value-type="float" office:value="23" calcext:value-type="float">
            <text:p>23</text:p>
          </table:table-cell>
          <table:table-cell table:style-name="ce13" table:formula="of:=[.O16]/[.F16]*100" office:value-type="float" office:value="4.65587044534413" calcext:value-type="float">
            <text:p>4,66</text:p>
          </table:table-cell>
          <table:table-cell table:style-name="ce9" office:value-type="float" office:value="26" calcext:value-type="float">
            <text:p>26</text:p>
          </table:table-cell>
          <table:table-cell table:style-name="ce13" table:formula="of:=[.Q16]/[.F16]*100" office:value-type="float" office:value="5.26315789473684" calcext:value-type="float">
            <text:p>5,26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S16]/[.F16]*100" office:value-type="float" office:value="0.809716599190283" calcext:value-type="float">
            <text:p>0,8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6]/[.F16]*10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W16]/[.F16]*100" office:value-type="float" office:value="1.01214574898785" calcext:value-type="float">
            <text:p>1,01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Y16]/[.F16]*100" office:value-type="float" office:value="1.21457489878543" calcext:value-type="float">
            <text:p>1,21</text:p>
          </table:table-cell>
          <table:table-cell table:number-columns-repeated="99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float" office:value="1025" calcext:value-type="float">
            <text:p>1025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D17]-[.E17]" office:value-type="float" office:value="439" calcext:value-type="float">
            <text:p>439</text:p>
          </table:table-cell>
          <table:table-cell table:style-name="ce9" office:value-type="float" office:value="38" calcext:value-type="float">
            <text:p>38</text:p>
          </table:table-cell>
          <table:table-cell table:style-name="ce13" table:formula="of:=[.G17]/[.F17]*100" office:value-type="float" office:value="8.65603644646925" calcext:value-type="float">
            <text:p>8,66</text:p>
          </table:table-cell>
          <table:table-cell table:style-name="ce9" office:value-type="float" office:value="225" calcext:value-type="float">
            <text:p>225</text:p>
          </table:table-cell>
          <table:table-cell table:style-name="ce13" table:formula="of:=[.I17]/[.F17]*100" office:value-type="float" office:value="51.25284738041" calcext:value-type="float">
            <text:p>51,25</text:p>
          </table:table-cell>
          <table:table-cell table:style-name="ce9" office:value-type="float" office:value="109" calcext:value-type="float">
            <text:p>109</text:p>
          </table:table-cell>
          <table:table-cell table:style-name="ce13" table:formula="of:=[.K17]/[.F17]*100" office:value-type="float" office:value="24.8291571753986" calcext:value-type="float">
            <text:p>24,83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M17]/[.F17]*100" office:value-type="float" office:value="0.455580865603645" calcext:value-type="float">
            <text:p>0,46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O17]/[.F17]*100" office:value-type="float" office:value="3.41685649202733" calcext:value-type="float">
            <text:p>3,42</text:p>
          </table:table-cell>
          <table:table-cell table:style-name="ce9" office:value-type="float" office:value="28" calcext:value-type="float">
            <text:p>28</text:p>
          </table:table-cell>
          <table:table-cell table:style-name="ce13" table:formula="of:=[.Q17]/[.F17]*100" office:value-type="float" office:value="6.37813211845103" calcext:value-type="float">
            <text:p>6,38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S17]/[.F17]*100" office:value-type="float" office:value="1.59453302961276" calcext:value-type="float">
            <text:p>1,5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7]/[.F17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17]/[.F17]*100" office:value-type="float" office:value="0.911161731207289" calcext:value-type="float">
            <text:p>0,91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Y17]/[.F17]*100" office:value-type="float" office:value="2.73348519362187" calcext:value-type="float">
            <text:p>2,73</text:p>
          </table:table-cell>
          <table:table-cell table:number-columns-repeated="99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18]-[.E18]" office:value-type="float" office:value="329" calcext:value-type="float">
            <text:p>329</text:p>
          </table:table-cell>
          <table:table-cell table:style-name="ce9" office:value-type="float" office:value="25" calcext:value-type="float">
            <text:p>25</text:p>
          </table:table-cell>
          <table:table-cell table:style-name="ce13" table:formula="of:=[.G18]/[.F18]*100" office:value-type="float" office:value="7.59878419452888" calcext:value-type="float">
            <text:p>7,60</text:p>
          </table:table-cell>
          <table:table-cell table:style-name="ce9" office:value-type="float" office:value="183" calcext:value-type="float">
            <text:p>183</text:p>
          </table:table-cell>
          <table:table-cell table:style-name="ce13" table:formula="of:=[.I18]/[.F18]*100" office:value-type="float" office:value="55.6231003039514" calcext:value-type="float">
            <text:p>55,62</text:p>
          </table:table-cell>
          <table:table-cell table:style-name="ce9" office:value-type="float" office:value="52" calcext:value-type="float">
            <text:p>52</text:p>
          </table:table-cell>
          <table:table-cell table:style-name="ce13" table:formula="of:=[.K18]/[.F18]*100" office:value-type="float" office:value="15.8054711246201" calcext:value-type="float">
            <text:p>15,81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M18]/[.F18]*100" office:value-type="float" office:value="2.12765957446808" calcext:value-type="float">
            <text:p>2,13</text:p>
          </table:table-cell>
          <table:table-cell table:style-name="ce9" office:value-type="float" office:value="11" calcext:value-type="float">
            <text:p>11</text:p>
          </table:table-cell>
          <table:table-cell table:style-name="ce13" table:formula="of:=[.O18]/[.F18]*100" office:value-type="float" office:value="3.3434650455927" calcext:value-type="float">
            <text:p>3,34</text:p>
          </table:table-cell>
          <table:table-cell table:style-name="ce9" office:value-type="float" office:value="30" calcext:value-type="float">
            <text:p>30</text:p>
          </table:table-cell>
          <table:table-cell table:style-name="ce13" table:formula="of:=[.Q18]/[.F18]*100" office:value-type="float" office:value="9.11854103343465" calcext:value-type="float">
            <text:p>9,12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S18]/[.F18]*100" office:value-type="float" office:value="1.82370820668693" calcext:value-type="float">
            <text:p>1,8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8]/[.F18]*10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W18]/[.F18]*100" office:value-type="float" office:value="0.911854103343465" calcext:value-type="float">
            <text:p>0,91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Y18]/[.F18]*100" office:value-type="float" office:value="3.64741641337386" calcext:value-type="float">
            <text:p>3,65</text:p>
          </table:table-cell>
          <table:table-cell table:number-columns-repeated="99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float" office:value="1032" calcext:value-type="float">
            <text:p>1032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19]-[.E19]" office:value-type="float" office:value="326" calcext:value-type="float">
            <text:p>326</text:p>
          </table:table-cell>
          <table:table-cell table:style-name="ce9" office:value-type="float" office:value="26" calcext:value-type="float">
            <text:p>26</text:p>
          </table:table-cell>
          <table:table-cell table:style-name="ce13" table:formula="of:=[.G19]/[.F19]*100" office:value-type="float" office:value="7.97546012269939" calcext:value-type="float">
            <text:p>7,98</text:p>
          </table:table-cell>
          <table:table-cell table:style-name="ce9" office:value-type="float" office:value="151" calcext:value-type="float">
            <text:p>151</text:p>
          </table:table-cell>
          <table:table-cell table:style-name="ce13" table:formula="of:=[.I19]/[.F19]*100" office:value-type="float" office:value="46.319018404908" calcext:value-type="float">
            <text:p>46,32</text:p>
          </table:table-cell>
          <table:table-cell table:style-name="ce9" office:value-type="float" office:value="90" calcext:value-type="float">
            <text:p>90</text:p>
          </table:table-cell>
          <table:table-cell table:style-name="ce13" table:formula="of:=[.K19]/[.F19]*100" office:value-type="float" office:value="27.6073619631902" calcext:value-type="float">
            <text:p>27,61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M19]/[.F19]*100" office:value-type="float" office:value="0.920245398773006" calcext:value-type="float">
            <text:p>0,92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O19]/[.F19]*100" office:value-type="float" office:value="0.920245398773006" calcext:value-type="float">
            <text:p>0,92</text:p>
          </table:table-cell>
          <table:table-cell table:style-name="ce9" office:value-type="float" office:value="29" calcext:value-type="float">
            <text:p>29</text:p>
          </table:table-cell>
          <table:table-cell table:style-name="ce13" table:formula="of:=[.Q19]/[.F19]*100" office:value-type="float" office:value="8.89570552147239" calcext:value-type="float">
            <text:p>8,90</text:p>
          </table:table-cell>
          <table:table-cell table:style-name="ce9" office:value-type="float" office:value="9" calcext:value-type="float">
            <text:p>9</text:p>
          </table:table-cell>
          <table:table-cell table:style-name="ce13" table:formula="of:=[.S19]/[.F19]*100" office:value-type="float" office:value="2.76073619631902" calcext:value-type="float">
            <text:p>2,7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19]/[.F19]*10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W19]/[.F19]*100" office:value-type="float" office:value="2.14723926380368" calcext:value-type="float">
            <text:p>2,15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Y19]/[.F19]*100" office:value-type="float" office:value="2.45398773006135" calcext:value-type="float">
            <text:p>2,45</text:p>
          </table:table-cell>
          <table:table-cell table:number-columns-repeated="99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20]-[.E20]" office:value-type="float" office:value="321" calcext:value-type="float">
            <text:p>321</text:p>
          </table:table-cell>
          <table:table-cell table:style-name="ce9" office:value-type="float" office:value="30" calcext:value-type="float">
            <text:p>30</text:p>
          </table:table-cell>
          <table:table-cell table:style-name="ce13" table:formula="of:=[.G20]/[.F20]*100" office:value-type="float" office:value="9.34579439252336" calcext:value-type="float">
            <text:p>9,35</text:p>
          </table:table-cell>
          <table:table-cell table:style-name="ce9" office:value-type="float" office:value="151" calcext:value-type="float">
            <text:p>151</text:p>
          </table:table-cell>
          <table:table-cell table:style-name="ce13" table:formula="of:=[.I20]/[.F20]*100" office:value-type="float" office:value="47.0404984423676" calcext:value-type="float">
            <text:p>47,04</text:p>
          </table:table-cell>
          <table:table-cell table:style-name="ce9" office:value-type="float" office:value="62" calcext:value-type="float">
            <text:p>62</text:p>
          </table:table-cell>
          <table:table-cell table:style-name="ce13" table:formula="of:=[.K20]/[.F20]*100" office:value-type="float" office:value="19.3146417445483" calcext:value-type="float">
            <text:p>19,31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M20]/[.F20]*100" office:value-type="float" office:value="0.623052959501558" calcext:value-type="float">
            <text:p>0,62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O20]/[.F20]*100" office:value-type="float" office:value="1.86915887850467" calcext:value-type="float">
            <text:p>1,87</text:p>
          </table:table-cell>
          <table:table-cell table:style-name="ce9" office:value-type="float" office:value="30" calcext:value-type="float">
            <text:p>30</text:p>
          </table:table-cell>
          <table:table-cell table:style-name="ce13" table:formula="of:=[.Q20]/[.F20]*100" office:value-type="float" office:value="9.34579439252336" calcext:value-type="float">
            <text:p>9,35</text:p>
          </table:table-cell>
          <table:table-cell table:style-name="ce9" office:value-type="float" office:value="11" calcext:value-type="float">
            <text:p>11</text:p>
          </table:table-cell>
          <table:table-cell table:style-name="ce13" table:formula="of:=[.S20]/[.F20]*100" office:value-type="float" office:value="3.42679127725857" calcext:value-type="float">
            <text:p>3,4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0]/[.F20]*10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W20]/[.F20]*100" office:value-type="float" office:value="0.623052959501558" calcext:value-type="float">
            <text:p>0,62</text:p>
          </table:table-cell>
          <table:table-cell table:style-name="ce9" office:value-type="float" office:value="27" calcext:value-type="float">
            <text:p>27</text:p>
          </table:table-cell>
          <table:table-cell table:style-name="ce17" table:formula="of:=[.Y20]/[.F20]*100" office:value-type="float" office:value="8.41121495327103" calcext:value-type="float">
            <text:p>8,41</text:p>
          </table:table-cell>
          <table:table-cell table:number-columns-repeated="99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D21]-[.E21]" office:value-type="float" office:value="315" calcext:value-type="float">
            <text:p>315</text:p>
          </table:table-cell>
          <table:table-cell table:style-name="ce9" office:value-type="float" office:value="32" calcext:value-type="float">
            <text:p>32</text:p>
          </table:table-cell>
          <table:table-cell table:style-name="ce13" table:formula="of:=[.G21]/[.F21]*100" office:value-type="float" office:value="10.1587301587302" calcext:value-type="float">
            <text:p>10,16</text:p>
          </table:table-cell>
          <table:table-cell table:style-name="ce9" office:value-type="float" office:value="147" calcext:value-type="float">
            <text:p>147</text:p>
          </table:table-cell>
          <table:table-cell table:style-name="ce13" table:formula="of:=[.I21]/[.F21]*100" office:value-type="float" office:value="46.6666666666667" calcext:value-type="float">
            <text:p>46,67</text:p>
          </table:table-cell>
          <table:table-cell table:style-name="ce9" office:value-type="float" office:value="65" calcext:value-type="float">
            <text:p>65</text:p>
          </table:table-cell>
          <table:table-cell table:style-name="ce13" table:formula="of:=[.K21]/[.F21]*100" office:value-type="float" office:value="20.6349206349206" calcext:value-type="float">
            <text:p>20,63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M21]/[.F21]*100" office:value-type="float" office:value="1.26984126984127" calcext:value-type="float">
            <text:p>1,27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O21]/[.F21]*100" office:value-type="float" office:value="1.58730158730159" calcext:value-type="float">
            <text:p>1,59</text:p>
          </table:table-cell>
          <table:table-cell table:style-name="ce9" office:value-type="float" office:value="27" calcext:value-type="float">
            <text:p>27</text:p>
          </table:table-cell>
          <table:table-cell table:style-name="ce13" table:formula="of:=[.Q21]/[.F21]*100" office:value-type="float" office:value="8.57142857142857" calcext:value-type="float">
            <text:p>8,57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S21]/[.F21]*100" office:value-type="float" office:value="2.22222222222222" calcext:value-type="float">
            <text:p>2,2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1]/[.F21]*10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W21]/[.F21]*100" office:value-type="float" office:value="0.634920634920635" calcext:value-type="float">
            <text:p>0,63</text:p>
          </table:table-cell>
          <table:table-cell table:style-name="ce9" office:value-type="float" office:value="26" calcext:value-type="float">
            <text:p>26</text:p>
          </table:table-cell>
          <table:table-cell table:style-name="ce17" table:formula="of:=[.Y21]/[.F21]*100" office:value-type="float" office:value="8.25396825396825" calcext:value-type="float">
            <text:p>8,25</text:p>
          </table:table-cell>
          <table:table-cell table:number-columns-repeated="99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D22]-[.E22]" office:value-type="float" office:value="324" calcext:value-type="float">
            <text:p>324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G22]/[.F22]*100" office:value-type="float" office:value="4.62962962962963" calcext:value-type="float">
            <text:p>4,63</text:p>
          </table:table-cell>
          <table:table-cell table:style-name="ce9" office:value-type="float" office:value="180" calcext:value-type="float">
            <text:p>180</text:p>
          </table:table-cell>
          <table:table-cell table:style-name="ce13" table:formula="of:=[.I22]/[.F22]*100" office:value-type="float" office:value="55.5555555555556" calcext:value-type="float">
            <text:p>55,56</text:p>
          </table:table-cell>
          <table:table-cell table:style-name="ce9" office:value-type="float" office:value="53" calcext:value-type="float">
            <text:p>53</text:p>
          </table:table-cell>
          <table:table-cell table:style-name="ce13" table:formula="of:=[.K22]/[.F22]*100" office:value-type="float" office:value="16.358024691358" calcext:value-type="float">
            <text:p>16,36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M22]/[.F22]*100" office:value-type="float" office:value="2.16049382716049" calcext:value-type="float">
            <text:p>2,16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O22]/[.F22]*100" office:value-type="float" office:value="1.85185185185185" calcext:value-type="float">
            <text:p>1,85</text:p>
          </table:table-cell>
          <table:table-cell table:style-name="ce9" office:value-type="float" office:value="41" calcext:value-type="float">
            <text:p>41</text:p>
          </table:table-cell>
          <table:table-cell table:style-name="ce13" table:formula="of:=[.Q22]/[.F22]*100" office:value-type="float" office:value="12.6543209876543" calcext:value-type="float">
            <text:p>12,65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S22]/[.F22]*100" office:value-type="float" office:value="0.925925925925926" calcext:value-type="float">
            <text:p>0,9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2]/[.F22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22]/[.F22]*100" office:value-type="float" office:value="1.23456790123457" calcext:value-type="float">
            <text:p>1,23</text:p>
          </table:table-cell>
          <table:table-cell table:style-name="ce9" office:value-type="float" office:value="15" calcext:value-type="float">
            <text:p>15</text:p>
          </table:table-cell>
          <table:table-cell table:style-name="ce17" table:formula="of:=[.Y22]/[.F22]*100" office:value-type="float" office:value="4.62962962962963" calcext:value-type="float">
            <text:p>4,63</text:p>
          </table:table-cell>
          <table:table-cell table:number-columns-repeated="99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23]-[.E23]" office:value-type="float" office:value="390" calcext:value-type="float">
            <text:p>390</text:p>
          </table:table-cell>
          <table:table-cell table:style-name="ce9" office:value-type="float" office:value="33" calcext:value-type="float">
            <text:p>33</text:p>
          </table:table-cell>
          <table:table-cell table:style-name="ce13" table:formula="of:=[.G23]/[.F23]*100" office:value-type="float" office:value="8.46153846153846" calcext:value-type="float">
            <text:p>8,46</text:p>
          </table:table-cell>
          <table:table-cell table:style-name="ce9" office:value-type="float" office:value="181" calcext:value-type="float">
            <text:p>181</text:p>
          </table:table-cell>
          <table:table-cell table:style-name="ce13" table:formula="of:=[.I23]/[.F23]*100" office:value-type="float" office:value="46.4102564102564" calcext:value-type="float">
            <text:p>46,41</text:p>
          </table:table-cell>
          <table:table-cell table:style-name="ce9" office:value-type="float" office:value="108" calcext:value-type="float">
            <text:p>108</text:p>
          </table:table-cell>
          <table:table-cell table:style-name="ce13" table:formula="of:=[.K23]/[.F23]*100" office:value-type="float" office:value="27.6923076923077" calcext:value-type="float">
            <text:p>27,69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M23]/[.F23]*100" office:value-type="float" office:value="1.02564102564103" calcext:value-type="float">
            <text:p>1,03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O23]/[.F23]*100" office:value-type="float" office:value="1.53846153846154" calcext:value-type="float">
            <text:p>1,54</text:p>
          </table:table-cell>
          <table:table-cell table:style-name="ce9" office:value-type="float" office:value="31" calcext:value-type="float">
            <text:p>31</text:p>
          </table:table-cell>
          <table:table-cell table:style-name="ce13" table:formula="of:=[.Q23]/[.F23]*100" office:value-type="float" office:value="7.94871794871795" calcext:value-type="float">
            <text:p>7,95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S23]/[.F23]*100" office:value-type="float" office:value="1.53846153846154" calcext:value-type="float">
            <text:p>1,5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3]/[.F23]*10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W23]/[.F23]*100" office:value-type="float" office:value="1.28205128205128" calcext:value-type="float">
            <text:p>1,28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[.Y23]/[.F23]*100" office:value-type="float" office:value="4.1025641025641" calcext:value-type="float">
            <text:p>4,10</text:p>
          </table:table-cell>
          <table:table-cell table:number-columns-repeated="99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24]-[.E24]" office:value-type="float" office:value="294" calcext:value-type="float">
            <text:p>294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formula="of:=[.G24]/[.F24]*100" office:value-type="float" office:value="6.80272108843537" calcext:value-type="float">
            <text:p>6,80</text:p>
          </table:table-cell>
          <table:table-cell table:style-name="ce9" office:value-type="float" office:value="185" calcext:value-type="float">
            <text:p>185</text:p>
          </table:table-cell>
          <table:table-cell table:style-name="ce13" table:formula="of:=[.I24]/[.F24]*100" office:value-type="float" office:value="62.9251700680272" calcext:value-type="float">
            <text:p>62,93</text:p>
          </table:table-cell>
          <table:table-cell table:style-name="ce9" office:value-type="float" office:value="45" calcext:value-type="float">
            <text:p>45</text:p>
          </table:table-cell>
          <table:table-cell table:style-name="ce13" table:formula="of:=[.K24]/[.F24]*100" office:value-type="float" office:value="15.3061224489796" calcext:value-type="float">
            <text:p>15,31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M24]/[.F24]*100" office:value-type="float" office:value="1.36054421768707" calcext:value-type="float">
            <text:p>1,36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O24]/[.F24]*100" office:value-type="float" office:value="2.04081632653061" calcext:value-type="float">
            <text:p>2,04</text:p>
          </table:table-cell>
          <table:table-cell table:style-name="ce9" office:value-type="float" office:value="14" calcext:value-type="float">
            <text:p>14</text:p>
          </table:table-cell>
          <table:table-cell table:style-name="ce13" table:formula="of:=[.Q24]/[.F24]*100" office:value-type="float" office:value="4.76190476190476" calcext:value-type="float">
            <text:p>4,76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S24]/[.F24]*100" office:value-type="float" office:value="2.38095238095238" calcext:value-type="float">
            <text:p>2,3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4]/[.F24]*10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W24]/[.F24]*100" office:value-type="float" office:value="0.340136054421769" calcext:value-type="float">
            <text:p>0,34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Y24]/[.F24]*100" office:value-type="float" office:value="4.08163265306122" calcext:value-type="float">
            <text:p>4,08</text:p>
          </table:table-cell>
          <table:table-cell table:number-columns-repeated="99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25]-[.E25]" office:value-type="float" office:value="308" calcext:value-type="float">
            <text:p>308</text:p>
          </table:table-cell>
          <table:table-cell table:style-name="ce9" office:value-type="float" office:value="17" calcext:value-type="float">
            <text:p>17</text:p>
          </table:table-cell>
          <table:table-cell table:style-name="ce13" table:formula="of:=[.G25]/[.F25]*100" office:value-type="float" office:value="5.51948051948052" calcext:value-type="float">
            <text:p>5,52</text:p>
          </table:table-cell>
          <table:table-cell table:style-name="ce9" office:value-type="float" office:value="143" calcext:value-type="float">
            <text:p>143</text:p>
          </table:table-cell>
          <table:table-cell table:style-name="ce13" table:formula="of:=[.I25]/[.F25]*100" office:value-type="float" office:value="46.4285714285714" calcext:value-type="float">
            <text:p>46,43</text:p>
          </table:table-cell>
          <table:table-cell table:style-name="ce9" office:value-type="float" office:value="104" calcext:value-type="float">
            <text:p>104</text:p>
          </table:table-cell>
          <table:table-cell table:style-name="ce13" table:formula="of:=[.K25]/[.F25]*100" office:value-type="float" office:value="33.7662337662338" calcext:value-type="float">
            <text:p>33,77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M25]/[.F25]*100" office:value-type="float" office:value="1.62337662337662" calcext:value-type="float">
            <text:p>1,62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O25]/[.F25]*100" office:value-type="float" office:value="1.94805194805195" calcext:value-type="float">
            <text:p>1,95</text:p>
          </table:table-cell>
          <table:table-cell table:style-name="ce9" office:value-type="float" office:value="18" calcext:value-type="float">
            <text:p>18</text:p>
          </table:table-cell>
          <table:table-cell table:style-name="ce13" table:formula="of:=[.Q25]/[.F25]*100" office:value-type="float" office:value="5.84415584415584" calcext:value-type="float">
            <text:p>5,84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S25]/[.F25]*100" office:value-type="float" office:value="1.2987012987013" calcext:value-type="float">
            <text:p>1,3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5]/[.F25]*10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W25]/[.F25]*100" office:value-type="float" office:value="0.324675324675325" calcext:value-type="float">
            <text:p>0,32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Y25]/[.F25]*100" office:value-type="float" office:value="3.24675324675325" calcext:value-type="float">
            <text:p>3,25</text:p>
          </table:table-cell>
          <table:table-cell table:number-columns-repeated="99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26]-[.E26]" office:value-type="float" office:value="304" calcext:value-type="float">
            <text:p>304</text:p>
          </table:table-cell>
          <table:table-cell table:style-name="ce9" office:value-type="float" office:value="27" calcext:value-type="float">
            <text:p>27</text:p>
          </table:table-cell>
          <table:table-cell table:style-name="ce13" table:formula="of:=[.G26]/[.F26]*100" office:value-type="float" office:value="8.88157894736842" calcext:value-type="float">
            <text:p>8,88</text:p>
          </table:table-cell>
          <table:table-cell table:style-name="ce9" office:value-type="float" office:value="156" calcext:value-type="float">
            <text:p>156</text:p>
          </table:table-cell>
          <table:table-cell table:style-name="ce13" table:formula="of:=[.I26]/[.F26]*100" office:value-type="float" office:value="51.3157894736842" calcext:value-type="float">
            <text:p>51,32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formula="of:=[.K26]/[.F26]*100" office:value-type="float" office:value="24.6710526315789" calcext:value-type="float">
            <text:p>24,67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M26]/[.F26]*100" office:value-type="float" office:value="1.31578947368421" calcext:value-type="float">
            <text:p>1,32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O26]/[.F26]*100" office:value-type="float" office:value="0.986842105263158" calcext:value-type="float">
            <text:p>0,99</text:p>
          </table:table-cell>
          <table:table-cell table:style-name="ce9" office:value-type="float" office:value="22" calcext:value-type="float">
            <text:p>22</text:p>
          </table:table-cell>
          <table:table-cell table:style-name="ce13" table:formula="of:=[.Q26]/[.F26]*100" office:value-type="float" office:value="7.23684210526316" calcext:value-type="float">
            <text:p>7,24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S26]/[.F26]*100" office:value-type="float" office:value="1.31578947368421" calcext:value-type="float">
            <text:p>1,3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6]/[.F26]*10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W26]/[.F26]*100" office:value-type="float" office:value="0.986842105263158" calcext:value-type="float">
            <text:p>0,99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Y26]/[.F26]*100" office:value-type="float" office:value="3.28947368421053" calcext:value-type="float">
            <text:p>3,29</text:p>
          </table:table-cell>
          <table:table-cell table:number-columns-repeated="99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017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27]-[.E27]" office:value-type="float" office:value="365" calcext:value-type="float">
            <text:p>365</text:p>
          </table:table-cell>
          <table:table-cell table:style-name="ce9" office:value-type="float" office:value="40" calcext:value-type="float">
            <text:p>40</text:p>
          </table:table-cell>
          <table:table-cell table:style-name="ce13" table:formula="of:=[.G27]/[.F27]*100" office:value-type="float" office:value="10.958904109589" calcext:value-type="float">
            <text:p>10,96</text:p>
          </table:table-cell>
          <table:table-cell table:style-name="ce9" office:value-type="float" office:value="154" calcext:value-type="float">
            <text:p>154</text:p>
          </table:table-cell>
          <table:table-cell table:style-name="ce13" table:formula="of:=[.I27]/[.F27]*100" office:value-type="float" office:value="42.1917808219178" calcext:value-type="float">
            <text:p>42,19</text:p>
          </table:table-cell>
          <table:table-cell table:style-name="ce9" office:value-type="float" office:value="114" calcext:value-type="float">
            <text:p>114</text:p>
          </table:table-cell>
          <table:table-cell table:style-name="ce13" table:formula="of:=[.K27]/[.F27]*100" office:value-type="float" office:value="31.2328767123288" calcext:value-type="float">
            <text:p>31,23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M27]/[.F27]*100" office:value-type="float" office:value="1.36986301369863" calcext:value-type="float">
            <text:p>1,37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O27]/[.F27]*100" office:value-type="float" office:value="2.19178082191781" calcext:value-type="float">
            <text:p>2,19</text:p>
          </table:table-cell>
          <table:table-cell table:style-name="ce9" office:value-type="float" office:value="21" calcext:value-type="float">
            <text:p>21</text:p>
          </table:table-cell>
          <table:table-cell table:style-name="ce13" table:formula="of:=[.Q27]/[.F27]*100" office:value-type="float" office:value="5.75342465753425" calcext:value-type="float">
            <text:p>5,75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S27]/[.F27]*100" office:value-type="float" office:value="1.36986301369863" calcext:value-type="float">
            <text:p>1,3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7]/[.F27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27]/[.F27]*100" office:value-type="float" office:value="1.0958904109589" calcext:value-type="float">
            <text:p>1,10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Y27]/[.F27]*100" office:value-type="float" office:value="3.83561643835616" calcext:value-type="float">
            <text:p>3,84</text:p>
          </table:table-cell>
          <table:table-cell table:number-columns-repeated="99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float" office:value="1129" calcext:value-type="float">
            <text:p>1129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D28]-[.E28]" office:value-type="float" office:value="431" calcext:value-type="float">
            <text:p>431</text:p>
          </table:table-cell>
          <table:table-cell table:style-name="ce9" office:value-type="float" office:value="58" calcext:value-type="float">
            <text:p>58</text:p>
          </table:table-cell>
          <table:table-cell table:style-name="ce13" table:formula="of:=[.G28]/[.F28]*100" office:value-type="float" office:value="13.4570765661253" calcext:value-type="float">
            <text:p>13,46</text:p>
          </table:table-cell>
          <table:table-cell table:style-name="ce9" office:value-type="float" office:value="189" calcext:value-type="float">
            <text:p>189</text:p>
          </table:table-cell>
          <table:table-cell table:style-name="ce13" table:formula="of:=[.I28]/[.F28]*100" office:value-type="float" office:value="43.8515081206497" calcext:value-type="float">
            <text:p>43,85</text:p>
          </table:table-cell>
          <table:table-cell table:style-name="ce9" office:value-type="float" office:value="107" calcext:value-type="float">
            <text:p>107</text:p>
          </table:table-cell>
          <table:table-cell table:style-name="ce13" table:formula="of:=[.K28]/[.F28]*100" office:value-type="float" office:value="24.8259860788863" calcext:value-type="float">
            <text:p>24,83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M28]/[.F28]*100" office:value-type="float" office:value="3.48027842227378" calcext:value-type="float">
            <text:p>3,48</text:p>
          </table:table-cell>
          <table:table-cell table:style-name="ce9" office:value-type="float" office:value="14" calcext:value-type="float">
            <text:p>14</text:p>
          </table:table-cell>
          <table:table-cell table:style-name="ce13" table:formula="of:=[.O28]/[.F28]*100" office:value-type="float" office:value="3.24825986078886" calcext:value-type="float">
            <text:p>3,25</text:p>
          </table:table-cell>
          <table:table-cell table:style-name="ce9" office:value-type="float" office:value="32" calcext:value-type="float">
            <text:p>32</text:p>
          </table:table-cell>
          <table:table-cell table:style-name="ce13" table:formula="of:=[.Q28]/[.F28]*100" office:value-type="float" office:value="7.4245939675174" calcext:value-type="float">
            <text:p>7,42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S28]/[.F28]*100" office:value-type="float" office:value="1.16009280742459" calcext:value-type="float">
            <text:p>1,1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8]/[.F28]*10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W28]/[.F28]*100" office:value-type="float" office:value="1.39211136890951" calcext:value-type="float">
            <text:p>1,39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Y28]/[.F28]*100" office:value-type="float" office:value="1.16009280742459" calcext:value-type="float">
            <text:p>1,16</text:p>
          </table:table-cell>
          <table:table-cell table:number-columns-repeated="99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float" office:value="1066" calcext:value-type="float">
            <text:p>1066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29]-[.E29]" office:value-type="float" office:value="427" calcext:value-type="float">
            <text:p>427</text:p>
          </table:table-cell>
          <table:table-cell table:style-name="ce9" office:value-type="float" office:value="53" calcext:value-type="float">
            <text:p>53</text:p>
          </table:table-cell>
          <table:table-cell table:style-name="ce13" table:formula="of:=[.G29]/[.F29]*100" office:value-type="float" office:value="12.4121779859485" calcext:value-type="float">
            <text:p>12,41</text:p>
          </table:table-cell>
          <table:table-cell table:style-name="ce9" office:value-type="float" office:value="178" calcext:value-type="float">
            <text:p>178</text:p>
          </table:table-cell>
          <table:table-cell table:style-name="ce13" table:formula="of:=[.I29]/[.F29]*100" office:value-type="float" office:value="41.6861826697892" calcext:value-type="float">
            <text:p>41,69</text:p>
          </table:table-cell>
          <table:table-cell table:style-name="ce9" office:value-type="float" office:value="129" calcext:value-type="float">
            <text:p>129</text:p>
          </table:table-cell>
          <table:table-cell table:style-name="ce13" table:formula="of:=[.K29]/[.F29]*100" office:value-type="float" office:value="30.2107728337237" calcext:value-type="float">
            <text:p>30,21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M29]/[.F29]*100" office:value-type="float" office:value="0.702576112412178" calcext:value-type="float">
            <text:p>0,70</text:p>
          </table:table-cell>
          <table:table-cell table:style-name="ce9" office:value-type="float" office:value="22" calcext:value-type="float">
            <text:p>22</text:p>
          </table:table-cell>
          <table:table-cell table:style-name="ce13" table:formula="of:=[.O29]/[.F29]*100" office:value-type="float" office:value="5.15222482435597" calcext:value-type="float">
            <text:p>5,15</text:p>
          </table:table-cell>
          <table:table-cell table:style-name="ce9" office:value-type="float" office:value="21" calcext:value-type="float">
            <text:p>21</text:p>
          </table:table-cell>
          <table:table-cell table:style-name="ce13" table:formula="of:=[.Q29]/[.F29]*100" office:value-type="float" office:value="4.91803278688525" calcext:value-type="float">
            <text:p>4,92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S29]/[.F29]*100" office:value-type="float" office:value="0.468384074941452" calcext:value-type="float">
            <text:p>0,4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29]/[.F29]*10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W29]/[.F29]*100" office:value-type="float" office:value="1.40515222482436" calcext:value-type="float">
            <text:p>1,41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Y29]/[.F29]*100" office:value-type="float" office:value="3.04449648711944" calcext:value-type="float">
            <text:p>3,04</text:p>
          </table:table-cell>
          <table:table-cell table:number-columns-repeated="99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30]-[.E30]" office:value-type="float" office:value="392" calcext:value-type="float">
            <text:p>392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formula="of:=[.G30]/[.F30]*100" office:value-type="float" office:value="12.7551020408163" calcext:value-type="float">
            <text:p>12,76</text:p>
          </table:table-cell>
          <table:table-cell table:style-name="ce9" office:value-type="float" office:value="160" calcext:value-type="float">
            <text:p>160</text:p>
          </table:table-cell>
          <table:table-cell table:style-name="ce13" table:formula="of:=[.I30]/[.F30]*100" office:value-type="float" office:value="40.8163265306122" calcext:value-type="float">
            <text:p>40,82</text:p>
          </table:table-cell>
          <table:table-cell table:style-name="ce9" office:value-type="float" office:value="131" calcext:value-type="float">
            <text:p>131</text:p>
          </table:table-cell>
          <table:table-cell table:style-name="ce13" table:formula="of:=[.K30]/[.F30]*100" office:value-type="float" office:value="33.4183673469388" calcext:value-type="float">
            <text:p>33,42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M30]/[.F30]*100" office:value-type="float" office:value="0.510204081632653" calcext:value-type="float">
            <text:p>0,51</text:p>
          </table:table-cell>
          <table:table-cell table:style-name="ce9" office:value-type="float" office:value="16" calcext:value-type="float">
            <text:p>16</text:p>
          </table:table-cell>
          <table:table-cell table:style-name="ce13" table:formula="of:=[.O30]/[.F30]*100" office:value-type="float" office:value="4.08163265306122" calcext:value-type="float">
            <text:p>4,08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Q30]/[.F30]*100" office:value-type="float" office:value="3.8265306122449" calcext:value-type="float">
            <text:p>3,83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S30]/[.F30]*100" office:value-type="float" office:value="0.255102040816327" calcext:value-type="float">
            <text:p>0,2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0]/[.F30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30]/[.F30]*100" office:value-type="float" office:value="1.02040816326531" calcext:value-type="float">
            <text:p>1,02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Y30]/[.F30]*100" office:value-type="float" office:value="3.31632653061224" calcext:value-type="float">
            <text:p>3,32</text:p>
          </table:table-cell>
          <table:table-cell table:number-columns-repeated="99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31]-[.E31]" office:value-type="float" office:value="280" calcext:value-type="float">
            <text:p>280</text:p>
          </table:table-cell>
          <table:table-cell table:style-name="ce9" office:value-type="float" office:value="21" calcext:value-type="float">
            <text:p>21</text:p>
          </table:table-cell>
          <table:table-cell table:style-name="ce13" table:formula="of:=[.G31]/[.F31]*100" office:value-type="float" office:value="7.5" calcext:value-type="float">
            <text:p>7,50</text:p>
          </table:table-cell>
          <table:table-cell table:style-name="ce9" office:value-type="float" office:value="155" calcext:value-type="float">
            <text:p>155</text:p>
          </table:table-cell>
          <table:table-cell table:style-name="ce13" table:formula="of:=[.I31]/[.F31]*100" office:value-type="float" office:value="55.3571428571429" calcext:value-type="float">
            <text:p>55,36</text:p>
          </table:table-cell>
          <table:table-cell table:style-name="ce9" office:value-type="float" office:value="51" calcext:value-type="float">
            <text:p>51</text:p>
          </table:table-cell>
          <table:table-cell table:style-name="ce13" table:formula="of:=[.K31]/[.F31]*100" office:value-type="float" office:value="18.2142857142857" calcext:value-type="float">
            <text:p>18,21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M31]/[.F31]*100" office:value-type="float" office:value="2.14285714285714" calcext:value-type="float">
            <text:p>2,14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O31]/[.F31]*100" office:value-type="float" office:value="2.14285714285714" calcext:value-type="float">
            <text:p>2,14</text:p>
          </table:table-cell>
          <table:table-cell table:style-name="ce9" office:value-type="float" office:value="24" calcext:value-type="float">
            <text:p>24</text:p>
          </table:table-cell>
          <table:table-cell table:style-name="ce13" table:formula="of:=[.Q31]/[.F31]*100" office:value-type="float" office:value="8.57142857142857" calcext:value-type="float">
            <text:p>8,57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S31]/[.F31]*100" office:value-type="float" office:value="2.14285714285714" calcext:value-type="float">
            <text:p>2,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1]/[.F31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31]/[.F31]*100" office:value-type="float" office:value="1.42857142857143" calcext:value-type="float">
            <text:p>1,43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Y31]/[.F31]*100" office:value-type="float" office:value="2.5" calcext:value-type="float">
            <text:p>2,50</text:p>
          </table:table-cell>
          <table:table-cell table:number-columns-repeated="99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D32]-[.E32]" office:value-type="float" office:value="350" calcext:value-type="float">
            <text:p>350</text:p>
          </table:table-cell>
          <table:table-cell table:style-name="ce9" office:value-type="float" office:value="31" calcext:value-type="float">
            <text:p>31</text:p>
          </table:table-cell>
          <table:table-cell table:style-name="ce13" table:formula="of:=[.G32]/[.F32]*100" office:value-type="float" office:value="8.85714285714286" calcext:value-type="float">
            <text:p>8,86</text:p>
          </table:table-cell>
          <table:table-cell table:style-name="ce9" office:value-type="float" office:value="165" calcext:value-type="float">
            <text:p>165</text:p>
          </table:table-cell>
          <table:table-cell table:style-name="ce13" table:formula="of:=[.I32]/[.F32]*100" office:value-type="float" office:value="47.1428571428571" calcext:value-type="float">
            <text:p>47,14</text:p>
          </table:table-cell>
          <table:table-cell table:style-name="ce9" office:value-type="float" office:value="101" calcext:value-type="float">
            <text:p>101</text:p>
          </table:table-cell>
          <table:table-cell table:style-name="ce13" table:formula="of:=[.K32]/[.F32]*100" office:value-type="float" office:value="28.8571428571429" calcext:value-type="float">
            <text:p>28,86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M32]/[.F32]*100" office:value-type="float" office:value="2" calcext:value-type="float">
            <text:p>2,00</text:p>
          </table:table-cell>
          <table:table-cell table:style-name="ce9" office:value-type="float" office:value="9" calcext:value-type="float">
            <text:p>9</text:p>
          </table:table-cell>
          <table:table-cell table:style-name="ce13" table:formula="of:=[.O32]/[.F32]*100" office:value-type="float" office:value="2.57142857142857" calcext:value-type="float">
            <text:p>2,57</text:p>
          </table:table-cell>
          <table:table-cell table:style-name="ce9" office:value-type="float" office:value="24" calcext:value-type="float">
            <text:p>24</text:p>
          </table:table-cell>
          <table:table-cell table:style-name="ce13" table:formula="of:=[.Q32]/[.F32]*100" office:value-type="float" office:value="6.85714285714286" calcext:value-type="float">
            <text:p>6,86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S32]/[.F32]*100" office:value-type="float" office:value="1.42857142857143" calcext:value-type="float">
            <text:p>1,4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2]/[.F32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32]/[.F32]*100" office:value-type="float" office:value="1.14285714285714" calcext:value-type="float">
            <text:p>1,14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Y32]/[.F32]*100" office:value-type="float" office:value="1.14285714285714" calcext:value-type="float">
            <text:p>1,14</text:p>
          </table:table-cell>
          <table:table-cell table:number-columns-repeated="99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33]-[.E33]" office:value-type="float" office:value="348" calcext:value-type="float">
            <text:p>348</text:p>
          </table:table-cell>
          <table:table-cell table:style-name="ce9" office:value-type="float" office:value="29" calcext:value-type="float">
            <text:p>29</text:p>
          </table:table-cell>
          <table:table-cell table:style-name="ce13" table:formula="of:=[.G33]/[.F33]*100" office:value-type="float" office:value="8.33333333333333" calcext:value-type="float">
            <text:p>8,33</text:p>
          </table:table-cell>
          <table:table-cell table:style-name="ce9" office:value-type="float" office:value="189" calcext:value-type="float">
            <text:p>189</text:p>
          </table:table-cell>
          <table:table-cell table:style-name="ce13" table:formula="of:=[.I33]/[.F33]*100" office:value-type="float" office:value="54.3103448275862" calcext:value-type="float">
            <text:p>54,31</text:p>
          </table:table-cell>
          <table:table-cell table:style-name="ce9" office:value-type="float" office:value="81" calcext:value-type="float">
            <text:p>81</text:p>
          </table:table-cell>
          <table:table-cell table:style-name="ce13" table:formula="of:=[.K33]/[.F33]*100" office:value-type="float" office:value="23.2758620689655" calcext:value-type="float">
            <text:p>23,28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M33]/[.F33]*100" office:value-type="float" office:value="1.4367816091954" calcext:value-type="float">
            <text:p>1,44</text:p>
          </table:table-cell>
          <table:table-cell table:style-name="ce9" office:value-type="float" office:value="11" calcext:value-type="float">
            <text:p>11</text:p>
          </table:table-cell>
          <table:table-cell table:style-name="ce13" table:formula="of:=[.O33]/[.F33]*100" office:value-type="float" office:value="3.16091954022989" calcext:value-type="float">
            <text:p>3,16</text:p>
          </table:table-cell>
          <table:table-cell table:style-name="ce9" office:value-type="float" office:value="19" calcext:value-type="float">
            <text:p>19</text:p>
          </table:table-cell>
          <table:table-cell table:style-name="ce13" table:formula="of:=[.Q33]/[.F33]*100" office:value-type="float" office:value="5.45977011494253" calcext:value-type="float">
            <text:p>5,46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S33]/[.F33]*100" office:value-type="float" office:value="1.4367816091954" calcext:value-type="float">
            <text:p>1,4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3]/[.F33]*10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W33]/[.F33]*100" office:value-type="float" office:value="2.01149425287356" calcext:value-type="float">
            <text:p>2,01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Y33]/[.F33]*100" office:value-type="float" office:value="0.574712643678161" calcext:value-type="float">
            <text:p>0,57</text:p>
          </table:table-cell>
          <table:table-cell table:number-columns-repeated="99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34]-[.E34]" office:value-type="float" office:value="398" calcext:value-type="float">
            <text:p>398</text:p>
          </table:table-cell>
          <table:table-cell table:style-name="ce9" office:value-type="float" office:value="69" calcext:value-type="float">
            <text:p>69</text:p>
          </table:table-cell>
          <table:table-cell table:style-name="ce13" table:formula="of:=[.G34]/[.F34]*100" office:value-type="float" office:value="17.3366834170854" calcext:value-type="float">
            <text:p>17,34</text:p>
          </table:table-cell>
          <table:table-cell table:style-name="ce9" office:value-type="float" office:value="195" calcext:value-type="float">
            <text:p>195</text:p>
          </table:table-cell>
          <table:table-cell table:style-name="ce13" table:formula="of:=[.I34]/[.F34]*100" office:value-type="float" office:value="48.9949748743719" calcext:value-type="float">
            <text:p>48,99</text:p>
          </table:table-cell>
          <table:table-cell table:style-name="ce9" office:value-type="float" office:value="65" calcext:value-type="float">
            <text:p>65</text:p>
          </table:table-cell>
          <table:table-cell table:style-name="ce13" table:formula="of:=[.K34]/[.F34]*100" office:value-type="float" office:value="16.3316582914573" calcext:value-type="float">
            <text:p>16,33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M34]/[.F34]*100" office:value-type="float" office:value="1.50753768844221" calcext:value-type="float">
            <text:p>1,51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O34]/[.F34]*100" office:value-type="float" office:value="3.76884422110553" calcext:value-type="float">
            <text:p>3,77</text:p>
          </table:table-cell>
          <table:table-cell table:style-name="ce9" office:value-type="float" office:value="34" calcext:value-type="float">
            <text:p>34</text:p>
          </table:table-cell>
          <table:table-cell table:style-name="ce13" table:formula="of:=[.Q34]/[.F34]*100" office:value-type="float" office:value="8.5427135678392" calcext:value-type="float">
            <text:p>8,54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S34]/[.F34]*100" office:value-type="float" office:value="0.753768844221105" calcext:value-type="float">
            <text:p>0,7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4]/[.F34]*10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W34]/[.F34]*100" office:value-type="float" office:value="0.753768844221105" calcext:value-type="float">
            <text:p>0,75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Y34]/[.F34]*100" office:value-type="float" office:value="2.01005025125628" calcext:value-type="float">
            <text:p>2,01</text:p>
          </table:table-cell>
          <table:table-cell table:number-columns-repeated="99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35]-[.E35]" office:value-type="float" office:value="354" calcext:value-type="float">
            <text:p>354</text:p>
          </table:table-cell>
          <table:table-cell table:style-name="ce9" office:value-type="float" office:value="51" calcext:value-type="float">
            <text:p>51</text:p>
          </table:table-cell>
          <table:table-cell table:style-name="ce13" table:formula="of:=[.G35]/[.F35]*100" office:value-type="float" office:value="14.406779661017" calcext:value-type="float">
            <text:p>14,41</text:p>
          </table:table-cell>
          <table:table-cell table:style-name="ce9" office:value-type="float" office:value="160" calcext:value-type="float">
            <text:p>160</text:p>
          </table:table-cell>
          <table:table-cell table:style-name="ce13" table:formula="of:=[.I35]/[.F35]*100" office:value-type="float" office:value="45.1977401129944" calcext:value-type="float">
            <text:p>45,20</text:p>
          </table:table-cell>
          <table:table-cell table:style-name="ce9" office:value-type="float" office:value="85" calcext:value-type="float">
            <text:p>85</text:p>
          </table:table-cell>
          <table:table-cell table:style-name="ce13" table:formula="of:=[.K35]/[.F35]*100" office:value-type="float" office:value="24.0112994350282" calcext:value-type="float">
            <text:p>24,01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M35]/[.F35]*100" office:value-type="float" office:value="0.564971751412429" calcext:value-type="float">
            <text:p>0,56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formula="of:=[.O35]/[.F35]*100" office:value-type="float" office:value="2.82485875706215" calcext:value-type="float">
            <text:p>2,82</text:p>
          </table:table-cell>
          <table:table-cell table:style-name="ce9" office:value-type="float" office:value="34" calcext:value-type="float">
            <text:p>34</text:p>
          </table:table-cell>
          <table:table-cell table:style-name="ce13" table:formula="of:=[.Q35]/[.F35]*100" office:value-type="float" office:value="9.6045197740113" calcext:value-type="float">
            <text:p>9,6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S35]/[.F35]*100" office:value-type="float" office:value="1.12994350282486" calcext:value-type="float">
            <text:p>1,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5]/[.F35]*10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W35]/[.F35]*100" office:value-type="float" office:value="0.847457627118644" calcext:value-type="float">
            <text:p>0,85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Y35]/[.F35]*100" office:value-type="float" office:value="1.41242937853107" calcext:value-type="float">
            <text:p>1,41</text:p>
          </table:table-cell>
          <table:table-cell table:number-columns-repeated="99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float" office:value="1063" calcext:value-type="float">
            <text:p>1063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36]-[.E36]" office:value-type="float" office:value="375" calcext:value-type="float">
            <text:p>375</text:p>
          </table:table-cell>
          <table:table-cell table:style-name="ce9" office:value-type="float" office:value="28" calcext:value-type="float">
            <text:p>28</text:p>
          </table:table-cell>
          <table:table-cell table:style-name="ce13" table:formula="of:=[.G36]/[.F36]*100" office:value-type="float" office:value="7.46666666666667" calcext:value-type="float">
            <text:p>7,47</text:p>
          </table:table-cell>
          <table:table-cell table:style-name="ce9" office:value-type="float" office:value="167" calcext:value-type="float">
            <text:p>167</text:p>
          </table:table-cell>
          <table:table-cell table:style-name="ce13" table:formula="of:=[.I36]/[.F36]*100" office:value-type="float" office:value="44.5333333333333" calcext:value-type="float">
            <text:p>44,53</text:p>
          </table:table-cell>
          <table:table-cell table:style-name="ce9" office:value-type="float" office:value="119" calcext:value-type="float">
            <text:p>119</text:p>
          </table:table-cell>
          <table:table-cell table:style-name="ce13" table:formula="of:=[.K36]/[.F36]*100" office:value-type="float" office:value="31.7333333333333" calcext:value-type="float">
            <text:p>31,73</text:p>
          </table:table-cell>
          <table:table-cell table:style-name="ce9" office:value-type="float" office:value="9" calcext:value-type="float">
            <text:p>9</text:p>
          </table:table-cell>
          <table:table-cell table:style-name="ce13" table:formula="of:=[.M36]/[.F36]*100" office:value-type="float" office:value="2.4" calcext:value-type="float">
            <text:p>2,40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formula="of:=[.O36]/[.F36]*100" office:value-type="float" office:value="2.66666666666667" calcext:value-type="float">
            <text:p>2,67</text:p>
          </table:table-cell>
          <table:table-cell table:style-name="ce9" office:value-type="float" office:value="25" calcext:value-type="float">
            <text:p>25</text:p>
          </table:table-cell>
          <table:table-cell table:style-name="ce13" table:formula="of:=[.Q36]/[.F36]*100" office:value-type="float" office:value="6.66666666666667" calcext:value-type="float">
            <text:p>6,67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S36]/[.F36]*100" office:value-type="float" office:value="0.8" calcext:value-type="float">
            <text:p>0,8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6]/[.F36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36]/[.F36]*100" office:value-type="float" office:value="1.06666666666667" calcext:value-type="float">
            <text:p>1,07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Y36]/[.F36]*100" office:value-type="float" office:value="2.66666666666667" calcext:value-type="float">
            <text:p>2,67</text:p>
          </table:table-cell>
          <table:table-cell table:number-columns-repeated="99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float" office:value="1044" calcext:value-type="float">
            <text:p>1044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[.D37]-[.E37]" office:value-type="float" office:value="385" calcext:value-type="float">
            <text:p>385</text:p>
          </table:table-cell>
          <table:table-cell table:style-name="ce9" office:value-type="float" office:value="37" calcext:value-type="float">
            <text:p>37</text:p>
          </table:table-cell>
          <table:table-cell table:style-name="ce13" table:formula="of:=[.G37]/[.F37]*100" office:value-type="float" office:value="9.61038961038961" calcext:value-type="float">
            <text:p>9,61</text:p>
          </table:table-cell>
          <table:table-cell table:style-name="ce9" office:value-type="float" office:value="172" calcext:value-type="float">
            <text:p>172</text:p>
          </table:table-cell>
          <table:table-cell table:style-name="ce13" table:formula="of:=[.I37]/[.F37]*100" office:value-type="float" office:value="44.6753246753247" calcext:value-type="float">
            <text:p>44,68</text:p>
          </table:table-cell>
          <table:table-cell table:style-name="ce9" office:value-type="float" office:value="101" calcext:value-type="float">
            <text:p>101</text:p>
          </table:table-cell>
          <table:table-cell table:style-name="ce13" table:formula="of:=[.K37]/[.F37]*100" office:value-type="float" office:value="26.2337662337662" calcext:value-type="float">
            <text:p>26,23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M37]/[.F37]*100" office:value-type="float" office:value="1.81818181818182" calcext:value-type="float">
            <text:p>1,82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O37]/[.F37]*100" office:value-type="float" office:value="2.07792207792208" calcext:value-type="float">
            <text:p>2,08</text:p>
          </table:table-cell>
          <table:table-cell table:style-name="ce9" office:value-type="float" office:value="34" calcext:value-type="float">
            <text:p>34</text:p>
          </table:table-cell>
          <table:table-cell table:style-name="ce13" table:formula="of:=[.Q37]/[.F37]*100" office:value-type="float" office:value="8.83116883116883" calcext:value-type="float">
            <text:p>8,83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S37]/[.F37]*100" office:value-type="float" office:value="1.55844155844156" calcext:value-type="float">
            <text:p>1,5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7]/[.F37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37]/[.F37]*100" office:value-type="float" office:value="1.03896103896104" calcext:value-type="float">
            <text:p>1,04</text:p>
          </table:table-cell>
          <table:table-cell table:style-name="ce9" office:value-type="float" office:value="16" calcext:value-type="float">
            <text:p>16</text:p>
          </table:table-cell>
          <table:table-cell table:style-name="ce17" table:formula="of:=[.Y37]/[.F37]*100" office:value-type="float" office:value="4.15584415584416" calcext:value-type="float">
            <text:p>4,16</text:p>
          </table:table-cell>
          <table:table-cell table:number-columns-repeated="99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292" calcext:value-type="float">
            <text:p>292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38]-[.E38]" office:value-type="float" office:value="281" calcext:value-type="float">
            <text:p>281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G38]/[.F38]*100" office:value-type="float" office:value="5.33807829181495" calcext:value-type="float">
            <text:p>5,34</text:p>
          </table:table-cell>
          <table:table-cell table:style-name="ce9" office:value-type="float" office:value="149" calcext:value-type="float">
            <text:p>149</text:p>
          </table:table-cell>
          <table:table-cell table:style-name="ce13" table:formula="of:=[.I38]/[.F38]*100" office:value-type="float" office:value="53.0249110320285" calcext:value-type="float">
            <text:p>53,02</text:p>
          </table:table-cell>
          <table:table-cell table:style-name="ce9" office:value-type="float" office:value="56" calcext:value-type="float">
            <text:p>56</text:p>
          </table:table-cell>
          <table:table-cell table:style-name="ce13" table:formula="of:=[.K38]/[.F38]*100" office:value-type="float" office:value="19.9288256227758" calcext:value-type="float">
            <text:p>19,93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M38]/[.F38]*100" office:value-type="float" office:value="1.42348754448399" calcext:value-type="float">
            <text:p>1,42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O38]/[.F38]*100" office:value-type="float" office:value="2.84697508896797" calcext:value-type="float">
            <text:p>2,85</text:p>
          </table:table-cell>
          <table:table-cell table:style-name="ce9" office:value-type="float" office:value="18" calcext:value-type="float">
            <text:p>18</text:p>
          </table:table-cell>
          <table:table-cell table:style-name="ce13" table:formula="of:=[.Q38]/[.F38]*100" office:value-type="float" office:value="6.40569395017794" calcext:value-type="float">
            <text:p>6,41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S38]/[.F38]*100" office:value-type="float" office:value="2.84697508896797" calcext:value-type="float">
            <text:p>2,8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8]/[.F38]*10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W38]/[.F38]*100" office:value-type="float" office:value="0.711743772241993" calcext:value-type="float">
            <text:p>0,71</text:p>
          </table:table-cell>
          <table:table-cell table:style-name="ce9" office:value-type="float" office:value="21" calcext:value-type="float">
            <text:p>21</text:p>
          </table:table-cell>
          <table:table-cell table:style-name="ce17" table:formula="of:=[.Y38]/[.F38]*100" office:value-type="float" office:value="7.47330960854093" calcext:value-type="float">
            <text:p>7,47</text:p>
          </table:table-cell>
          <table:table-cell table:number-columns-repeated="99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39]-[.E39]" office:value-type="float" office:value="339" calcext:value-type="float">
            <text:p>339</text:p>
          </table:table-cell>
          <table:table-cell table:style-name="ce9" office:value-type="float" office:value="42" calcext:value-type="float">
            <text:p>42</text:p>
          </table:table-cell>
          <table:table-cell table:style-name="ce13" table:formula="of:=[.G39]/[.F39]*100" office:value-type="float" office:value="12.3893805309735" calcext:value-type="float">
            <text:p>12,39</text:p>
          </table:table-cell>
          <table:table-cell table:style-name="ce9" office:value-type="float" office:value="157" calcext:value-type="float">
            <text:p>157</text:p>
          </table:table-cell>
          <table:table-cell table:style-name="ce13" table:formula="of:=[.I39]/[.F39]*100" office:value-type="float" office:value="46.3126843657817" calcext:value-type="float">
            <text:p>46,31</text:p>
          </table:table-cell>
          <table:table-cell table:style-name="ce9" office:value-type="float" office:value="87" calcext:value-type="float">
            <text:p>87</text:p>
          </table:table-cell>
          <table:table-cell table:style-name="ce13" table:formula="of:=[.K39]/[.F39]*100" office:value-type="float" office:value="25.6637168141593" calcext:value-type="float">
            <text:p>25,66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M39]/[.F39]*100" office:value-type="float" office:value="2.06489675516224" calcext:value-type="float">
            <text:p>2,06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O39]/[.F39]*100" office:value-type="float" office:value="2.3598820058997" calcext:value-type="float">
            <text:p>2,36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Q39]/[.F39]*100" office:value-type="float" office:value="4.42477876106195" calcext:value-type="float">
            <text:p>4,42</text:p>
          </table:table-cell>
          <table:table-cell table:style-name="ce9" office:value-type="float" office:value="7" calcext:value-type="float">
            <text:p>7</text:p>
          </table:table-cell>
          <table:table-cell table:style-name="ce13" table:formula="of:=[.S39]/[.F39]*100" office:value-type="float" office:value="2.06489675516224" calcext:value-type="float">
            <text:p>2,0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39]/[.F39]*10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W39]/[.F39]*100" office:value-type="float" office:value="0.589970501474926" calcext:value-type="float">
            <text:p>0,59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Y39]/[.F39]*100" office:value-type="float" office:value="4.12979351032448" calcext:value-type="float">
            <text:p>4,13</text:p>
          </table:table-cell>
          <table:table-cell table:number-columns-repeated="99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D40]-[.E40]" office:value-type="float" office:value="370" calcext:value-type="float">
            <text:p>370</text:p>
          </table:table-cell>
          <table:table-cell table:style-name="ce9" office:value-type="float" office:value="59" calcext:value-type="float">
            <text:p>59</text:p>
          </table:table-cell>
          <table:table-cell table:style-name="ce13" table:formula="of:=[.G40]/[.F40]*100" office:value-type="float" office:value="15.9459459459459" calcext:value-type="float">
            <text:p>15,95</text:p>
          </table:table-cell>
          <table:table-cell table:style-name="ce9" office:value-type="float" office:value="159" calcext:value-type="float">
            <text:p>159</text:p>
          </table:table-cell>
          <table:table-cell table:style-name="ce13" table:formula="of:=[.I40]/[.F40]*100" office:value-type="float" office:value="42.972972972973" calcext:value-type="float">
            <text:p>42,97</text:p>
          </table:table-cell>
          <table:table-cell table:style-name="ce9" office:value-type="float" office:value="99" calcext:value-type="float">
            <text:p>99</text:p>
          </table:table-cell>
          <table:table-cell table:style-name="ce13" table:formula="of:=[.K40]/[.F40]*100" office:value-type="float" office:value="26.7567567567568" calcext:value-type="float">
            <text:p>26,76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M40]/[.F40]*100" office:value-type="float" office:value="1.08108108108108" calcext:value-type="float">
            <text:p>1,08</text:p>
          </table:table-cell>
          <table:table-cell table:style-name="ce9" office:value-type="float" office:value="19" calcext:value-type="float">
            <text:p>19</text:p>
          </table:table-cell>
          <table:table-cell table:style-name="ce13" table:formula="of:=[.O40]/[.F40]*100" office:value-type="float" office:value="5.13513513513514" calcext:value-type="float">
            <text:p>5,14</text:p>
          </table:table-cell>
          <table:table-cell table:style-name="ce9" office:value-type="float" office:value="9" calcext:value-type="float">
            <text:p>9</text:p>
          </table:table-cell>
          <table:table-cell table:style-name="ce13" table:formula="of:=[.Q40]/[.F40]*100" office:value-type="float" office:value="2.43243243243243" calcext:value-type="float">
            <text:p>2,43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formula="of:=[.S40]/[.F40]*100" office:value-type="float" office:value="2.7027027027027" calcext:value-type="float">
            <text:p>2,7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0]/[.F40]*10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W40]/[.F40]*100" office:value-type="float" office:value="1.35135135135135" calcext:value-type="float">
            <text:p>1,35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Y40]/[.F40]*100" office:value-type="float" office:value="1.62162162162162" calcext:value-type="float">
            <text:p>1,62</text:p>
          </table:table-cell>
          <table:table-cell table:number-columns-repeated="99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41]-[.E41]" office:value-type="float" office:value="326" calcext:value-type="float">
            <text:p>326</text:p>
          </table:table-cell>
          <table:table-cell table:style-name="ce9" office:value-type="float" office:value="18" calcext:value-type="float">
            <text:p>18</text:p>
          </table:table-cell>
          <table:table-cell table:style-name="ce13" table:formula="of:=[.G41]/[.F41]*100" office:value-type="float" office:value="5.52147239263804" calcext:value-type="float">
            <text:p>5,52</text:p>
          </table:table-cell>
          <table:table-cell table:style-name="ce9" office:value-type="float" office:value="133" calcext:value-type="float">
            <text:p>133</text:p>
          </table:table-cell>
          <table:table-cell table:style-name="ce13" table:formula="of:=[.I41]/[.F41]*100" office:value-type="float" office:value="40.7975460122699" calcext:value-type="float">
            <text:p>40,80</text:p>
          </table:table-cell>
          <table:table-cell table:style-name="ce9" office:value-type="float" office:value="133" calcext:value-type="float">
            <text:p>133</text:p>
          </table:table-cell>
          <table:table-cell table:style-name="ce13" table:formula="of:=[.K41]/[.F41]*100" office:value-type="float" office:value="40.7975460122699" calcext:value-type="float">
            <text:p>40,80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M41]/[.F41]*100" office:value-type="float" office:value="0.306748466257669" calcext:value-type="float">
            <text:p>0,31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O41]/[.F41]*100" office:value-type="float" office:value="4.60122699386503" calcext:value-type="float">
            <text:p>4,60</text:p>
          </table:table-cell>
          <table:table-cell table:style-name="ce9" office:value-type="float" office:value="14" calcext:value-type="float">
            <text:p>14</text:p>
          </table:table-cell>
          <table:table-cell table:style-name="ce13" table:formula="of:=[.Q41]/[.F41]*100" office:value-type="float" office:value="4.29447852760736" calcext:value-type="float">
            <text:p>4,29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S41]/[.F41]*100" office:value-type="float" office:value="0.920245398773006" calcext:value-type="float">
            <text:p>0,9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1]/[.F41]*10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W41]/[.F41]*100" office:value-type="float" office:value="0.613496932515337" calcext:value-type="float">
            <text:p>0,61</text:p>
          </table:table-cell>
          <table:table-cell table:style-name="ce9" office:value-type="float" office:value="7" calcext:value-type="float">
            <text:p>7</text:p>
          </table:table-cell>
          <table:table-cell table:style-name="ce17" table:formula="of:=[.Y41]/[.F41]*100" office:value-type="float" office:value="2.14723926380368" calcext:value-type="float">
            <text:p>2,15</text:p>
          </table:table-cell>
          <table:table-cell table:number-columns-repeated="99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42]-[.E42]" office:value-type="float" office:value="401" calcext:value-type="float">
            <text:p>401</text:p>
          </table:table-cell>
          <table:table-cell table:style-name="ce9" office:value-type="float" office:value="28" calcext:value-type="float">
            <text:p>28</text:p>
          </table:table-cell>
          <table:table-cell table:style-name="ce13" table:formula="of:=[.G42]/[.F42]*100" office:value-type="float" office:value="6.98254364089776" calcext:value-type="float">
            <text:p>6,98</text:p>
          </table:table-cell>
          <table:table-cell table:style-name="ce9" office:value-type="float" office:value="180" calcext:value-type="float">
            <text:p>180</text:p>
          </table:table-cell>
          <table:table-cell table:style-name="ce13" table:formula="of:=[.I42]/[.F42]*100" office:value-type="float" office:value="44.8877805486284" calcext:value-type="float">
            <text:p>44,89</text:p>
          </table:table-cell>
          <table:table-cell table:style-name="ce9" office:value-type="float" office:value="137" calcext:value-type="float">
            <text:p>137</text:p>
          </table:table-cell>
          <table:table-cell table:style-name="ce13" table:formula="of:=[.K42]/[.F42]*100" office:value-type="float" office:value="34.1645885286783" calcext:value-type="float">
            <text:p>34,16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M42]/[.F42]*100" office:value-type="float" office:value="0.748129675810474" calcext:value-type="float">
            <text:p>0,75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formula="of:=[.O42]/[.F42]*100" office:value-type="float" office:value="2.49376558603491" calcext:value-type="float">
            <text:p>2,49</text:p>
          </table:table-cell>
          <table:table-cell table:style-name="ce9" office:value-type="float" office:value="34" calcext:value-type="float">
            <text:p>34</text:p>
          </table:table-cell>
          <table:table-cell table:style-name="ce13" table:formula="of:=[.Q42]/[.F42]*100" office:value-type="float" office:value="8.4788029925187" calcext:value-type="float">
            <text:p>8,48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S42]/[.F42]*100" office:value-type="float" office:value="0.748129675810474" calcext:value-type="float">
            <text:p>0,7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2]/[.F42]*10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W42]/[.F42]*100" office:value-type="float" office:value="0.498753117206983" calcext:value-type="float">
            <text:p>0,50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Y42]/[.F42]*100" office:value-type="float" office:value="0.997506234413965" calcext:value-type="float">
            <text:p>1,00</text:p>
          </table:table-cell>
          <table:table-cell table:number-columns-repeated="99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float" office:value="1019" calcext:value-type="float">
            <text:p>1019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43]-[.E43]" office:value-type="float" office:value="369" calcext:value-type="float">
            <text:p>369</text:p>
          </table:table-cell>
          <table:table-cell table:style-name="ce9" office:value-type="float" office:value="26" calcext:value-type="float">
            <text:p>26</text:p>
          </table:table-cell>
          <table:table-cell table:style-name="ce13" table:formula="of:=[.G43]/[.F43]*100" office:value-type="float" office:value="7.04607046070461" calcext:value-type="float">
            <text:p>7,05</text:p>
          </table:table-cell>
          <table:table-cell table:style-name="ce9" office:value-type="float" office:value="160" calcext:value-type="float">
            <text:p>160</text:p>
          </table:table-cell>
          <table:table-cell table:style-name="ce13" table:formula="of:=[.I43]/[.F43]*100" office:value-type="float" office:value="43.3604336043361" calcext:value-type="float">
            <text:p>43,36</text:p>
          </table:table-cell>
          <table:table-cell table:style-name="ce9" office:value-type="float" office:value="93" calcext:value-type="float">
            <text:p>93</text:p>
          </table:table-cell>
          <table:table-cell table:style-name="ce13" table:formula="of:=[.K43]/[.F43]*100" office:value-type="float" office:value="25.2032520325203" calcext:value-type="float">
            <text:p>25,2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M43]/[.F43]*100" office:value-type="float" office:value="0.813008130081301" calcext:value-type="float">
            <text:p>0,81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formula="of:=[.O43]/[.F43]*100" office:value-type="float" office:value="2.710027100271" calcext:value-type="float">
            <text:p>2,71</text:p>
          </table:table-cell>
          <table:table-cell table:style-name="ce9" office:value-type="float" office:value="45" calcext:value-type="float">
            <text:p>45</text:p>
          </table:table-cell>
          <table:table-cell table:style-name="ce13" table:formula="of:=[.Q43]/[.F43]*100" office:value-type="float" office:value="12.1951219512195" calcext:value-type="float">
            <text:p>12,20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formula="of:=[.S43]/[.F43]*100" office:value-type="float" office:value="2.710027100271" calcext:value-type="float">
            <text:p>2,7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3]/[.F43]*10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W43]/[.F43]*100" office:value-type="float" office:value="0.542005420054201" calcext:value-type="float">
            <text:p>0,54</text:p>
          </table:table-cell>
          <table:table-cell table:style-name="ce9" office:value-type="float" office:value="20" calcext:value-type="float">
            <text:p>20</text:p>
          </table:table-cell>
          <table:table-cell table:style-name="ce17" table:formula="of:=[.Y43]/[.F43]*100" office:value-type="float" office:value="5.42005420054201" calcext:value-type="float">
            <text:p>5,42</text:p>
          </table:table-cell>
          <table:table-cell table:number-columns-repeated="99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float" office:value="1007" calcext:value-type="float">
            <text:p>1007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44]-[.E44]" office:value-type="float" office:value="424" calcext:value-type="float">
            <text:p>424</text:p>
          </table:table-cell>
          <table:table-cell table:style-name="ce9" office:value-type="float" office:value="27" calcext:value-type="float">
            <text:p>27</text:p>
          </table:table-cell>
          <table:table-cell table:style-name="ce13" table:formula="of:=[.G44]/[.F44]*100" office:value-type="float" office:value="6.36792452830189" calcext:value-type="float">
            <text:p>6,37</text:p>
          </table:table-cell>
          <table:table-cell table:style-name="ce9" office:value-type="float" office:value="199" calcext:value-type="float">
            <text:p>199</text:p>
          </table:table-cell>
          <table:table-cell table:style-name="ce13" table:formula="of:=[.I44]/[.F44]*100" office:value-type="float" office:value="46.9339622641509" calcext:value-type="float">
            <text:p>46,93</text:p>
          </table:table-cell>
          <table:table-cell table:style-name="ce9" office:value-type="float" office:value="129" calcext:value-type="float">
            <text:p>129</text:p>
          </table:table-cell>
          <table:table-cell table:style-name="ce13" table:formula="of:=[.K44]/[.F44]*100" office:value-type="float" office:value="30.4245283018868" calcext:value-type="float">
            <text:p>30,42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M44]/[.F44]*100" office:value-type="float" office:value="1.17924528301887" calcext:value-type="float">
            <text:p>1,18</text:p>
          </table:table-cell>
          <table:table-cell table:style-name="ce9" office:value-type="float" office:value="11" calcext:value-type="float">
            <text:p>11</text:p>
          </table:table-cell>
          <table:table-cell table:style-name="ce13" table:formula="of:=[.O44]/[.F44]*100" office:value-type="float" office:value="2.59433962264151" calcext:value-type="float">
            <text:p>2,59</text:p>
          </table:table-cell>
          <table:table-cell table:style-name="ce9" office:value-type="float" office:value="30" calcext:value-type="float">
            <text:p>30</text:p>
          </table:table-cell>
          <table:table-cell table:style-name="ce13" table:formula="of:=[.Q44]/[.F44]*100" office:value-type="float" office:value="7.07547169811321" calcext:value-type="float">
            <text:p>7,08</text:p>
          </table:table-cell>
          <table:table-cell table:style-name="ce9" office:value-type="float" office:value="9" calcext:value-type="float">
            <text:p>9</text:p>
          </table:table-cell>
          <table:table-cell table:style-name="ce13" table:formula="of:=[.S44]/[.F44]*100" office:value-type="float" office:value="2.12264150943396" calcext:value-type="float">
            <text:p>2,1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4]/[.F44]*10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[.W44]/[.F44]*100" office:value-type="float" office:value="0" calcext:value-type="float">
            <text:p>0,00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Y44]/[.F44]*100" office:value-type="float" office:value="3.30188679245283" calcext:value-type="float">
            <text:p>3,30</text:p>
          </table:table-cell>
          <table:table-cell table:number-columns-repeated="99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212" calcext:value-type="float">
            <text:p>212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[.D45]-[.E45]" office:value-type="float" office:value="209" calcext:value-type="float">
            <text:p>209</text:p>
          </table:table-cell>
          <table:table-cell table:style-name="ce9" office:value-type="float" office:value="12" calcext:value-type="float">
            <text:p>12</text:p>
          </table:table-cell>
          <table:table-cell table:style-name="ce13" table:formula="of:=[.G45]/[.F45]*100" office:value-type="float" office:value="5.74162679425837" calcext:value-type="float">
            <text:p>5,74</text:p>
          </table:table-cell>
          <table:table-cell table:style-name="ce9" office:value-type="float" office:value="74" calcext:value-type="float">
            <text:p>74</text:p>
          </table:table-cell>
          <table:table-cell table:style-name="ce13" table:formula="of:=[.I45]/[.F45]*100" office:value-type="float" office:value="35.4066985645933" calcext:value-type="float">
            <text:p>35,41</text:p>
          </table:table-cell>
          <table:table-cell table:style-name="ce9" office:value-type="float" office:value="66" calcext:value-type="float">
            <text:p>66</text:p>
          </table:table-cell>
          <table:table-cell table:style-name="ce13" table:formula="of:=[.K45]/[.F45]*100" office:value-type="float" office:value="31.5789473684211" calcext:value-type="float">
            <text:p>31,58</text:p>
          </table:table-cell>
          <table:table-cell table:style-name="ce9" office:value-type="float" office:value="1" calcext:value-type="float">
            <text:p>1</text:p>
          </table:table-cell>
          <table:table-cell table:style-name="ce13" table:formula="of:=[.M45]/[.F45]*100" office:value-type="float" office:value="0.478468899521531" calcext:value-type="float">
            <text:p>0,48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O45]/[.F45]*100" office:value-type="float" office:value="1.91387559808612" calcext:value-type="float">
            <text:p>1,91</text:p>
          </table:table-cell>
          <table:table-cell table:style-name="ce9" office:value-type="float" office:value="32" calcext:value-type="float">
            <text:p>32</text:p>
          </table:table-cell>
          <table:table-cell table:style-name="ce13" table:formula="of:=[.Q45]/[.F45]*100" office:value-type="float" office:value="15.311004784689" calcext:value-type="float">
            <text:p>15,31</text:p>
          </table:table-cell>
          <table:table-cell table:style-name="ce9" office:value-type="float" office:value="6" calcext:value-type="float">
            <text:p>6</text:p>
          </table:table-cell>
          <table:table-cell table:style-name="ce13" table:formula="of:=[.S45]/[.F45]*100" office:value-type="float" office:value="2.87081339712919" calcext:value-type="float">
            <text:p>2,8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5]/[.F45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45]/[.F45]*100" office:value-type="float" office:value="1.91387559808612" calcext:value-type="float">
            <text:p>1,91</text:p>
          </table:table-cell>
          <table:table-cell table:style-name="ce9" office:value-type="float" office:value="10" calcext:value-type="float">
            <text:p>10</text:p>
          </table:table-cell>
          <table:table-cell table:style-name="ce17" table:formula="of:=[.Y45]/[.F45]*100" office:value-type="float" office:value="4.78468899521531" calcext:value-type="float">
            <text:p>4,78</text:p>
          </table:table-cell>
          <table:table-cell table:number-columns-repeated="99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9" office:value-type="float" office:value="1100" calcext:value-type="float">
            <text:p>1100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46]-[.E46]" office:value-type="float" office:value="416" calcext:value-type="float">
            <text:p>416</text:p>
          </table:table-cell>
          <table:table-cell table:style-name="ce9" office:value-type="float" office:value="38" calcext:value-type="float">
            <text:p>38</text:p>
          </table:table-cell>
          <table:table-cell table:style-name="ce13" table:formula="of:=[.G46]/[.F46]*100" office:value-type="float" office:value="9.13461538461538" calcext:value-type="float">
            <text:p>9,13</text:p>
          </table:table-cell>
          <table:table-cell table:style-name="ce9" office:value-type="float" office:value="184" calcext:value-type="float">
            <text:p>184</text:p>
          </table:table-cell>
          <table:table-cell table:style-name="ce13" table:formula="of:=[.I46]/[.F46]*100" office:value-type="float" office:value="44.2307692307692" calcext:value-type="float">
            <text:p>44,23</text:p>
          </table:table-cell>
          <table:table-cell table:style-name="ce9" office:value-type="float" office:value="119" calcext:value-type="float">
            <text:p>119</text:p>
          </table:table-cell>
          <table:table-cell table:style-name="ce13" table:formula="of:=[.K46]/[.F46]*100" office:value-type="float" office:value="28.6057692307692" calcext:value-type="float">
            <text:p>28,61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M46]/[.F46]*100" office:value-type="float" office:value="0.961538461538462" calcext:value-type="float">
            <text:p>0,96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formula="of:=[.O46]/[.F46]*100" office:value-type="float" office:value="1.20192307692308" calcext:value-type="float">
            <text:p>1,20</text:p>
          </table:table-cell>
          <table:table-cell table:style-name="ce9" office:value-type="float" office:value="36" calcext:value-type="float">
            <text:p>36</text:p>
          </table:table-cell>
          <table:table-cell table:style-name="ce13" table:formula="of:=[.Q46]/[.F46]*100" office:value-type="float" office:value="8.65384615384615" calcext:value-type="float">
            <text:p>8,65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formula="of:=[.S46]/[.F46]*100" office:value-type="float" office:value="3.60576923076923" calcext:value-type="float">
            <text:p>3,6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6]/[.F46]*10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formula="of:=[.W46]/[.F46]*100" office:value-type="float" office:value="0.961538461538462" calcext:value-type="float">
            <text:p>0,96</text:p>
          </table:table-cell>
          <table:table-cell table:style-name="ce9" office:value-type="float" office:value="11" calcext:value-type="float">
            <text:p>11</text:p>
          </table:table-cell>
          <table:table-cell table:style-name="ce17" table:formula="of:=[.Y46]/[.F46]*100" office:value-type="float" office:value="2.64423076923077" calcext:value-type="float">
            <text:p>2,64</text:p>
          </table:table-cell>
          <table:table-cell table:number-columns-repeated="99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D47]-[.E47]" office:value-type="float" office:value="334" calcext:value-type="float">
            <text:p>334</text:p>
          </table:table-cell>
          <table:table-cell table:style-name="ce9" office:value-type="float" office:value="35" calcext:value-type="float">
            <text:p>35</text:p>
          </table:table-cell>
          <table:table-cell table:style-name="ce13" table:formula="of:=[.G47]/[.F47]*100" office:value-type="float" office:value="10.4790419161677" calcext:value-type="float">
            <text:p>10,48</text:p>
          </table:table-cell>
          <table:table-cell table:style-name="ce9" office:value-type="float" office:value="154" calcext:value-type="float">
            <text:p>154</text:p>
          </table:table-cell>
          <table:table-cell table:style-name="ce13" table:formula="of:=[.I47]/[.F47]*100" office:value-type="float" office:value="46.1077844311377" calcext:value-type="float">
            <text:p>46,11</text:p>
          </table:table-cell>
          <table:table-cell table:style-name="ce9" office:value-type="float" office:value="80" calcext:value-type="float">
            <text:p>80</text:p>
          </table:table-cell>
          <table:table-cell table:style-name="ce13" table:formula="of:=[.K47]/[.F47]*100" office:value-type="float" office:value="23.9520958083832" calcext:value-type="float">
            <text:p>23,95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M47]/[.F47]*100" office:value-type="float" office:value="0.898203592814371" calcext:value-type="float">
            <text:p>0,90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O47]/[.F47]*100" office:value-type="float" office:value="0.598802395209581" calcext:value-type="float">
            <text:p>0,60</text:p>
          </table:table-cell>
          <table:table-cell table:style-name="ce9" office:value-type="float" office:value="26" calcext:value-type="float">
            <text:p>26</text:p>
          </table:table-cell>
          <table:table-cell table:style-name="ce13" table:formula="of:=[.Q47]/[.F47]*100" office:value-type="float" office:value="7.78443113772455" calcext:value-type="float">
            <text:p>7,78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[.S47]/[.F47]*100" office:value-type="float" office:value="2.39520958083832" calcext:value-type="float">
            <text:p>2,4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U47]/[.F47]*10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W47]/[.F47]*100" office:value-type="float" office:value="0.898203592814371" calcext:value-type="float">
            <text:p>0,90</text:p>
          </table:table-cell>
          <table:table-cell table:style-name="ce9" office:value-type="float" office:value="23" calcext:value-type="float">
            <text:p>23</text:p>
          </table:table-cell>
          <table:table-cell table:style-name="ce17" table:formula="of:=[.Y47]/[.F47]*100" office:value-type="float" office:value="6.88622754491018" calcext:value-type="float">
            <text:p>6,89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0" table:formula="of:=SUM([.B3:.B47])" office:value-type="float" office:value="44349" calcext:value-type="float">
            <text:p>44 349</text:p>
          </table:table-cell>
          <table:table-cell table:style-name="ce11" table:formula="of:=SUM([.C3:.C47])" office:value-type="float" office:value="17579" calcext:value-type="float">
            <text:p>17579</text:p>
          </table:table-cell>
          <table:table-cell table:style-name="ce11" table:formula="of:=SUM([.D3:.D47])" office:value-type="float" office:value="17578" calcext:value-type="float">
            <text:p>17578</text:p>
          </table:table-cell>
          <table:table-cell table:style-name="ce11" table:formula="of:=SUM([.E3:.E47])" office:value-type="float" office:value="454" calcext:value-type="float">
            <text:p>454</text:p>
          </table:table-cell>
          <table:table-cell table:style-name="ce11" table:formula="of:=[.D48]-[.E48]" office:value-type="float" office:value="17124" calcext:value-type="float">
            <text:p>17124</text:p>
          </table:table-cell>
          <table:table-cell table:style-name="ce11" table:formula="of:=SUM([.G3:.G47])" office:value-type="float" office:value="1913" calcext:value-type="float">
            <text:p>1913</text:p>
          </table:table-cell>
          <table:table-cell table:style-name="ce14" table:formula="of:=[.G48]/[.F48]*100" office:value-type="float" office:value="11.1714552674609" calcext:value-type="float">
            <text:p>11,17</text:p>
          </table:table-cell>
          <table:table-cell table:style-name="ce11" table:formula="of:=SUM([.I3:.I47])" office:value-type="float" office:value="7820" calcext:value-type="float">
            <text:p>7820</text:p>
          </table:table-cell>
          <table:table-cell table:style-name="ce14" table:formula="of:=[.I48]/[.F48]*100" office:value-type="float" office:value="45.6669002569493" calcext:value-type="float">
            <text:p>45,67</text:p>
          </table:table-cell>
          <table:table-cell table:style-name="ce11" table:formula="of:=SUM([.K3:.K47])" office:value-type="float" office:value="4615" calcext:value-type="float">
            <text:p>4615</text:p>
          </table:table-cell>
          <table:table-cell table:style-name="ce14" table:formula="of:=[.K48]/[.F48]*100" office:value-type="float" office:value="26.9504788600794" calcext:value-type="float">
            <text:p>26,95</text:p>
          </table:table-cell>
          <table:table-cell table:style-name="ce11" table:formula="of:=SUM([.M3:.M47])" office:value-type="float" office:value="209" calcext:value-type="float">
            <text:p>209</text:p>
          </table:table-cell>
          <table:table-cell table:style-name="ce14" table:formula="of:=[.M48]/[.F48]*100" office:value-type="float" office:value="1.22050922681616" calcext:value-type="float">
            <text:p>1,22</text:p>
          </table:table-cell>
          <table:table-cell table:style-name="ce11" table:formula="of:=SUM([.O3:.O47])" office:value-type="float" office:value="506" calcext:value-type="float">
            <text:p>506</text:p>
          </table:table-cell>
          <table:table-cell table:style-name="ce14" table:formula="of:=[.O48]/[.F48]*100" office:value-type="float" office:value="2.95491707544966" calcext:value-type="float">
            <text:p>2,95</text:p>
          </table:table-cell>
          <table:table-cell table:style-name="ce11" table:formula="of:=SUM([.Q3:.Q47])" office:value-type="float" office:value="1093" calcext:value-type="float">
            <text:p>1093</text:p>
          </table:table-cell>
          <table:table-cell table:style-name="ce14" table:formula="of:=[.Q48]/[.F48]*100" office:value-type="float" office:value="6.38285447325391" calcext:value-type="float">
            <text:p>6,38</text:p>
          </table:table-cell>
          <table:table-cell table:style-name="ce11" table:formula="of:=SUM([.S3:.S47])" office:value-type="float" office:value="267" calcext:value-type="float">
            <text:p>267</text:p>
          </table:table-cell>
          <table:table-cell table:style-name="ce14" table:formula="of:=[.S48]/[.F48]*100" office:value-type="float" office:value="1.55921513665032" calcext:value-type="float">
            <text:p>1,5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U48]/[.F48]*100" office:value-type="float" office:value="0" calcext:value-type="float">
            <text:p>0</text:p>
          </table:table-cell>
          <table:table-cell table:style-name="ce11" table:formula="of:=SUM([.W3:.W47])" office:value-type="float" office:value="163" calcext:value-type="float">
            <text:p>163</text:p>
          </table:table-cell>
          <table:table-cell table:style-name="ce14" table:formula="of:=[.W48]/[.F48]*100" office:value-type="float" office:value="0.951880401775286" calcext:value-type="float">
            <text:p>0,95</text:p>
          </table:table-cell>
          <table:table-cell table:style-name="ce11" table:formula="of:=SUM([.Y3:.Y47])" office:value-type="float" office:value="538" calcext:value-type="float">
            <text:p>538</text:p>
          </table:table-cell>
          <table:table-cell table:style-name="ce18" table:formula="of:=[.Y48]/[.F48]*100" office:value-type="float" office:value="3.14178930156505" calcext:value-type="float">
            <text:p>3,14</text:p>
          </table:table-cell>
          <table:table-cell table:number-columns-repeated="99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shadow="none" style:first-page-number="continue" loext:scale-to-X="2" loext:scale-to-Y="1" style:writing-mode="lr-tb"/>
      <style:header-style>
        <style:header-footer-properties fo:min-height="9.31mm" fo:margin-left="3.49mm" fo:margin-right="11.09mm" fo:margin-bottom="8.3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2.95mm" fo:margin-right="7.62mm" style:first-page-number="continue" style:scale-to="100%" style:writing-mode="lr-tb"/>
      <style:header-style>
        <style:header-footer-properties fo:min-height="7.5mm" fo:margin-left="6.05mm" fo:margin-right="11.38mm" fo:margin-bottom="8.26mm"/>
      </style:header-style>
      <style:footer-style>
        <style:header-footer-properties fo:min-height="7.5mm" fo:margin-left="6.05mm" fo:margin-right="11.3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 style:data-style-name="N2" text:time-value="16:26:00.3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text:p><text:span text:style-name="MT1"><text:s text:c="4"/></text:span><text:span text:style-name="MT1">LEGISLATIVES 16 MARS 2003</text:span></text:p>
        <text:p><text:span text:style-name="MT1"><text:s text:c="21"/></text:span><text:span text:style-name="MT1">1er tour</text:span></text:p>
      </style:header>
      <style:header-left style:display="false">
        <text:p><text:span text:style-name="MT1">LEGISLATIVES 16 MARS 2003</text:span></text:p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LEGISLATIVES 23 MARS 2003</text:span></text:p>
      </style:header>
      <style:header-left style:display="false">
        <text:p><text:span text:style-name="MT1">LEGISLATIVES 23 MARS 2003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2T16:13:18</meta:creation-date>
    <dc:date>2018-05-18T16:45:13.398000000</dc:date>
    <meta:print-date>2007-01-29T12:34:57</meta:print-date>
    <meta:generator>LibreOffice/5.2.6.2$Windows_x86 LibreOffice_project/a3100ed2409ebf1c212f5048fbe377c281438fdc</meta:generator>
    <meta:editing-duration>PT8M14S</meta:editing-duration>
    <meta:editing-cycles>3</meta:editing-cycles>
    <meta:document-statistic meta:table-count="1" meta:cell-count="1232" meta:object-count="0"/>
  </office:meta>
</office:document-meta>
</file>