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13.5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6.0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Default"/>
        <table:table-column table:style-name="co1" table:number-columns-repeated="28" table:default-cell-style-name="ce7"/>
        <table:table-column table:style-name="co7" table:default-cell-style-name="Default"/>
        <table:table-column table:style-name="co1" table:number-columns-repeated="989" table:default-cell-style-name="Default"/>
        <table:table-row table:style-name="ro1">
          <table:table-cell table:number-columns-repeated="6"/>
          <table:table-cell table:style-name="ce21" office:value-type="string" calcext:value-type="string" table:number-columns-spanned="2" table:number-rows-spanned="1">
            <text:p>BOUIGES Michel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KEISER Christel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RIEUPET Anni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LAUFER <text:s text:c="9"/>Laur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PETITJEAN Patrick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BRARD Jean-Pierr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FROMONT François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KNOLL Alain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VIPREY Mouna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OUVRAY Christian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CHAUSSIN Stéphan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ROUGE Harry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KOULLAYES Marie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GAULIN Marc</text:p>
          </table:table-cell>
          <table:covered-table-cell table:style-name="ce23"/>
          <table:table-cell table:number-columns-repeated="990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16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9" table:number-columns-repeated="99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833" calcext:value-type="float">
            <text:p>833</text:p>
          </table:table-cell>
          <table:table-cell table:number-columns-repeated="2" table:style-name="ce8" office:value-type="float" office:value="529" calcext:value-type="float">
            <text:p>529</text:p>
          </table:table-cell>
          <table:table-cell table:style-name="ce17" office:value-type="float" office:value="12" calcext:value-type="float">
            <text:p>12</text:p>
          </table:table-cell>
          <table:table-cell table:style-name="ce8" table:formula="of:=[.D3]-[.E3]" office:value-type="float" office:value="517" calcext:value-type="float">
            <text:p>517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3]/[.F3]*100" office:value-type="float" office:value="0.773694390715667" calcext:value-type="float">
            <text:p>0,77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I3]/[.F3]*100" office:value-type="float" office:value="0.967117988394584" calcext:value-type="float">
            <text:p>0,97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K3]/[.F3]*100" office:value-type="float" office:value="0.773694390715667" calcext:value-type="float">
            <text:p>0,77</text:p>
          </table:table-cell>
          <table:table-cell table:style-name="ce8" office:value-type="float" office:value="17" calcext:value-type="float">
            <text:p>17</text:p>
          </table:table-cell>
          <table:table-cell table:style-name="ce24" table:formula="of:=[.M3]/[.F3]*100" office:value-type="float" office:value="3.28820116054159" calcext:value-type="float">
            <text:p>3,29</text:p>
          </table:table-cell>
          <table:table-cell table:style-name="ce8" office:value-type="float" office:value="45" calcext:value-type="float">
            <text:p>45</text:p>
          </table:table-cell>
          <table:table-cell table:style-name="ce24" table:formula="of:=[.O3]/[.F3]*100" office:value-type="float" office:value="8.70406189555126" calcext:value-type="float">
            <text:p>8,70</text:p>
          </table:table-cell>
          <table:table-cell table:style-name="ce8" office:value-type="float" office:value="151" calcext:value-type="float">
            <text:p>151</text:p>
          </table:table-cell>
          <table:table-cell table:style-name="ce24" table:formula="of:=[.Q3]/[.F3]*100" office:value-type="float" office:value="29.2069632495164" calcext:value-type="float">
            <text:p>29,21</text:p>
          </table:table-cell>
          <table:table-cell table:style-name="ce8" office:value-type="float" office:value="53" calcext:value-type="float">
            <text:p>53</text:p>
          </table:table-cell>
          <table:table-cell table:style-name="ce24" table:formula="of:=[.S3]/[.F3]*100" office:value-type="float" office:value="10.2514506769826" calcext:value-type="float">
            <text:p>10,25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U3]/[.F3]*100" office:value-type="float" office:value="1.1605415860735" calcext:value-type="float">
            <text:p>1,16</text:p>
          </table:table-cell>
          <table:table-cell table:style-name="ce8" office:value-type="float" office:value="107" calcext:value-type="float">
            <text:p>107</text:p>
          </table:table-cell>
          <table:table-cell table:style-name="ce24" table:formula="of:=[.W3]/[.F3]*100" office:value-type="float" office:value="20.6963249516441" calcext:value-type="float">
            <text:p>20,7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Y3]/[.F3]*100" office:value-type="float" office:value="0.386847195357834" calcext:value-type="float">
            <text:p>0,39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3]/[.F3]*100" office:value-type="float" office:value="0.386847195357834" calcext:value-type="float">
            <text:p>0,39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3]/[.F3]*100" office:value-type="float" office:value="0.193423597678917" calcext:value-type="float">
            <text:p>0,19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E3]/[.F3]*100" office:value-type="float" office:value="0.193423597678917" calcext:value-type="float">
            <text:p>0,19</text:p>
          </table:table-cell>
          <table:table-cell table:style-name="ce8" office:value-type="float" office:value="119" calcext:value-type="float">
            <text:p>119</text:p>
          </table:table-cell>
          <table:table-cell table:style-name="ce24" table:formula="of:=[.AG3]/[.F3]*100" office:value-type="float" office:value="23.0174081237911" calcext:value-type="float">
            <text:p>23,02</text:p>
          </table:table-cell>
          <table:table-cell table:style-name="ce30" table:formula="of:=[.D3]/[.B3]" office:value-type="percentage" office:value="0.635054021608643" calcext:value-type="percentage">
            <text:p>63,51 %</text:p>
          </table:table-cell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style-name="ce18" office:value-type="float" office:value="9" calcext:value-type="float">
            <text:p>9</text:p>
          </table:table-cell>
          <table:table-cell table:style-name="ce9" table:formula="of:=[.D4]-[.E4]" office:value-type="float" office:value="620" calcext:value-type="float">
            <text:p>620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G4]/[.F4]*100" office:value-type="float" office:value="0.483870967741936" calcext:value-type="float">
            <text:p>0,48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I4]/[.F4]*100" office:value-type="float" office:value="0.806451612903226" calcext:value-type="float">
            <text:p>0,81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K4]/[.F4]*100" office:value-type="float" office:value="0.161290322580645" calcext:value-type="float">
            <text:p>0,16</text:p>
          </table:table-cell>
          <table:table-cell table:style-name="ce9" office:value-type="float" office:value="17" calcext:value-type="float">
            <text:p>17</text:p>
          </table:table-cell>
          <table:table-cell table:style-name="ce25" table:formula="of:=[.M4]/[.F4]*100" office:value-type="float" office:value="2.74193548387097" calcext:value-type="float">
            <text:p>2,74</text:p>
          </table:table-cell>
          <table:table-cell table:style-name="ce9" office:value-type="float" office:value="50" calcext:value-type="float">
            <text:p>50</text:p>
          </table:table-cell>
          <table:table-cell table:style-name="ce25" table:formula="of:=[.O4]/[.F4]*100" office:value-type="float" office:value="8.06451612903226" calcext:value-type="float">
            <text:p>8,06</text:p>
          </table:table-cell>
          <table:table-cell table:style-name="ce9" office:value-type="float" office:value="191" calcext:value-type="float">
            <text:p>191</text:p>
          </table:table-cell>
          <table:table-cell table:style-name="ce25" table:formula="of:=[.Q4]/[.F4]*100" office:value-type="float" office:value="30.8064516129032" calcext:value-type="float">
            <text:p>30,81</text:p>
          </table:table-cell>
          <table:table-cell table:style-name="ce9" office:value-type="float" office:value="40" calcext:value-type="float">
            <text:p>40</text:p>
          </table:table-cell>
          <table:table-cell table:style-name="ce25" table:formula="of:=[.S4]/[.F4]*100" office:value-type="float" office:value="6.45161290322581" calcext:value-type="float">
            <text:p>6,45</text:p>
          </table:table-cell>
          <table:table-cell table:style-name="ce9" office:value-type="float" office:value="15" calcext:value-type="float">
            <text:p>15</text:p>
          </table:table-cell>
          <table:table-cell table:style-name="ce25" table:formula="of:=[.U4]/[.F4]*100" office:value-type="float" office:value="2.41935483870968" calcext:value-type="float">
            <text:p>2,42</text:p>
          </table:table-cell>
          <table:table-cell table:style-name="ce9" office:value-type="float" office:value="140" calcext:value-type="float">
            <text:p>140</text:p>
          </table:table-cell>
          <table:table-cell table:style-name="ce25" table:formula="of:=[.W4]/[.F4]*100" office:value-type="float" office:value="22.5806451612903" calcext:value-type="float">
            <text:p>22,58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Y4]/[.F4]*100" office:value-type="float" office:value="1.29032258064516" calcext:value-type="float">
            <text:p>1,29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A4]/[.F4]*100" office:value-type="float" office:value="0.161290322580645" calcext:value-type="float">
            <text:p>0,16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C4]/[.F4]*100" office:value-type="float" office:value="0.32258064516129" calcext:value-type="float">
            <text:p>0,32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4]/[.F4]*100" office:value-type="float" office:value="0.32258064516129" calcext:value-type="float">
            <text:p>0,32</text:p>
          </table:table-cell>
          <table:table-cell table:style-name="ce9" office:value-type="float" office:value="145" calcext:value-type="float">
            <text:p>145</text:p>
          </table:table-cell>
          <table:table-cell table:style-name="ce25" table:formula="of:=[.AG4]/[.F4]*100" office:value-type="float" office:value="23.3870967741935" calcext:value-type="float">
            <text:p>23,39</text:p>
          </table:table-cell>
          <table:table-cell table:style-name="ce30" table:formula="of:=[.D4]/[.B4]" office:value-type="percentage" office:value="0.657949790794979" calcext:value-type="percentage">
            <text:p>65,79 %</text:p>
          </table:table-cell>
          <table:table-cell table:number-columns-repeated="98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38" calcext:value-type="float">
            <text:p>1 138</text:p>
          </table:table-cell>
          <table:table-cell table:number-columns-repeated="2" table:style-name="ce8" office:value-type="float" office:value="711" calcext:value-type="float">
            <text:p>711</text:p>
          </table:table-cell>
          <table:table-cell table:style-name="ce17" office:value-type="float" office:value="6" calcext:value-type="float">
            <text:p>6</text:p>
          </table:table-cell>
          <table:table-cell table:style-name="ce8" table:formula="of:=[.D5]-[.E5]" office:value-type="float" office:value="705" calcext:value-type="float">
            <text:p>705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5]/[.F5]*100" office:value-type="float" office:value="0.567375886524823" calcext:value-type="float">
            <text:p>0,57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I5]/[.F5]*100" office:value-type="float" office:value="0.567375886524823" calcext:value-type="float">
            <text:p>0,57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K5]/[.F5]*100" office:value-type="float" office:value="0.283687943262411" calcext:value-type="float">
            <text:p>0,28</text:p>
          </table:table-cell>
          <table:table-cell table:style-name="ce8" office:value-type="float" office:value="29" calcext:value-type="float">
            <text:p>29</text:p>
          </table:table-cell>
          <table:table-cell table:style-name="ce24" table:formula="of:=[.M5]/[.F5]*100" office:value-type="float" office:value="4.11347517730496" calcext:value-type="float">
            <text:p>4,11</text:p>
          </table:table-cell>
          <table:table-cell table:style-name="ce8" office:value-type="float" office:value="60" calcext:value-type="float">
            <text:p>60</text:p>
          </table:table-cell>
          <table:table-cell table:style-name="ce24" table:formula="of:=[.O5]/[.F5]*100" office:value-type="float" office:value="8.51063829787234" calcext:value-type="float">
            <text:p>8,51</text:p>
          </table:table-cell>
          <table:table-cell table:style-name="ce8" office:value-type="float" office:value="209" calcext:value-type="float">
            <text:p>209</text:p>
          </table:table-cell>
          <table:table-cell table:style-name="ce24" table:formula="of:=[.Q5]/[.F5]*100" office:value-type="float" office:value="29.645390070922" calcext:value-type="float">
            <text:p>29,65</text:p>
          </table:table-cell>
          <table:table-cell table:style-name="ce8" office:value-type="float" office:value="53" calcext:value-type="float">
            <text:p>53</text:p>
          </table:table-cell>
          <table:table-cell table:style-name="ce24" table:formula="of:=[.S5]/[.F5]*100" office:value-type="float" office:value="7.5177304964539" calcext:value-type="float">
            <text:p>7,52</text:p>
          </table:table-cell>
          <table:table-cell table:style-name="ce8" office:value-type="float" office:value="21" calcext:value-type="float">
            <text:p>21</text:p>
          </table:table-cell>
          <table:table-cell table:style-name="ce24" table:formula="of:=[.U5]/[.F5]*100" office:value-type="float" office:value="2.97872340425532" calcext:value-type="float">
            <text:p>2,98</text:p>
          </table:table-cell>
          <table:table-cell table:style-name="ce8" office:value-type="float" office:value="166" calcext:value-type="float">
            <text:p>166</text:p>
          </table:table-cell>
          <table:table-cell table:style-name="ce24" table:formula="of:=[.W5]/[.F5]*100" office:value-type="float" office:value="23.5460992907801" calcext:value-type="float">
            <text:p>23,55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Y5]/[.F5]*100" office:value-type="float" office:value="0.99290780141844" calcext:value-type="float">
            <text:p>0,99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5]/[.F5]*100" office:value-type="float" office:value="0.283687943262411" calcext:value-type="float">
            <text:p>0,28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C5]/[.F5]*100" office:value-type="float" office:value="0.283687943262411" calcext:value-type="float">
            <text:p>0,28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E5]/[.F5]*100" office:value-type="float" office:value="0.425531914893617" calcext:value-type="float">
            <text:p>0,43</text:p>
          </table:table-cell>
          <table:table-cell table:style-name="ce8" office:value-type="float" office:value="143" calcext:value-type="float">
            <text:p>143</text:p>
          </table:table-cell>
          <table:table-cell table:style-name="ce24" table:formula="of:=[.AG5]/[.F5]*100" office:value-type="float" office:value="20.2836879432624" calcext:value-type="float">
            <text:p>20,28</text:p>
          </table:table-cell>
          <table:table-cell table:style-name="ce30" table:formula="of:=[.D5]/[.B5]" office:value-type="percentage" office:value="0.624780316344464" calcext:value-type="percentage">
            <text:p>62,48 %</text:p>
          </table:table-cell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style-name="ce18" office:value-type="float" office:value="5" calcext:value-type="float">
            <text:p>5</text:p>
          </table:table-cell>
          <table:table-cell table:style-name="ce9" table:formula="of:=[.D6]-[.E6]" office:value-type="float" office:value="564" calcext:value-type="float">
            <text:p>564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G6]/[.F6]*100" office:value-type="float" office:value="1.41843971631206" calcext:value-type="float">
            <text:p>1,42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I6]/[.F6]*100" office:value-type="float" office:value="1.41843971631206" calcext:value-type="float">
            <text:p>1,42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K6]/[.F6]*100" office:value-type="float" office:value="0.886524822695036" calcext:value-type="float">
            <text:p>0,89</text:p>
          </table:table-cell>
          <table:table-cell table:style-name="ce9" office:value-type="float" office:value="16" calcext:value-type="float">
            <text:p>16</text:p>
          </table:table-cell>
          <table:table-cell table:style-name="ce25" table:formula="of:=[.M6]/[.F6]*100" office:value-type="float" office:value="2.83687943262411" calcext:value-type="float">
            <text:p>2,84</text:p>
          </table:table-cell>
          <table:table-cell table:style-name="ce9" office:value-type="float" office:value="47" calcext:value-type="float">
            <text:p>47</text:p>
          </table:table-cell>
          <table:table-cell table:style-name="ce25" table:formula="of:=[.O6]/[.F6]*100" office:value-type="float" office:value="8.33333333333333" calcext:value-type="float">
            <text:p>8,33</text:p>
          </table:table-cell>
          <table:table-cell table:style-name="ce9" office:value-type="float" office:value="195" calcext:value-type="float">
            <text:p>195</text:p>
          </table:table-cell>
          <table:table-cell table:style-name="ce25" table:formula="of:=[.Q6]/[.F6]*100" office:value-type="float" office:value="34.5744680851064" calcext:value-type="float">
            <text:p>34,57</text:p>
          </table:table-cell>
          <table:table-cell table:style-name="ce9" office:value-type="float" office:value="55" calcext:value-type="float">
            <text:p>55</text:p>
          </table:table-cell>
          <table:table-cell table:style-name="ce25" table:formula="of:=[.S6]/[.F6]*100" office:value-type="float" office:value="9.75177304964539" calcext:value-type="float">
            <text:p>9,75</text:p>
          </table:table-cell>
          <table:table-cell table:style-name="ce9" office:value-type="float" office:value="15" calcext:value-type="float">
            <text:p>15</text:p>
          </table:table-cell>
          <table:table-cell table:style-name="ce25" table:formula="of:=[.U6]/[.F6]*100" office:value-type="float" office:value="2.65957446808511" calcext:value-type="float">
            <text:p>2,66</text:p>
          </table:table-cell>
          <table:table-cell table:style-name="ce9" office:value-type="float" office:value="115" calcext:value-type="float">
            <text:p>115</text:p>
          </table:table-cell>
          <table:table-cell table:style-name="ce25" table:formula="of:=[.W6]/[.F6]*100" office:value-type="float" office:value="20.3900709219858" calcext:value-type="float">
            <text:p>20,39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Y6]/[.F6]*100" office:value-type="float" office:value="0.531914893617021" calcext:value-type="float">
            <text:p>0,53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6]/[.F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6]/[.F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6]/[.F6]*100" office:value-type="float" office:value="0" calcext:value-type="float">
            <text:p>0,00</text:p>
          </table:table-cell>
          <table:table-cell table:style-name="ce9" office:value-type="float" office:value="97" calcext:value-type="float">
            <text:p>97</text:p>
          </table:table-cell>
          <table:table-cell table:style-name="ce25" table:formula="of:=[.AG6]/[.F6]*100" office:value-type="float" office:value="17.1985815602837" calcext:value-type="float">
            <text:p>17,20</text:p>
          </table:table-cell>
          <table:table-cell table:style-name="ce30" table:formula="of:=[.D6]/[.B6]" office:value-type="percentage" office:value="0.583589743589744" calcext:value-type="percentage">
            <text:p>58,36 %</text:p>
          </table:table-cell>
          <table:table-cell table:number-columns-repeated="98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29" calcext:value-type="float">
            <text:p>1 029</text:p>
          </table:table-cell>
          <table:table-cell table:number-columns-repeated="2" table:style-name="ce8" office:value-type="float" office:value="655" calcext:value-type="float">
            <text:p>655</text:p>
          </table:table-cell>
          <table:table-cell table:style-name="ce17" office:value-type="float" office:value="7" calcext:value-type="float">
            <text:p>7</text:p>
          </table:table-cell>
          <table:table-cell table:style-name="ce8" table:formula="of:=[.D7]-[.E7]" office:value-type="float" office:value="648" calcext:value-type="float">
            <text:p>648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7]/[.F7]*100" office:value-type="float" office:value="0.617283950617284" calcext:value-type="float">
            <text:p>0,6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7]/[.F7]*100" office:value-type="float" office:value="0.308641975308642" calcext:value-type="float">
            <text:p>0,31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K7]/[.F7]*100" office:value-type="float" office:value="0.925925925925926" calcext:value-type="float">
            <text:p>0,93</text:p>
          </table:table-cell>
          <table:table-cell table:style-name="ce8" office:value-type="float" office:value="25" calcext:value-type="float">
            <text:p>25</text:p>
          </table:table-cell>
          <table:table-cell table:style-name="ce24" table:formula="of:=[.M7]/[.F7]*100" office:value-type="float" office:value="3.85802469135802" calcext:value-type="float">
            <text:p>3,86</text:p>
          </table:table-cell>
          <table:table-cell table:style-name="ce8" office:value-type="float" office:value="77" calcext:value-type="float">
            <text:p>77</text:p>
          </table:table-cell>
          <table:table-cell table:style-name="ce24" table:formula="of:=[.O7]/[.F7]*100" office:value-type="float" office:value="11.8827160493827" calcext:value-type="float">
            <text:p>11,88</text:p>
          </table:table-cell>
          <table:table-cell table:style-name="ce8" office:value-type="float" office:value="185" calcext:value-type="float">
            <text:p>185</text:p>
          </table:table-cell>
          <table:table-cell table:style-name="ce24" table:formula="of:=[.Q7]/[.F7]*100" office:value-type="float" office:value="28.5493827160494" calcext:value-type="float">
            <text:p>28,55</text:p>
          </table:table-cell>
          <table:table-cell table:style-name="ce8" office:value-type="float" office:value="42" calcext:value-type="float">
            <text:p>42</text:p>
          </table:table-cell>
          <table:table-cell table:style-name="ce24" table:formula="of:=[.S7]/[.F7]*100" office:value-type="float" office:value="6.48148148148148" calcext:value-type="float">
            <text:p>6,48</text:p>
          </table:table-cell>
          <table:table-cell table:style-name="ce8" office:value-type="float" office:value="11" calcext:value-type="float">
            <text:p>11</text:p>
          </table:table-cell>
          <table:table-cell table:style-name="ce24" table:formula="of:=[.U7]/[.F7]*100" office:value-type="float" office:value="1.69753086419753" calcext:value-type="float">
            <text:p>1,70</text:p>
          </table:table-cell>
          <table:table-cell table:style-name="ce8" office:value-type="float" office:value="166" calcext:value-type="float">
            <text:p>166</text:p>
          </table:table-cell>
          <table:table-cell table:style-name="ce24" table:formula="of:=[.W7]/[.F7]*100" office:value-type="float" office:value="25.6172839506173" calcext:value-type="float">
            <text:p>25,62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Y7]/[.F7]*100" office:value-type="float" office:value="1.54320987654321" calcext:value-type="float">
            <text:p>1,54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A7]/[.F7]*100" office:value-type="float" office:value="0.462962962962963" calcext:value-type="float">
            <text:p>0,46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C7]/[.F7]*100" office:value-type="float" office:value="0.462962962962963" calcext:value-type="float">
            <text:p>0,46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E7]/[.F7]*100" office:value-type="float" office:value="0.154320987654321" calcext:value-type="float">
            <text:p>0,15</text:p>
          </table:table-cell>
          <table:table-cell table:style-name="ce8" office:value-type="float" office:value="113" calcext:value-type="float">
            <text:p>113</text:p>
          </table:table-cell>
          <table:table-cell table:style-name="ce24" table:formula="of:=[.AG7]/[.F7]*100" office:value-type="float" office:value="17.4382716049383" calcext:value-type="float">
            <text:p>17,44</text:p>
          </table:table-cell>
          <table:table-cell table:style-name="ce30" table:formula="of:=[.D7]/[.B7]" office:value-type="percentage" office:value="0.636540330417881" calcext:value-type="percentage">
            <text:p>63,65 %</text:p>
          </table:table-cell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float" office:value="1191" calcext:value-type="float">
            <text:p>1 191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style-name="ce18" office:value-type="float" office:value="7" calcext:value-type="float">
            <text:p>7</text:p>
          </table:table-cell>
          <table:table-cell table:style-name="ce9" table:formula="of:=[.D8]-[.E8]" office:value-type="float" office:value="735" calcext:value-type="float">
            <text:p>735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G8]/[.F8]*100" office:value-type="float" office:value="0.952380952380952" calcext:value-type="float">
            <text:p>0,95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I8]/[.F8]*100" office:value-type="float" office:value="0.680272108843537" calcext:value-type="float">
            <text:p>0,68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K8]/[.F8]*100" office:value-type="float" office:value="0.952380952380952" calcext:value-type="float">
            <text:p>0,95</text:p>
          </table:table-cell>
          <table:table-cell table:style-name="ce9" office:value-type="float" office:value="23" calcext:value-type="float">
            <text:p>23</text:p>
          </table:table-cell>
          <table:table-cell table:style-name="ce25" table:formula="of:=[.M8]/[.F8]*100" office:value-type="float" office:value="3.12925170068027" calcext:value-type="float">
            <text:p>3,13</text:p>
          </table:table-cell>
          <table:table-cell table:style-name="ce9" office:value-type="float" office:value="106" calcext:value-type="float">
            <text:p>106</text:p>
          </table:table-cell>
          <table:table-cell table:style-name="ce25" table:formula="of:=[.O8]/[.F8]*100" office:value-type="float" office:value="14.421768707483" calcext:value-type="float">
            <text:p>14,42</text:p>
          </table:table-cell>
          <table:table-cell table:style-name="ce9" office:value-type="float" office:value="201" calcext:value-type="float">
            <text:p>201</text:p>
          </table:table-cell>
          <table:table-cell table:style-name="ce25" table:formula="of:=[.Q8]/[.F8]*100" office:value-type="float" office:value="27.3469387755102" calcext:value-type="float">
            <text:p>27,35</text:p>
          </table:table-cell>
          <table:table-cell table:style-name="ce9" office:value-type="float" office:value="36" calcext:value-type="float">
            <text:p>36</text:p>
          </table:table-cell>
          <table:table-cell table:style-name="ce25" table:formula="of:=[.S8]/[.F8]*100" office:value-type="float" office:value="4.89795918367347" calcext:value-type="float">
            <text:p>4,90</text:p>
          </table:table-cell>
          <table:table-cell table:style-name="ce9" office:value-type="float" office:value="19" calcext:value-type="float">
            <text:p>19</text:p>
          </table:table-cell>
          <table:table-cell table:style-name="ce25" table:formula="of:=[.U8]/[.F8]*100" office:value-type="float" office:value="2.58503401360544" calcext:value-type="float">
            <text:p>2,59</text:p>
          </table:table-cell>
          <table:table-cell table:style-name="ce9" office:value-type="float" office:value="168" calcext:value-type="float">
            <text:p>168</text:p>
          </table:table-cell>
          <table:table-cell table:style-name="ce25" table:formula="of:=[.W8]/[.F8]*100" office:value-type="float" office:value="22.8571428571429" calcext:value-type="float">
            <text:p>22,86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Y8]/[.F8]*100" office:value-type="float" office:value="0.952380952380952" calcext:value-type="float">
            <text:p>0,95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A8]/[.F8]*100" office:value-type="float" office:value="0.136054421768707" calcext:value-type="float">
            <text:p>0,14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C8]/[.F8]*100" office:value-type="float" office:value="0.136054421768707" calcext:value-type="float">
            <text:p>0,14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AE8]/[.F8]*100" office:value-type="float" office:value="0.54421768707483" calcext:value-type="float">
            <text:p>0,54</text:p>
          </table:table-cell>
          <table:table-cell table:style-name="ce9" office:value-type="float" office:value="150" calcext:value-type="float">
            <text:p>150</text:p>
          </table:table-cell>
          <table:table-cell table:style-name="ce25" table:formula="of:=[.AG8]/[.F8]*100" office:value-type="float" office:value="20.4081632653061" calcext:value-type="float">
            <text:p>20,41</text:p>
          </table:table-cell>
          <table:table-cell table:style-name="ce30" table:formula="of:=[.D8]/[.B8]" office:value-type="percentage" office:value="0.623005877413938" calcext:value-type="percentage">
            <text:p>62,30 %</text:p>
          </table:table-cell>
          <table:table-cell table:number-columns-repeated="98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349" calcext:value-type="float">
            <text:p>1 349</text:p>
          </table:table-cell>
          <table:table-cell table:number-columns-repeated="2" table:style-name="ce8" office:value-type="float" office:value="885" calcext:value-type="float">
            <text:p>885</text:p>
          </table:table-cell>
          <table:table-cell table:style-name="ce17" office:value-type="float" office:value="7" calcext:value-type="float">
            <text:p>7</text:p>
          </table:table-cell>
          <table:table-cell table:style-name="ce8" table:formula="of:=[.D9]-[.E9]" office:value-type="float" office:value="878" calcext:value-type="float">
            <text:p>878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G9]/[.F9]*100" office:value-type="float" office:value="0.569476082004556" calcext:value-type="float">
            <text:p>0,57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I9]/[.F9]*100" office:value-type="float" office:value="0.683371298405467" calcext:value-type="float">
            <text:p>0,68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K9]/[.F9]*100" office:value-type="float" office:value="0.683371298405467" calcext:value-type="float">
            <text:p>0,68</text:p>
          </table:table-cell>
          <table:table-cell table:style-name="ce8" office:value-type="float" office:value="20" calcext:value-type="float">
            <text:p>20</text:p>
          </table:table-cell>
          <table:table-cell table:style-name="ce24" table:formula="of:=[.M9]/[.F9]*100" office:value-type="float" office:value="2.27790432801822" calcext:value-type="float">
            <text:p>2,28</text:p>
          </table:table-cell>
          <table:table-cell table:style-name="ce8" office:value-type="float" office:value="123" calcext:value-type="float">
            <text:p>123</text:p>
          </table:table-cell>
          <table:table-cell table:style-name="ce24" table:formula="of:=[.O9]/[.F9]*100" office:value-type="float" office:value="14.0091116173121" calcext:value-type="float">
            <text:p>14,01</text:p>
          </table:table-cell>
          <table:table-cell table:style-name="ce8" office:value-type="float" office:value="210" calcext:value-type="float">
            <text:p>210</text:p>
          </table:table-cell>
          <table:table-cell table:style-name="ce24" table:formula="of:=[.Q9]/[.F9]*100" office:value-type="float" office:value="23.9179954441913" calcext:value-type="float">
            <text:p>23,92</text:p>
          </table:table-cell>
          <table:table-cell table:style-name="ce8" office:value-type="float" office:value="47" calcext:value-type="float">
            <text:p>47</text:p>
          </table:table-cell>
          <table:table-cell table:style-name="ce24" table:formula="of:=[.S9]/[.F9]*100" office:value-type="float" office:value="5.35307517084283" calcext:value-type="float">
            <text:p>5,35</text:p>
          </table:table-cell>
          <table:table-cell table:style-name="ce8" office:value-type="float" office:value="28" calcext:value-type="float">
            <text:p>28</text:p>
          </table:table-cell>
          <table:table-cell table:style-name="ce24" table:formula="of:=[.U9]/[.F9]*100" office:value-type="float" office:value="3.18906605922551" calcext:value-type="float">
            <text:p>3,19</text:p>
          </table:table-cell>
          <table:table-cell table:style-name="ce8" office:value-type="float" office:value="257" calcext:value-type="float">
            <text:p>257</text:p>
          </table:table-cell>
          <table:table-cell table:style-name="ce24" table:formula="of:=[.W9]/[.F9]*100" office:value-type="float" office:value="29.2710706150342" calcext:value-type="float">
            <text:p>29,27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Y9]/[.F9]*100" office:value-type="float" office:value="0.911161731207289" calcext:value-type="float">
            <text:p>0,91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AA9]/[.F9]*100" office:value-type="float" office:value="0.455580865603645" calcext:value-type="float">
            <text:p>0,46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9]/[.F9]*100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E9]/[.F9]*100" office:value-type="float" office:value="0.341685649202733" calcext:value-type="float">
            <text:p>0,34</text:p>
          </table:table-cell>
          <table:table-cell table:style-name="ce8" office:value-type="float" office:value="161" calcext:value-type="float">
            <text:p>161</text:p>
          </table:table-cell>
          <table:table-cell table:style-name="ce24" table:formula="of:=[.AG9]/[.F9]*100" office:value-type="float" office:value="18.3371298405467" calcext:value-type="float">
            <text:p>18,34</text:p>
          </table:table-cell>
          <table:table-cell table:style-name="ce30" table:formula="of:=[.D9]/[.B9]" office:value-type="percentage" office:value="0.656041512231282" calcext:value-type="percentage">
            <text:p>65,60 %</text:p>
          </table:table-cell>
          <table:table-cell table:number-columns-repeated="98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997" calcext:value-type="float">
            <text:p>997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style-name="ce18" office:value-type="float" office:value="12" calcext:value-type="float">
            <text:p>12</text:p>
          </table:table-cell>
          <table:table-cell table:style-name="ce9" table:formula="of:=[.D10]-[.E10]" office:value-type="float" office:value="643" calcext:value-type="float">
            <text:p>643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G10]/[.F10]*100" office:value-type="float" office:value="1.24416796267496" calcext:value-type="float">
            <text:p>1,24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I10]/[.F10]*100" office:value-type="float" office:value="0.622083981337481" calcext:value-type="float">
            <text:p>0,62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K10]/[.F10]*100" office:value-type="float" office:value="0.622083981337481" calcext:value-type="float">
            <text:p>0,62</text:p>
          </table:table-cell>
          <table:table-cell table:style-name="ce9" office:value-type="float" office:value="18" calcext:value-type="float">
            <text:p>18</text:p>
          </table:table-cell>
          <table:table-cell table:style-name="ce25" table:formula="of:=[.M10]/[.F10]*100" office:value-type="float" office:value="2.79937791601866" calcext:value-type="float">
            <text:p>2,80</text:p>
          </table:table-cell>
          <table:table-cell table:style-name="ce9" office:value-type="float" office:value="65" calcext:value-type="float">
            <text:p>65</text:p>
          </table:table-cell>
          <table:table-cell table:style-name="ce25" table:formula="of:=[.O10]/[.F10]*100" office:value-type="float" office:value="10.1088646967341" calcext:value-type="float">
            <text:p>10,11</text:p>
          </table:table-cell>
          <table:table-cell table:style-name="ce9" office:value-type="float" office:value="209" calcext:value-type="float">
            <text:p>209</text:p>
          </table:table-cell>
          <table:table-cell table:style-name="ce25" table:formula="of:=[.Q10]/[.F10]*100" office:value-type="float" office:value="32.5038880248834" calcext:value-type="float">
            <text:p>32,50</text:p>
          </table:table-cell>
          <table:table-cell table:style-name="ce9" office:value-type="float" office:value="41" calcext:value-type="float">
            <text:p>41</text:p>
          </table:table-cell>
          <table:table-cell table:style-name="ce25" table:formula="of:=[.S10]/[.F10]*100" office:value-type="float" office:value="6.37636080870918" calcext:value-type="float">
            <text:p>6,38</text:p>
          </table:table-cell>
          <table:table-cell table:style-name="ce9" office:value-type="float" office:value="17" calcext:value-type="float">
            <text:p>17</text:p>
          </table:table-cell>
          <table:table-cell table:style-name="ce25" table:formula="of:=[.U10]/[.F10]*100" office:value-type="float" office:value="2.64385692068429" calcext:value-type="float">
            <text:p>2,64</text:p>
          </table:table-cell>
          <table:table-cell table:style-name="ce9" office:value-type="float" office:value="171" calcext:value-type="float">
            <text:p>171</text:p>
          </table:table-cell>
          <table:table-cell table:style-name="ce25" table:formula="of:=[.W10]/[.F10]*100" office:value-type="float" office:value="26.5940902021773" calcext:value-type="float">
            <text:p>26,59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Y10]/[.F10]*100" office:value-type="float" office:value="0.46656298600311" calcext:value-type="float">
            <text:p>0,47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AA10]/[.F10]*100" office:value-type="float" office:value="0.622083981337481" calcext:value-type="float">
            <text:p>0,62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C10]/[.F10]*100" office:value-type="float" office:value="0.15552099533437" calcext:value-type="float">
            <text:p>0,16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10]/[.F10]*100" office:value-type="float" office:value="0.31104199066874" calcext:value-type="float">
            <text:p>0,31</text:p>
          </table:table-cell>
          <table:table-cell table:style-name="ce9" office:value-type="float" office:value="96" calcext:value-type="float">
            <text:p>96</text:p>
          </table:table-cell>
          <table:table-cell table:style-name="ce25" table:formula="of:=[.AG10]/[.F10]*100" office:value-type="float" office:value="14.9300155520995" calcext:value-type="float">
            <text:p>14,93</text:p>
          </table:table-cell>
          <table:table-cell table:style-name="ce30" table:formula="of:=[.D10]/[.B10]" office:value-type="percentage" office:value="0.656970912738215" calcext:value-type="percentage">
            <text:p>65,70 %</text:p>
          </table:table-cell>
          <table:table-cell table:number-columns-repeated="98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074" calcext:value-type="float">
            <text:p>1 074</text:p>
          </table:table-cell>
          <table:table-cell table:number-columns-repeated="2" table:style-name="ce8" office:value-type="float" office:value="696" calcext:value-type="float">
            <text:p>696</text:p>
          </table:table-cell>
          <table:table-cell table:style-name="ce17" office:value-type="float" office:value="8" calcext:value-type="float">
            <text:p>8</text:p>
          </table:table-cell>
          <table:table-cell table:style-name="ce8" table:formula="of:=[.D11]-[.E11]" office:value-type="float" office:value="688" calcext:value-type="float">
            <text:p>688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G11]/[.F11]*100" office:value-type="float" office:value="1.01744186046512" calcext:value-type="float">
            <text:p>1,0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11]/[.F11]*100" office:value-type="float" office:value="0.290697674418605" calcext:value-type="float">
            <text:p>0,29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K11]/[.F11]*100" office:value-type="float" office:value="0.872093023255814" calcext:value-type="float">
            <text:p>0,87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M11]/[.F11]*100" office:value-type="float" office:value="1.30813953488372" calcext:value-type="float">
            <text:p>1,31</text:p>
          </table:table-cell>
          <table:table-cell table:style-name="ce8" office:value-type="float" office:value="56" calcext:value-type="float">
            <text:p>56</text:p>
          </table:table-cell>
          <table:table-cell table:style-name="ce24" table:formula="of:=[.O11]/[.F11]*100" office:value-type="float" office:value="8.13953488372093" calcext:value-type="float">
            <text:p>8,14</text:p>
          </table:table-cell>
          <table:table-cell table:style-name="ce8" office:value-type="float" office:value="161" calcext:value-type="float">
            <text:p>161</text:p>
          </table:table-cell>
          <table:table-cell table:style-name="ce24" table:formula="of:=[.Q11]/[.F11]*100" office:value-type="float" office:value="23.4011627906977" calcext:value-type="float">
            <text:p>23,40</text:p>
          </table:table-cell>
          <table:table-cell table:style-name="ce8" office:value-type="float" office:value="69" calcext:value-type="float">
            <text:p>69</text:p>
          </table:table-cell>
          <table:table-cell table:style-name="ce24" table:formula="of:=[.S11]/[.F11]*100" office:value-type="float" office:value="10.0290697674419" calcext:value-type="float">
            <text:p>10,03</text:p>
          </table:table-cell>
          <table:table-cell table:style-name="ce8" office:value-type="float" office:value="21" calcext:value-type="float">
            <text:p>21</text:p>
          </table:table-cell>
          <table:table-cell table:style-name="ce24" table:formula="of:=[.U11]/[.F11]*100" office:value-type="float" office:value="3.05232558139535" calcext:value-type="float">
            <text:p>3,05</text:p>
          </table:table-cell>
          <table:table-cell table:style-name="ce8" office:value-type="float" office:value="131" calcext:value-type="float">
            <text:p>131</text:p>
          </table:table-cell>
          <table:table-cell table:style-name="ce24" table:formula="of:=[.W11]/[.F11]*100" office:value-type="float" office:value="19.0406976744186" calcext:value-type="float">
            <text:p>19,04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11]/[.F11]*100" office:value-type="float" office:value="0.726744186046512" calcext:value-type="float">
            <text:p>0,73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11]/[.F11]*100" office:value-type="float" office:value="0.145348837209302" calcext:value-type="float">
            <text:p>0,15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11]/[.F11]*100" office:value-type="float" office:value="0.145348837209302" calcext:value-type="float">
            <text:p>0,15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E11]/[.F11]*100" office:value-type="float" office:value="0" calcext:value-type="float">
            <text:p>0,00</text:p>
          </table:table-cell>
          <table:table-cell table:style-name="ce8" office:value-type="float" office:value="219" calcext:value-type="float">
            <text:p>219</text:p>
          </table:table-cell>
          <table:table-cell table:style-name="ce24" table:formula="of:=[.AG11]/[.F11]*100" office:value-type="float" office:value="31.8313953488372" calcext:value-type="float">
            <text:p>31,83</text:p>
          </table:table-cell>
          <table:table-cell table:style-name="ce30" table:formula="of:=[.D11]/[.B11]" office:value-type="percentage" office:value="0.64804469273743" calcext:value-type="percentage">
            <text:p>64,80 %</text:p>
          </table:table-cell>
          <table:table-cell table:number-columns-repeated="98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225" calcext:value-type="float">
            <text:p>1 225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style-name="ce18" office:value-type="float" office:value="12" calcext:value-type="float">
            <text:p>12</text:p>
          </table:table-cell>
          <table:table-cell table:style-name="ce9" table:formula="of:=[.D12]-[.E12]" office:value-type="float" office:value="802" calcext:value-type="float">
            <text:p>802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G12]/[.F12]*100" office:value-type="float" office:value="1.12219451371571" calcext:value-type="float">
            <text:p>1,12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I12]/[.F12]*100" office:value-type="float" office:value="0.872817955112219" calcext:value-type="float">
            <text:p>0,87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K12]/[.F12]*100" office:value-type="float" office:value="0.498753117206983" calcext:value-type="float">
            <text:p>0,50</text:p>
          </table:table-cell>
          <table:table-cell table:style-name="ce9" office:value-type="float" office:value="18" calcext:value-type="float">
            <text:p>18</text:p>
          </table:table-cell>
          <table:table-cell table:style-name="ce25" table:formula="of:=[.M12]/[.F12]*100" office:value-type="float" office:value="2.24438902743142" calcext:value-type="float">
            <text:p>2,24</text:p>
          </table:table-cell>
          <table:table-cell table:style-name="ce9" office:value-type="float" office:value="86" calcext:value-type="float">
            <text:p>86</text:p>
          </table:table-cell>
          <table:table-cell table:style-name="ce25" table:formula="of:=[.O12]/[.F12]*100" office:value-type="float" office:value="10.7231920199501" calcext:value-type="float">
            <text:p>10,72</text:p>
          </table:table-cell>
          <table:table-cell table:style-name="ce9" office:value-type="float" office:value="170" calcext:value-type="float">
            <text:p>170</text:p>
          </table:table-cell>
          <table:table-cell table:style-name="ce25" table:formula="of:=[.Q12]/[.F12]*100" office:value-type="float" office:value="21.1970074812968" calcext:value-type="float">
            <text:p>21,20</text:p>
          </table:table-cell>
          <table:table-cell table:style-name="ce9" office:value-type="float" office:value="52" calcext:value-type="float">
            <text:p>52</text:p>
          </table:table-cell>
          <table:table-cell table:style-name="ce25" table:formula="of:=[.S12]/[.F12]*100" office:value-type="float" office:value="6.48379052369077" calcext:value-type="float">
            <text:p>6,48</text:p>
          </table:table-cell>
          <table:table-cell table:style-name="ce9" office:value-type="float" office:value="36" calcext:value-type="float">
            <text:p>36</text:p>
          </table:table-cell>
          <table:table-cell table:style-name="ce25" table:formula="of:=[.U12]/[.F12]*100" office:value-type="float" office:value="4.48877805486284" calcext:value-type="float">
            <text:p>4,49</text:p>
          </table:table-cell>
          <table:table-cell table:style-name="ce9" office:value-type="float" office:value="168" calcext:value-type="float">
            <text:p>168</text:p>
          </table:table-cell>
          <table:table-cell table:style-name="ce25" table:formula="of:=[.W12]/[.F12]*100" office:value-type="float" office:value="20.9476309226933" calcext:value-type="float">
            <text:p>20,95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Y12]/[.F12]*100" office:value-type="float" office:value="0.623441396508728" calcext:value-type="float">
            <text:p>0,62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A12]/[.F12]*100" office:value-type="float" office:value="0.124688279301746" calcext:value-type="float">
            <text:p>0,12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C12]/[.F12]*100" office:value-type="float" office:value="0.249376558603491" calcext:value-type="float">
            <text:p>0,25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12]/[.F12]*100" office:value-type="float" office:value="0.249376558603491" calcext:value-type="float">
            <text:p>0,25</text:p>
          </table:table-cell>
          <table:table-cell table:style-name="ce9" office:value-type="float" office:value="242" calcext:value-type="float">
            <text:p>242</text:p>
          </table:table-cell>
          <table:table-cell table:style-name="ce25" table:formula="of:=[.AG12]/[.F12]*100" office:value-type="float" office:value="30.1745635910224" calcext:value-type="float">
            <text:p>30,17</text:p>
          </table:table-cell>
          <table:table-cell table:style-name="ce30" table:formula="of:=[.D12]/[.B12]" office:value-type="percentage" office:value="0.664489795918367" calcext:value-type="percentage">
            <text:p>66,45 %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087" calcext:value-type="float">
            <text:p>1 087</text:p>
          </table:table-cell>
          <table:table-cell table:number-columns-repeated="2" table:style-name="ce8" office:value-type="float" office:value="751" calcext:value-type="float">
            <text:p>751</text:p>
          </table:table-cell>
          <table:table-cell table:style-name="ce17" office:value-type="float" office:value="4" calcext:value-type="float">
            <text:p>4</text:p>
          </table:table-cell>
          <table:table-cell table:style-name="ce8" table:formula="of:=[.D13]-[.E13]" office:value-type="float" office:value="747" calcext:value-type="float">
            <text:p>747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G13]/[.F13]*100" office:value-type="float" office:value="1.20481927710843" calcext:value-type="float">
            <text:p>1,20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I13]/[.F13]*100" office:value-type="float" office:value="0.401606425702811" calcext:value-type="float">
            <text:p>0,40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K13]/[.F13]*100" office:value-type="float" office:value="0.937081659973226" calcext:value-type="float">
            <text:p>0,94</text:p>
          </table:table-cell>
          <table:table-cell table:style-name="ce8" office:value-type="float" office:value="17" calcext:value-type="float">
            <text:p>17</text:p>
          </table:table-cell>
          <table:table-cell table:style-name="ce24" table:formula="of:=[.M13]/[.F13]*100" office:value-type="float" office:value="2.27576974564926" calcext:value-type="float">
            <text:p>2,28</text:p>
          </table:table-cell>
          <table:table-cell table:style-name="ce8" office:value-type="float" office:value="83" calcext:value-type="float">
            <text:p>83</text:p>
          </table:table-cell>
          <table:table-cell table:style-name="ce24" table:formula="of:=[.O13]/[.F13]*100" office:value-type="float" office:value="11.1111111111111" calcext:value-type="float">
            <text:p>11,11</text:p>
          </table:table-cell>
          <table:table-cell table:style-name="ce8" office:value-type="float" office:value="196" calcext:value-type="float">
            <text:p>196</text:p>
          </table:table-cell>
          <table:table-cell table:style-name="ce24" table:formula="of:=[.Q13]/[.F13]*100" office:value-type="float" office:value="26.2382864792503" calcext:value-type="float">
            <text:p>26,24</text:p>
          </table:table-cell>
          <table:table-cell table:style-name="ce8" office:value-type="float" office:value="63" calcext:value-type="float">
            <text:p>63</text:p>
          </table:table-cell>
          <table:table-cell table:style-name="ce24" table:formula="of:=[.S13]/[.F13]*100" office:value-type="float" office:value="8.43373493975904" calcext:value-type="float">
            <text:p>8,43</text:p>
          </table:table-cell>
          <table:table-cell table:style-name="ce8" office:value-type="float" office:value="22" calcext:value-type="float">
            <text:p>22</text:p>
          </table:table-cell>
          <table:table-cell table:style-name="ce24" table:formula="of:=[.U13]/[.F13]*100" office:value-type="float" office:value="2.94511378848728" calcext:value-type="float">
            <text:p>2,95</text:p>
          </table:table-cell>
          <table:table-cell table:style-name="ce8" office:value-type="float" office:value="163" calcext:value-type="float">
            <text:p>163</text:p>
          </table:table-cell>
          <table:table-cell table:style-name="ce24" table:formula="of:=[.W13]/[.F13]*100" office:value-type="float" office:value="21.8206157965194" calcext:value-type="float">
            <text:p>21,82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Y13]/[.F13]*100" office:value-type="float" office:value="0.535475234270415" calcext:value-type="float">
            <text:p>0,54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13]/[.F13]*100" office:value-type="float" office:value="0.267737617135207" calcext:value-type="float">
            <text:p>0,27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13]/[.F1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E13]/[.F13]*100" office:value-type="float" office:value="0" calcext:value-type="float">
            <text:p>0,00</text:p>
          </table:table-cell>
          <table:table-cell table:style-name="ce8" office:value-type="float" office:value="178" calcext:value-type="float">
            <text:p>178</text:p>
          </table:table-cell>
          <table:table-cell table:style-name="ce24" table:formula="of:=[.AG13]/[.F13]*100" office:value-type="float" office:value="23.8286479250335" calcext:value-type="float">
            <text:p>23,83</text:p>
          </table:table-cell>
          <table:table-cell table:style-name="ce30" table:formula="of:=[.D13]/[.B13]" office:value-type="percentage" office:value="0.690892364305428" calcext:value-type="percentage">
            <text:p>69,09 %</text:p>
          </table:table-cell>
          <table:table-cell table:number-columns-repeated="98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style-name="ce18" office:value-type="float" office:value="8" calcext:value-type="float">
            <text:p>8</text:p>
          </table:table-cell>
          <table:table-cell table:style-name="ce9" table:formula="of:=[.D14]-[.E14]" office:value-type="float" office:value="546" calcext:value-type="float">
            <text:p>546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G14]/[.F14]*100" office:value-type="float" office:value="1.46520146520147" calcext:value-type="float">
            <text:p>1,47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I14]/[.F14]*100" office:value-type="float" office:value="0.183150183150183" calcext:value-type="float">
            <text:p>0,18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K14]/[.F14]*100" office:value-type="float" office:value="1.46520146520147" calcext:value-type="float">
            <text:p>1,47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M14]/[.F14]*100" office:value-type="float" office:value="1.83150183150183" calcext:value-type="float">
            <text:p>1,83</text:p>
          </table:table-cell>
          <table:table-cell table:style-name="ce9" office:value-type="float" office:value="52" calcext:value-type="float">
            <text:p>52</text:p>
          </table:table-cell>
          <table:table-cell table:style-name="ce25" table:formula="of:=[.O14]/[.F14]*100" office:value-type="float" office:value="9.52380952380952" calcext:value-type="float">
            <text:p>9,52</text:p>
          </table:table-cell>
          <table:table-cell table:style-name="ce9" office:value-type="float" office:value="123" calcext:value-type="float">
            <text:p>123</text:p>
          </table:table-cell>
          <table:table-cell table:style-name="ce25" table:formula="of:=[.Q14]/[.F14]*100" office:value-type="float" office:value="22.5274725274725" calcext:value-type="float">
            <text:p>22,53</text:p>
          </table:table-cell>
          <table:table-cell table:style-name="ce9" office:value-type="float" office:value="50" calcext:value-type="float">
            <text:p>50</text:p>
          </table:table-cell>
          <table:table-cell table:style-name="ce25" table:formula="of:=[.S14]/[.F14]*100" office:value-type="float" office:value="9.15750915750916" calcext:value-type="float">
            <text:p>9,16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U14]/[.F14]*100" office:value-type="float" office:value="1.83150183150183" calcext:value-type="float">
            <text:p>1,83</text:p>
          </table:table-cell>
          <table:table-cell table:style-name="ce9" office:value-type="float" office:value="101" calcext:value-type="float">
            <text:p>101</text:p>
          </table:table-cell>
          <table:table-cell table:style-name="ce25" table:formula="of:=[.W14]/[.F14]*100" office:value-type="float" office:value="18.4981684981685" calcext:value-type="float">
            <text:p>18,50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Y14]/[.F14]*100" office:value-type="float" office:value="0.915750915750916" calcext:value-type="float">
            <text:p>0,92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AA14]/[.F14]*100" office:value-type="float" office:value="0.549450549450549" calcext:value-type="float">
            <text:p>0,55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14]/[.F1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14]/[.F14]*100" office:value-type="float" office:value="0" calcext:value-type="float">
            <text:p>0,00</text:p>
          </table:table-cell>
          <table:table-cell table:style-name="ce9" office:value-type="float" office:value="175" calcext:value-type="float">
            <text:p>175</text:p>
          </table:table-cell>
          <table:table-cell table:style-name="ce25" table:formula="of:=[.AG14]/[.F14]*100" office:value-type="float" office:value="32.0512820512821" calcext:value-type="float">
            <text:p>32,05</text:p>
          </table:table-cell>
          <table:table-cell table:style-name="ce30" table:formula="of:=[.D14]/[.B14]" office:value-type="percentage" office:value="0.638248847926267" calcext:value-type="percentage">
            <text:p>63,82 %</text:p>
          </table:table-cell>
          <table:table-cell table:number-columns-repeated="98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242" calcext:value-type="float">
            <text:p>1 242</text:p>
          </table:table-cell>
          <table:table-cell table:number-columns-repeated="2" table:style-name="ce8" office:value-type="float" office:value="749" calcext:value-type="float">
            <text:p>749</text:p>
          </table:table-cell>
          <table:table-cell table:style-name="ce17" office:value-type="float" office:value="7" calcext:value-type="float">
            <text:p>7</text:p>
          </table:table-cell>
          <table:table-cell table:style-name="ce8" table:formula="of:=[.D15]-[.E15]" office:value-type="float" office:value="742" calcext:value-type="float">
            <text:p>742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15]/[.F15]*100" office:value-type="float" office:value="0.539083557951483" calcext:value-type="float">
            <text:p>0,54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I15]/[.F15]*100" office:value-type="float" office:value="0.673854447439353" calcext:value-type="float">
            <text:p>0,67</text:p>
          </table:table-cell>
          <table:table-cell table:style-name="ce8" office:value-type="float" office:value="17" calcext:value-type="float">
            <text:p>17</text:p>
          </table:table-cell>
          <table:table-cell table:style-name="ce24" table:formula="of:=[.K15]/[.F15]*100" office:value-type="float" office:value="2.2911051212938" calcext:value-type="float">
            <text:p>2,29</text:p>
          </table:table-cell>
          <table:table-cell table:style-name="ce8" office:value-type="float" office:value="27" calcext:value-type="float">
            <text:p>27</text:p>
          </table:table-cell>
          <table:table-cell table:style-name="ce24" table:formula="of:=[.M15]/[.F15]*100" office:value-type="float" office:value="3.63881401617251" calcext:value-type="float">
            <text:p>3,64</text:p>
          </table:table-cell>
          <table:table-cell table:style-name="ce8" office:value-type="float" office:value="61" calcext:value-type="float">
            <text:p>61</text:p>
          </table:table-cell>
          <table:table-cell table:style-name="ce24" table:formula="of:=[.O15]/[.F15]*100" office:value-type="float" office:value="8.22102425876011" calcext:value-type="float">
            <text:p>8,22</text:p>
          </table:table-cell>
          <table:table-cell table:style-name="ce8" office:value-type="float" office:value="229" calcext:value-type="float">
            <text:p>229</text:p>
          </table:table-cell>
          <table:table-cell table:style-name="ce24" table:formula="of:=[.Q15]/[.F15]*100" office:value-type="float" office:value="30.8625336927224" calcext:value-type="float">
            <text:p>30,86</text:p>
          </table:table-cell>
          <table:table-cell table:style-name="ce8" office:value-type="float" office:value="63" calcext:value-type="float">
            <text:p>63</text:p>
          </table:table-cell>
          <table:table-cell table:style-name="ce24" table:formula="of:=[.S15]/[.F15]*100" office:value-type="float" office:value="8.49056603773585" calcext:value-type="float">
            <text:p>8,49</text:p>
          </table:table-cell>
          <table:table-cell table:style-name="ce8" office:value-type="float" office:value="21" calcext:value-type="float">
            <text:p>21</text:p>
          </table:table-cell>
          <table:table-cell table:style-name="ce24" table:formula="of:=[.U15]/[.F15]*100" office:value-type="float" office:value="2.83018867924528" calcext:value-type="float">
            <text:p>2,83</text:p>
          </table:table-cell>
          <table:table-cell table:style-name="ce8" office:value-type="float" office:value="157" calcext:value-type="float">
            <text:p>157</text:p>
          </table:table-cell>
          <table:table-cell table:style-name="ce24" table:formula="of:=[.W15]/[.F15]*100" office:value-type="float" office:value="21.1590296495957" calcext:value-type="float">
            <text:p>21,16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Y15]/[.F15]*100" office:value-type="float" office:value="0.539083557951483" calcext:value-type="float">
            <text:p>0,54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AA15]/[.F15]*100" office:value-type="float" office:value="0.673854447439353" calcext:value-type="float">
            <text:p>0,67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15]/[.F15]*100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E15]/[.F15]*100" office:value-type="float" office:value="0.404312668463612" calcext:value-type="float">
            <text:p>0,40</text:p>
          </table:table-cell>
          <table:table-cell table:style-name="ce8" office:value-type="float" office:value="146" calcext:value-type="float">
            <text:p>146</text:p>
          </table:table-cell>
          <table:table-cell table:style-name="ce24" table:formula="of:=[.AG15]/[.F15]*100" office:value-type="float" office:value="19.6765498652291" calcext:value-type="float">
            <text:p>19,68</text:p>
          </table:table-cell>
          <table:table-cell table:style-name="ce30" table:formula="of:=[.D15]/[.B15]" office:value-type="percentage" office:value="0.603059581320451" calcext:value-type="percentage">
            <text:p>60,31 %</text:p>
          </table:table-cell>
          <table:table-cell table:number-columns-repeated="98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232" calcext:value-type="float">
            <text:p>1 232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style-name="ce18" office:value-type="float" office:value="12" calcext:value-type="float">
            <text:p>12</text:p>
          </table:table-cell>
          <table:table-cell table:style-name="ce9" table:formula="of:=[.D16]-[.E16]" office:value-type="float" office:value="768" calcext:value-type="float">
            <text:p>768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G16]/[.F16]*100" office:value-type="float" office:value="1.171875" calcext:value-type="float">
            <text:p>1,17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I16]/[.F16]*100" office:value-type="float" office:value="1.04166666666667" calcext:value-type="float">
            <text:p>1,04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K16]/[.F16]*100" office:value-type="float" office:value="1.04166666666667" calcext:value-type="float">
            <text:p>1,04</text:p>
          </table:table-cell>
          <table:table-cell table:style-name="ce9" office:value-type="float" office:value="20" calcext:value-type="float">
            <text:p>20</text:p>
          </table:table-cell>
          <table:table-cell table:style-name="ce25" table:formula="of:=[.M16]/[.F16]*100" office:value-type="float" office:value="2.60416666666667" calcext:value-type="float">
            <text:p>2,60</text:p>
          </table:table-cell>
          <table:table-cell table:style-name="ce9" office:value-type="float" office:value="85" calcext:value-type="float">
            <text:p>85</text:p>
          </table:table-cell>
          <table:table-cell table:style-name="ce25" table:formula="of:=[.O16]/[.F16]*100" office:value-type="float" office:value="11.0677083333333" calcext:value-type="float">
            <text:p>11,07</text:p>
          </table:table-cell>
          <table:table-cell table:style-name="ce9" office:value-type="float" office:value="221" calcext:value-type="float">
            <text:p>221</text:p>
          </table:table-cell>
          <table:table-cell table:style-name="ce25" table:formula="of:=[.Q16]/[.F16]*100" office:value-type="float" office:value="28.7760416666667" calcext:value-type="float">
            <text:p>28,78</text:p>
          </table:table-cell>
          <table:table-cell table:style-name="ce9" office:value-type="float" office:value="66" calcext:value-type="float">
            <text:p>66</text:p>
          </table:table-cell>
          <table:table-cell table:style-name="ce25" table:formula="of:=[.S16]/[.F16]*100" office:value-type="float" office:value="8.59375" calcext:value-type="float">
            <text:p>8,59</text:p>
          </table:table-cell>
          <table:table-cell table:style-name="ce9" office:value-type="float" office:value="16" calcext:value-type="float">
            <text:p>16</text:p>
          </table:table-cell>
          <table:table-cell table:style-name="ce25" table:formula="of:=[.U16]/[.F16]*100" office:value-type="float" office:value="2.08333333333333" calcext:value-type="float">
            <text:p>2,08</text:p>
          </table:table-cell>
          <table:table-cell table:style-name="ce9" office:value-type="float" office:value="147" calcext:value-type="float">
            <text:p>147</text:p>
          </table:table-cell>
          <table:table-cell table:style-name="ce25" table:formula="of:=[.W16]/[.F16]*100" office:value-type="float" office:value="19.140625" calcext:value-type="float">
            <text:p>19,14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Y16]/[.F16]*100" office:value-type="float" office:value="0.520833333333333" calcext:value-type="float">
            <text:p>0,52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A16]/[.F16]*100" office:value-type="float" office:value="0.260416666666667" calcext:value-type="float">
            <text:p>0,26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16]/[.F16]*100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16]/[.F16]*100" office:value-type="float" office:value="0.260416666666667" calcext:value-type="float">
            <text:p>0,26</text:p>
          </table:table-cell>
          <table:table-cell table:style-name="ce9" office:value-type="float" office:value="180" calcext:value-type="float">
            <text:p>180</text:p>
          </table:table-cell>
          <table:table-cell table:style-name="ce25" table:formula="of:=[.AG16]/[.F16]*100" office:value-type="float" office:value="23.4375" calcext:value-type="float">
            <text:p>23,44</text:p>
          </table:table-cell>
          <table:table-cell table:style-name="ce30" table:formula="of:=[.D16]/[.B16]" office:value-type="percentage" office:value="0.633116883116883" calcext:value-type="percentage">
            <text:p>63,31 %</text:p>
          </table:table-cell>
          <table:table-cell table:number-columns-repeated="98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028" calcext:value-type="float">
            <text:p>1 028</text:p>
          </table:table-cell>
          <table:table-cell table:number-columns-repeated="2" table:style-name="ce8" office:value-type="float" office:value="618" calcext:value-type="float">
            <text:p>618</text:p>
          </table:table-cell>
          <table:table-cell table:style-name="ce17" office:value-type="float" office:value="9" calcext:value-type="float">
            <text:p>9</text:p>
          </table:table-cell>
          <table:table-cell table:style-name="ce8" table:formula="of:=[.D17]-[.E17]" office:value-type="float" office:value="609" calcext:value-type="float">
            <text:p>609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G17]/[.F17]*100" office:value-type="float" office:value="1.64203612479475" calcext:value-type="float">
            <text:p>1,64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17]/[.F17]*100" office:value-type="float" office:value="0.328407224958949" calcext:value-type="float">
            <text:p>0,33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K17]/[.F17]*100" office:value-type="float" office:value="1.3136288998358" calcext:value-type="float">
            <text:p>1,31</text:p>
          </table:table-cell>
          <table:table-cell table:style-name="ce8" office:value-type="float" office:value="21" calcext:value-type="float">
            <text:p>21</text:p>
          </table:table-cell>
          <table:table-cell table:style-name="ce24" table:formula="of:=[.M17]/[.F17]*100" office:value-type="float" office:value="3.44827586206897" calcext:value-type="float">
            <text:p>3,45</text:p>
          </table:table-cell>
          <table:table-cell table:style-name="ce8" office:value-type="float" office:value="52" calcext:value-type="float">
            <text:p>52</text:p>
          </table:table-cell>
          <table:table-cell table:style-name="ce24" table:formula="of:=[.O17]/[.F17]*100" office:value-type="float" office:value="8.53858784893268" calcext:value-type="float">
            <text:p>8,54</text:p>
          </table:table-cell>
          <table:table-cell table:style-name="ce8" office:value-type="float" office:value="201" calcext:value-type="float">
            <text:p>201</text:p>
          </table:table-cell>
          <table:table-cell table:style-name="ce24" table:formula="of:=[.Q17]/[.F17]*100" office:value-type="float" office:value="33.0049261083744" calcext:value-type="float">
            <text:p>33,00</text:p>
          </table:table-cell>
          <table:table-cell table:style-name="ce8" office:value-type="float" office:value="67" calcext:value-type="float">
            <text:p>67</text:p>
          </table:table-cell>
          <table:table-cell table:style-name="ce24" table:formula="of:=[.S17]/[.F17]*100" office:value-type="float" office:value="11.0016420361248" calcext:value-type="float">
            <text:p>11,00</text:p>
          </table:table-cell>
          <table:table-cell table:style-name="ce8" office:value-type="float" office:value="18" calcext:value-type="float">
            <text:p>18</text:p>
          </table:table-cell>
          <table:table-cell table:style-name="ce24" table:formula="of:=[.U17]/[.F17]*100" office:value-type="float" office:value="2.95566502463054" calcext:value-type="float">
            <text:p>2,96</text:p>
          </table:table-cell>
          <table:table-cell table:style-name="ce8" office:value-type="float" office:value="123" calcext:value-type="float">
            <text:p>123</text:p>
          </table:table-cell>
          <table:table-cell table:style-name="ce24" table:formula="of:=[.W17]/[.F17]*100" office:value-type="float" office:value="20.1970443349754" calcext:value-type="float">
            <text:p>20,20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Y17]/[.F17]*100" office:value-type="float" office:value="1.14942528735632" calcext:value-type="float">
            <text:p>1,15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A17]/[.F17]*100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17]/[.F17]*100" office:value-type="float" office:value="0.164203612479475" calcext:value-type="float">
            <text:p>0,16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E17]/[.F17]*100" office:value-type="float" office:value="0.492610837438424" calcext:value-type="float">
            <text:p>0,49</text:p>
          </table:table-cell>
          <table:table-cell table:style-name="ce8" office:value-type="float" office:value="96" calcext:value-type="float">
            <text:p>96</text:p>
          </table:table-cell>
          <table:table-cell table:style-name="ce24" table:formula="of:=[.AG17]/[.F17]*100" office:value-type="float" office:value="15.7635467980296" calcext:value-type="float">
            <text:p>15,76</text:p>
          </table:table-cell>
          <table:table-cell table:style-name="ce30" table:formula="of:=[.D17]/[.B17]" office:value-type="percentage" office:value="0.601167315175097" calcext:value-type="percentage">
            <text:p>60,12 %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style-name="ce18" office:value-type="float" office:value="6" calcext:value-type="float">
            <text:p>6</text:p>
          </table:table-cell>
          <table:table-cell table:style-name="ce9" table:formula="of:=[.D18]-[.E18]" office:value-type="float" office:value="506" calcext:value-type="float">
            <text:p>506</text:p>
          </table:table-cell>
          <table:table-cell table:style-name="ce9" office:value-type="float" office:value="16" calcext:value-type="float">
            <text:p>16</text:p>
          </table:table-cell>
          <table:table-cell table:style-name="ce25" table:formula="of:=[.G18]/[.F18]*100" office:value-type="float" office:value="3.16205533596838" calcext:value-type="float">
            <text:p>3,16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I18]/[.F18]*100" office:value-type="float" office:value="1.18577075098814" calcext:value-type="float">
            <text:p>1,19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K18]/[.F18]*100" office:value-type="float" office:value="1.18577075098814" calcext:value-type="float">
            <text:p>1,19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M18]/[.F18]*100" office:value-type="float" office:value="1.77865612648221" calcext:value-type="float">
            <text:p>1,78</text:p>
          </table:table-cell>
          <table:table-cell table:style-name="ce9" office:value-type="float" office:value="24" calcext:value-type="float">
            <text:p>24</text:p>
          </table:table-cell>
          <table:table-cell table:style-name="ce25" table:formula="of:=[.O18]/[.F18]*100" office:value-type="float" office:value="4.74308300395257" calcext:value-type="float">
            <text:p>4,74</text:p>
          </table:table-cell>
          <table:table-cell table:style-name="ce9" office:value-type="float" office:value="182" calcext:value-type="float">
            <text:p>182</text:p>
          </table:table-cell>
          <table:table-cell table:style-name="ce25" table:formula="of:=[.Q18]/[.F18]*100" office:value-type="float" office:value="35.9683794466403" calcext:value-type="float">
            <text:p>35,97</text:p>
          </table:table-cell>
          <table:table-cell table:style-name="ce9" office:value-type="float" office:value="64" calcext:value-type="float">
            <text:p>64</text:p>
          </table:table-cell>
          <table:table-cell table:style-name="ce25" table:formula="of:=[.S18]/[.F18]*100" office:value-type="float" office:value="12.6482213438735" calcext:value-type="float">
            <text:p>12,6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U18]/[.F18]*100" office:value-type="float" office:value="1.97628458498024" calcext:value-type="float">
            <text:p>1,98</text:p>
          </table:table-cell>
          <table:table-cell table:style-name="ce9" office:value-type="float" office:value="106" calcext:value-type="float">
            <text:p>106</text:p>
          </table:table-cell>
          <table:table-cell table:style-name="ce25" table:formula="of:=[.W18]/[.F18]*100" office:value-type="float" office:value="20.9486166007905" calcext:value-type="float">
            <text:p>20,95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Y18]/[.F18]*100" office:value-type="float" office:value="0.395256916996047" calcext:value-type="float">
            <text:p>0,4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18]/[.F1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18]/[.F18]*100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18]/[.F18]*100" office:value-type="float" office:value="0.197628458498024" calcext:value-type="float">
            <text:p>0,20</text:p>
          </table:table-cell>
          <table:table-cell table:style-name="ce9" office:value-type="float" office:value="80" calcext:value-type="float">
            <text:p>80</text:p>
          </table:table-cell>
          <table:table-cell table:style-name="ce25" table:formula="of:=[.AG18]/[.F18]*100" office:value-type="float" office:value="15.8102766798419" calcext:value-type="float">
            <text:p>15,81</text:p>
          </table:table-cell>
          <table:table-cell table:style-name="ce30" table:formula="of:=[.D18]/[.B18]" office:value-type="percentage" office:value="0.585812356979405" calcext:value-type="percentage">
            <text:p>58,58 %</text:p>
          </table:table-cell>
          <table:table-cell table:number-columns-repeated="98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014" calcext:value-type="float">
            <text:p>1 014</text:p>
          </table:table-cell>
          <table:table-cell table:number-columns-repeated="2" table:style-name="ce8" office:value-type="float" office:value="562" calcext:value-type="float">
            <text:p>562</text:p>
          </table:table-cell>
          <table:table-cell table:style-name="ce17" office:value-type="float" office:value="13" calcext:value-type="float">
            <text:p>13</text:p>
          </table:table-cell>
          <table:table-cell table:style-name="ce8" table:formula="of:=[.D19]-[.E19]" office:value-type="float" office:value="549" calcext:value-type="float">
            <text:p>549</text:p>
          </table:table-cell>
          <table:table-cell table:style-name="ce8" office:value-type="float" office:value="13" calcext:value-type="float">
            <text:p>13</text:p>
          </table:table-cell>
          <table:table-cell table:style-name="ce24" table:formula="of:=[.G19]/[.F19]*100" office:value-type="float" office:value="2.36794171220401" calcext:value-type="float">
            <text:p>2,37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I19]/[.F19]*100" office:value-type="float" office:value="0.910746812386157" calcext:value-type="float">
            <text:p>0,91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K19]/[.F19]*100" office:value-type="float" office:value="2.18579234972678" calcext:value-type="float">
            <text:p>2,19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M19]/[.F19]*100" office:value-type="float" office:value="1.45719489981785" calcext:value-type="float">
            <text:p>1,46</text:p>
          </table:table-cell>
          <table:table-cell table:style-name="ce8" office:value-type="float" office:value="16" calcext:value-type="float">
            <text:p>16</text:p>
          </table:table-cell>
          <table:table-cell table:style-name="ce24" table:formula="of:=[.O19]/[.F19]*100" office:value-type="float" office:value="2.9143897996357" calcext:value-type="float">
            <text:p>2,91</text:p>
          </table:table-cell>
          <table:table-cell table:style-name="ce8" office:value-type="float" office:value="178" calcext:value-type="float">
            <text:p>178</text:p>
          </table:table-cell>
          <table:table-cell table:style-name="ce24" table:formula="of:=[.Q19]/[.F19]*100" office:value-type="float" office:value="32.4225865209472" calcext:value-type="float">
            <text:p>32,42</text:p>
          </table:table-cell>
          <table:table-cell table:style-name="ce8" office:value-type="float" office:value="62" calcext:value-type="float">
            <text:p>62</text:p>
          </table:table-cell>
          <table:table-cell table:style-name="ce24" table:formula="of:=[.S19]/[.F19]*100" office:value-type="float" office:value="11.2932604735883" calcext:value-type="float">
            <text:p>11,29</text:p>
          </table:table-cell>
          <table:table-cell table:style-name="ce8" office:value-type="float" office:value="17" calcext:value-type="float">
            <text:p>17</text:p>
          </table:table-cell>
          <table:table-cell table:style-name="ce24" table:formula="of:=[.U19]/[.F19]*100" office:value-type="float" office:value="3.09653916211293" calcext:value-type="float">
            <text:p>3,10</text:p>
          </table:table-cell>
          <table:table-cell table:style-name="ce8" office:value-type="float" office:value="130" calcext:value-type="float">
            <text:p>130</text:p>
          </table:table-cell>
          <table:table-cell table:style-name="ce24" table:formula="of:=[.W19]/[.F19]*100" office:value-type="float" office:value="23.6794171220401" calcext:value-type="float">
            <text:p>23,68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Y19]/[.F19]*100" office:value-type="float" office:value="1.82149362477231" calcext:value-type="float">
            <text:p>1,82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A19]/[.F19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19]/[.F19]*100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AE19]/[.F19]*100" office:value-type="float" office:value="0.728597449908925" calcext:value-type="float">
            <text:p>0,73</text:p>
          </table:table-cell>
          <table:table-cell table:style-name="ce8" office:value-type="float" office:value="94" calcext:value-type="float">
            <text:p>94</text:p>
          </table:table-cell>
          <table:table-cell table:style-name="ce24" table:formula="of:=[.AG19]/[.F19]*100" office:value-type="float" office:value="17.1220400728597" calcext:value-type="float">
            <text:p>17,12</text:p>
          </table:table-cell>
          <table:table-cell table:style-name="ce30" table:formula="of:=[.D19]/[.B19]" office:value-type="percentage" office:value="0.554240631163708" calcext:value-type="percentage">
            <text:p>55,42 %</text:p>
          </table:table-cell>
          <table:table-cell table:number-columns-repeated="98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style-name="ce18" office:value-type="float" office:value="9" calcext:value-type="float">
            <text:p>9</text:p>
          </table:table-cell>
          <table:table-cell table:style-name="ce9" table:formula="of:=[.D20]-[.E20]" office:value-type="float" office:value="472" calcext:value-type="float">
            <text:p>472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G20]/[.F20]*100" office:value-type="float" office:value="1.27118644067797" calcext:value-type="float">
            <text:p>1,27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I20]/[.F20]*100" office:value-type="float" office:value="0.211864406779661" calcext:value-type="float">
            <text:p>0,21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K20]/[.F20]*100" office:value-type="float" office:value="2.54237288135593" calcext:value-type="float">
            <text:p>2,54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M20]/[.F20]*100" office:value-type="float" office:value="1.27118644067797" calcext:value-type="float">
            <text:p>1,27</text:p>
          </table:table-cell>
          <table:table-cell table:style-name="ce9" office:value-type="float" office:value="24" calcext:value-type="float">
            <text:p>24</text:p>
          </table:table-cell>
          <table:table-cell table:style-name="ce25" table:formula="of:=[.O20]/[.F20]*100" office:value-type="float" office:value="5.08474576271187" calcext:value-type="float">
            <text:p>5,08</text:p>
          </table:table-cell>
          <table:table-cell table:style-name="ce9" office:value-type="float" office:value="147" calcext:value-type="float">
            <text:p>147</text:p>
          </table:table-cell>
          <table:table-cell table:style-name="ce25" table:formula="of:=[.Q20]/[.F20]*100" office:value-type="float" office:value="31.1440677966102" calcext:value-type="float">
            <text:p>31,14</text:p>
          </table:table-cell>
          <table:table-cell table:style-name="ce9" office:value-type="float" office:value="72" calcext:value-type="float">
            <text:p>72</text:p>
          </table:table-cell>
          <table:table-cell table:style-name="ce25" table:formula="of:=[.S20]/[.F20]*100" office:value-type="float" office:value="15.2542372881356" calcext:value-type="float">
            <text:p>15,25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U20]/[.F20]*100" office:value-type="float" office:value="1.69491525423729" calcext:value-type="float">
            <text:p>1,69</text:p>
          </table:table-cell>
          <table:table-cell table:style-name="ce9" office:value-type="float" office:value="108" calcext:value-type="float">
            <text:p>108</text:p>
          </table:table-cell>
          <table:table-cell table:style-name="ce25" table:formula="of:=[.W20]/[.F20]*100" office:value-type="float" office:value="22.8813559322034" calcext:value-type="float">
            <text:p>22,88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Y20]/[.F20]*100" office:value-type="float" office:value="0.847457627118644" calcext:value-type="float">
            <text:p>0,85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20]/[.F2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20]/[.F2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20]/[.F20]*100" office:value-type="float" office:value="0" calcext:value-type="float">
            <text:p>0,00</text:p>
          </table:table-cell>
          <table:table-cell table:style-name="ce9" office:value-type="float" office:value="84" calcext:value-type="float">
            <text:p>84</text:p>
          </table:table-cell>
          <table:table-cell table:style-name="ce25" table:formula="of:=[.AG20]/[.F20]*100" office:value-type="float" office:value="17.7966101694915" calcext:value-type="float">
            <text:p>17,80</text:p>
          </table:table-cell>
          <table:table-cell table:style-name="ce30" table:formula="of:=[.D20]/[.B20]" office:value-type="percentage" office:value="0.534444444444445" calcext:value-type="percentage">
            <text:p>53,44 %</text:p>
          </table:table-cell>
          <table:table-cell table:number-columns-repeated="98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8" office:value-type="float" office:value="514" calcext:value-type="float">
            <text:p>514</text:p>
          </table:table-cell>
          <table:table-cell table:style-name="ce17" office:value-type="float" office:value="10" calcext:value-type="float">
            <text:p>10</text:p>
          </table:table-cell>
          <table:table-cell table:style-name="ce8" table:formula="of:=[.D21]-[.E21]" office:value-type="float" office:value="504" calcext:value-type="float">
            <text:p>504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G21]/[.F21]*100" office:value-type="float" office:value="1.38888888888889" calcext:value-type="float">
            <text:p>1,39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21]/[.F21]*100" office:value-type="float" office:value="0.396825396825397" calcext:value-type="float">
            <text:p>0,40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K21]/[.F21]*100" office:value-type="float" office:value="1.38888888888889" calcext:value-type="float">
            <text:p>1,39</text:p>
          </table:table-cell>
          <table:table-cell table:style-name="ce8" office:value-type="float" office:value="11" calcext:value-type="float">
            <text:p>11</text:p>
          </table:table-cell>
          <table:table-cell table:style-name="ce24" table:formula="of:=[.M21]/[.F21]*100" office:value-type="float" office:value="2.18253968253968" calcext:value-type="float">
            <text:p>2,18</text:p>
          </table:table-cell>
          <table:table-cell table:style-name="ce8" office:value-type="float" office:value="40" calcext:value-type="float">
            <text:p>40</text:p>
          </table:table-cell>
          <table:table-cell table:style-name="ce24" table:formula="of:=[.O21]/[.F21]*100" office:value-type="float" office:value="7.93650793650794" calcext:value-type="float">
            <text:p>7,94</text:p>
          </table:table-cell>
          <table:table-cell table:style-name="ce8" office:value-type="float" office:value="145" calcext:value-type="float">
            <text:p>145</text:p>
          </table:table-cell>
          <table:table-cell table:style-name="ce24" table:formula="of:=[.Q21]/[.F21]*100" office:value-type="float" office:value="28.7698412698413" calcext:value-type="float">
            <text:p>28,77</text:p>
          </table:table-cell>
          <table:table-cell table:style-name="ce8" office:value-type="float" office:value="66" calcext:value-type="float">
            <text:p>66</text:p>
          </table:table-cell>
          <table:table-cell table:style-name="ce24" table:formula="of:=[.S21]/[.F21]*100" office:value-type="float" office:value="13.0952380952381" calcext:value-type="float">
            <text:p>13,10</text:p>
          </table:table-cell>
          <table:table-cell table:style-name="ce8" office:value-type="float" office:value="15" calcext:value-type="float">
            <text:p>15</text:p>
          </table:table-cell>
          <table:table-cell table:style-name="ce24" table:formula="of:=[.U21]/[.F21]*100" office:value-type="float" office:value="2.97619047619048" calcext:value-type="float">
            <text:p>2,98</text:p>
          </table:table-cell>
          <table:table-cell table:style-name="ce8" office:value-type="float" office:value="118" calcext:value-type="float">
            <text:p>118</text:p>
          </table:table-cell>
          <table:table-cell table:style-name="ce24" table:formula="of:=[.W21]/[.F21]*100" office:value-type="float" office:value="23.4126984126984" calcext:value-type="float">
            <text:p>23,41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Y21]/[.F21]*100" office:value-type="float" office:value="0.198412698412698" calcext:value-type="float">
            <text:p>0,2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21]/[.F21]*100" office:value-type="float" office:value="0.396825396825397" calcext:value-type="float">
            <text:p>0,4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21]/[.F21]*100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AE21]/[.F21]*100" office:value-type="float" office:value="0.992063492063492" calcext:value-type="float">
            <text:p>0,99</text:p>
          </table:table-cell>
          <table:table-cell table:style-name="ce8" office:value-type="float" office:value="85" calcext:value-type="float">
            <text:p>85</text:p>
          </table:table-cell>
          <table:table-cell table:style-name="ce24" table:formula="of:=[.AG21]/[.F21]*100" office:value-type="float" office:value="16.8650793650794" calcext:value-type="float">
            <text:p>16,87</text:p>
          </table:table-cell>
          <table:table-cell table:style-name="ce30" table:formula="of:=[.D21]/[.B21]" office:value-type="percentage" office:value="0.555675675675676" calcext:value-type="percentage">
            <text:p>55,57 %</text:p>
          </table:table-cell>
          <table:table-cell table:number-columns-repeated="98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908" calcext:value-type="float">
            <text:p>908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style-name="ce18" office:value-type="float" office:value="12" calcext:value-type="float">
            <text:p>12</text:p>
          </table:table-cell>
          <table:table-cell table:style-name="ce9" table:formula="of:=[.D22]-[.E22]" office:value-type="float" office:value="465" calcext:value-type="float">
            <text:p>465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G22]/[.F22]*100" office:value-type="float" office:value="1.0752688172043" calcext:value-type="float">
            <text:p>1,08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I22]/[.F22]*100" office:value-type="float" office:value="0.645161290322581" calcext:value-type="float">
            <text:p>0,65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K22]/[.F22]*100" office:value-type="float" office:value="2.58064516129032" calcext:value-type="float">
            <text:p>2,58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M22]/[.F22]*100" office:value-type="float" office:value="1.29032258064516" calcext:value-type="float">
            <text:p>1,29</text:p>
          </table:table-cell>
          <table:table-cell table:style-name="ce9" office:value-type="float" office:value="19" calcext:value-type="float">
            <text:p>19</text:p>
          </table:table-cell>
          <table:table-cell table:style-name="ce25" table:formula="of:=[.O22]/[.F22]*100" office:value-type="float" office:value="4.08602150537634" calcext:value-type="float">
            <text:p>4,09</text:p>
          </table:table-cell>
          <table:table-cell table:style-name="ce9" office:value-type="float" office:value="186" calcext:value-type="float">
            <text:p>186</text:p>
          </table:table-cell>
          <table:table-cell table:style-name="ce25" table:formula="of:=[.Q22]/[.F22]*100" office:value-type="float" office:value="40" calcext:value-type="float">
            <text:p>40,00</text:p>
          </table:table-cell>
          <table:table-cell table:style-name="ce9" office:value-type="float" office:value="73" calcext:value-type="float">
            <text:p>73</text:p>
          </table:table-cell>
          <table:table-cell table:style-name="ce25" table:formula="of:=[.S22]/[.F22]*100" office:value-type="float" office:value="15.6989247311828" calcext:value-type="float">
            <text:p>15,70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U22]/[.F22]*100" office:value-type="float" office:value="1.93548387096774" calcext:value-type="float">
            <text:p>1,94</text:p>
          </table:table-cell>
          <table:table-cell table:style-name="ce9" office:value-type="float" office:value="91" calcext:value-type="float">
            <text:p>91</text:p>
          </table:table-cell>
          <table:table-cell table:style-name="ce25" table:formula="of:=[.W22]/[.F22]*100" office:value-type="float" office:value="19.5698924731183" calcext:value-type="float">
            <text:p>19,57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Y22]/[.F22]*100" office:value-type="float" office:value="1.0752688172043" calcext:value-type="float">
            <text:p>1,08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22]/[.F2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22]/[.F2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22]/[.F22]*100" office:value-type="float" office:value="0" calcext:value-type="float">
            <text:p>0,00</text:p>
          </table:table-cell>
          <table:table-cell table:style-name="ce9" office:value-type="float" office:value="56" calcext:value-type="float">
            <text:p>56</text:p>
          </table:table-cell>
          <table:table-cell table:style-name="ce25" table:formula="of:=[.AG22]/[.F22]*100" office:value-type="float" office:value="12.0430107526882" calcext:value-type="float">
            <text:p>12,04</text:p>
          </table:table-cell>
          <table:table-cell table:style-name="ce30" table:formula="of:=[.D22]/[.B22]" office:value-type="percentage" office:value="0.525330396475771" calcext:value-type="percentage">
            <text:p>52,53 %</text:p>
          </table:table-cell>
          <table:table-cell table:number-columns-repeated="98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8" office:value-type="float" office:value="568" calcext:value-type="float">
            <text:p>568</text:p>
          </table:table-cell>
          <table:table-cell table:style-name="ce17" office:value-type="float" office:value="10" calcext:value-type="float">
            <text:p>10</text:p>
          </table:table-cell>
          <table:table-cell table:style-name="ce8" table:formula="of:=[.D23]-[.E23]" office:value-type="float" office:value="558" calcext:value-type="float">
            <text:p>558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G23]/[.F23]*100" office:value-type="float" office:value="2.1505376344086" calcext:value-type="float">
            <text:p>2,15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23]/[.F23]*100" office:value-type="float" office:value="0.3584229390681" calcext:value-type="float">
            <text:p>0,36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K23]/[.F23]*100" office:value-type="float" office:value="1.0752688172043" calcext:value-type="float">
            <text:p>1,08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M23]/[.F23]*100" office:value-type="float" office:value="1.61290322580645" calcext:value-type="float">
            <text:p>1,61</text:p>
          </table:table-cell>
          <table:table-cell table:style-name="ce8" office:value-type="float" office:value="33" calcext:value-type="float">
            <text:p>33</text:p>
          </table:table-cell>
          <table:table-cell table:style-name="ce24" table:formula="of:=[.O23]/[.F23]*100" office:value-type="float" office:value="5.91397849462366" calcext:value-type="float">
            <text:p>5,91</text:p>
          </table:table-cell>
          <table:table-cell table:style-name="ce8" office:value-type="float" office:value="187" calcext:value-type="float">
            <text:p>187</text:p>
          </table:table-cell>
          <table:table-cell table:style-name="ce24" table:formula="of:=[.Q23]/[.F23]*100" office:value-type="float" office:value="33.5125448028674" calcext:value-type="float">
            <text:p>33,51</text:p>
          </table:table-cell>
          <table:table-cell table:style-name="ce8" office:value-type="float" office:value="68" calcext:value-type="float">
            <text:p>68</text:p>
          </table:table-cell>
          <table:table-cell table:style-name="ce24" table:formula="of:=[.S23]/[.F23]*100" office:value-type="float" office:value="12.1863799283154" calcext:value-type="float">
            <text:p>12,19</text:p>
          </table:table-cell>
          <table:table-cell table:style-name="ce8" office:value-type="float" office:value="11" calcext:value-type="float">
            <text:p>11</text:p>
          </table:table-cell>
          <table:table-cell table:style-name="ce24" table:formula="of:=[.U23]/[.F23]*100" office:value-type="float" office:value="1.97132616487455" calcext:value-type="float">
            <text:p>1,97</text:p>
          </table:table-cell>
          <table:table-cell table:style-name="ce8" office:value-type="float" office:value="110" calcext:value-type="float">
            <text:p>110</text:p>
          </table:table-cell>
          <table:table-cell table:style-name="ce24" table:formula="of:=[.W23]/[.F23]*100" office:value-type="float" office:value="19.7132616487455" calcext:value-type="float">
            <text:p>19,71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Y23]/[.F23]*100" office:value-type="float" office:value="0.537634408602151" calcext:value-type="float">
            <text:p>0,54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23]/[.F23]*100" office:value-type="float" office:value="0.17921146953405" calcext:value-type="float">
            <text:p>0,18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C23]/[.F23]*100" office:value-type="float" office:value="0.3584229390681" calcext:value-type="float">
            <text:p>0,36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AE23]/[.F23]*100" office:value-type="float" office:value="0.716845878136201" calcext:value-type="float">
            <text:p>0,72</text:p>
          </table:table-cell>
          <table:table-cell table:style-name="ce8" office:value-type="float" office:value="110" calcext:value-type="float">
            <text:p>110</text:p>
          </table:table-cell>
          <table:table-cell table:style-name="ce24" table:formula="of:=[.AG23]/[.F23]*100" office:value-type="float" office:value="19.7132616487455" calcext:value-type="float">
            <text:p>19,71</text:p>
          </table:table-cell>
          <table:table-cell table:style-name="ce30" table:formula="of:=[.D23]/[.B23]" office:value-type="percentage" office:value="0.602332979851538" calcext:value-type="percentage">
            <text:p>60,23 %</text:p>
          </table:table-cell>
          <table:table-cell table:number-columns-repeated="98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style-name="ce18" office:value-type="float" office:value="25" calcext:value-type="float">
            <text:p>25</text:p>
          </table:table-cell>
          <table:table-cell table:style-name="ce9" table:formula="of:=[.D24]-[.E24]" office:value-type="float" office:value="443" calcext:value-type="float">
            <text:p>443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G24]/[.F24]*100" office:value-type="float" office:value="1.35440180586907" calcext:value-type="float">
            <text:p>1,35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I24]/[.F24]*100" office:value-type="float" office:value="0.90293453724605" calcext:value-type="float">
            <text:p>0,90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K24]/[.F24]*100" office:value-type="float" office:value="1.35440180586907" calcext:value-type="float">
            <text:p>1,35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M24]/[.F24]*100" office:value-type="float" office:value="0.677200902934537" calcext:value-type="float">
            <text:p>0,68</text:p>
          </table:table-cell>
          <table:table-cell table:style-name="ce9" office:value-type="float" office:value="27" calcext:value-type="float">
            <text:p>27</text:p>
          </table:table-cell>
          <table:table-cell table:style-name="ce25" table:formula="of:=[.O24]/[.F24]*100" office:value-type="float" office:value="6.09480812641084" calcext:value-type="float">
            <text:p>6,09</text:p>
          </table:table-cell>
          <table:table-cell table:style-name="ce9" office:value-type="float" office:value="196" calcext:value-type="float">
            <text:p>196</text:p>
          </table:table-cell>
          <table:table-cell table:style-name="ce25" table:formula="of:=[.Q24]/[.F24]*100" office:value-type="float" office:value="44.2437923250564" calcext:value-type="float">
            <text:p>44,24</text:p>
          </table:table-cell>
          <table:table-cell table:style-name="ce9" office:value-type="float" office:value="39" calcext:value-type="float">
            <text:p>39</text:p>
          </table:table-cell>
          <table:table-cell table:style-name="ce25" table:formula="of:=[.S24]/[.F24]*100" office:value-type="float" office:value="8.80361173814898" calcext:value-type="float">
            <text:p>8,80</text:p>
          </table:table-cell>
          <table:table-cell table:style-name="ce9" office:value-type="float" office:value="13" calcext:value-type="float">
            <text:p>13</text:p>
          </table:table-cell>
          <table:table-cell table:style-name="ce25" table:formula="of:=[.U24]/[.F24]*100" office:value-type="float" office:value="2.93453724604966" calcext:value-type="float">
            <text:p>2,93</text:p>
          </table:table-cell>
          <table:table-cell table:style-name="ce9" office:value-type="float" office:value="95" calcext:value-type="float">
            <text:p>95</text:p>
          </table:table-cell>
          <table:table-cell table:style-name="ce25" table:formula="of:=[.W24]/[.F24]*100" office:value-type="float" office:value="21.4446952595937" calcext:value-type="float">
            <text:p>21,44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Y24]/[.F24]*100" office:value-type="float" office:value="0.451467268623025" calcext:value-type="float">
            <text:p>0,45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24]/[.F2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24]/[.F2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24]/[.F24]*100" office:value-type="float" office:value="0" calcext:value-type="float">
            <text:p>0,00</text:p>
          </table:table-cell>
          <table:table-cell table:style-name="ce9" office:value-type="float" office:value="52" calcext:value-type="float">
            <text:p>52</text:p>
          </table:table-cell>
          <table:table-cell table:style-name="ce25" table:formula="of:=[.AG24]/[.F24]*100" office:value-type="float" office:value="11.7381489841986" calcext:value-type="float">
            <text:p>11,74</text:p>
          </table:table-cell>
          <table:table-cell table:style-name="ce30" table:formula="of:=[.D24]/[.B24]" office:value-type="percentage" office:value="0.505399568034557" calcext:value-type="percentage">
            <text:p>50,54 %</text:p>
          </table:table-cell>
          <table:table-cell table:number-columns-repeated="98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06" calcext:value-type="float">
            <text:p>806</text:p>
          </table:table-cell>
          <table:table-cell table:number-columns-repeated="2" table:style-name="ce8" office:value-type="float" office:value="491" calcext:value-type="float">
            <text:p>491</text:p>
          </table:table-cell>
          <table:table-cell table:style-name="ce17" office:value-type="float" office:value="13" calcext:value-type="float">
            <text:p>13</text:p>
          </table:table-cell>
          <table:table-cell table:style-name="ce8" table:formula="of:=[.D25]-[.E25]" office:value-type="float" office:value="478" calcext:value-type="float">
            <text:p>478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G25]/[.F25]*100" office:value-type="float" office:value="1.67364016736402" calcext:value-type="float">
            <text:p>1,67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I25]/[.F25]*100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K25]/[.F25]*100" office:value-type="float" office:value="2.09205020920502" calcext:value-type="float">
            <text:p>2,09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M25]/[.F25]*100" office:value-type="float" office:value="1.25523012552301" calcext:value-type="float">
            <text:p>1,26</text:p>
          </table:table-cell>
          <table:table-cell table:style-name="ce8" office:value-type="float" office:value="24" calcext:value-type="float">
            <text:p>24</text:p>
          </table:table-cell>
          <table:table-cell table:style-name="ce24" table:formula="of:=[.O25]/[.F25]*100" office:value-type="float" office:value="5.02092050209205" calcext:value-type="float">
            <text:p>5,02</text:p>
          </table:table-cell>
          <table:table-cell table:style-name="ce8" office:value-type="float" office:value="173" calcext:value-type="float">
            <text:p>173</text:p>
          </table:table-cell>
          <table:table-cell table:style-name="ce24" table:formula="of:=[.Q25]/[.F25]*100" office:value-type="float" office:value="36.1924686192469" calcext:value-type="float">
            <text:p>36,19</text:p>
          </table:table-cell>
          <table:table-cell table:style-name="ce8" office:value-type="float" office:value="62" calcext:value-type="float">
            <text:p>62</text:p>
          </table:table-cell>
          <table:table-cell table:style-name="ce24" table:formula="of:=[.S25]/[.F25]*100" office:value-type="float" office:value="12.9707112970711" calcext:value-type="float">
            <text:p>12,97</text:p>
          </table:table-cell>
          <table:table-cell table:style-name="ce8" office:value-type="float" office:value="16" calcext:value-type="float">
            <text:p>16</text:p>
          </table:table-cell>
          <table:table-cell table:style-name="ce24" table:formula="of:=[.U25]/[.F25]*100" office:value-type="float" office:value="3.34728033472803" calcext:value-type="float">
            <text:p>3,35</text:p>
          </table:table-cell>
          <table:table-cell table:style-name="ce8" office:value-type="float" office:value="71" calcext:value-type="float">
            <text:p>71</text:p>
          </table:table-cell>
          <table:table-cell table:style-name="ce24" table:formula="of:=[.W25]/[.F25]*100" office:value-type="float" office:value="14.8535564853556" calcext:value-type="float">
            <text:p>14,85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25]/[.F25]*100" office:value-type="float" office:value="1.04602510460251" calcext:value-type="float">
            <text:p>1,05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A25]/[.F25]*100" office:value-type="float" office:value="0.627615062761506" calcext:value-type="float">
            <text:p>0,63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25]/[.F2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E25]/[.F25]*100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</text:p>
          </table:table-cell>
          <table:table-cell table:style-name="ce24" table:formula="of:=[.AG25]/[.F25]*100" office:value-type="float" office:value="20.9205020920502" calcext:value-type="float">
            <text:p>20,92</text:p>
          </table:table-cell>
          <table:table-cell table:style-name="ce30" table:formula="of:=[.D25]/[.B25]" office:value-type="percentage" office:value="0.609181141439206" calcext:value-type="percentage">
            <text:p>60,92 %</text:p>
          </table:table-cell>
          <table:table-cell table:number-columns-repeated="98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881" calcext:value-type="float">
            <text:p>881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style-name="ce18" office:value-type="float" office:value="13" calcext:value-type="float">
            <text:p>13</text:p>
          </table:table-cell>
          <table:table-cell table:style-name="ce9" table:formula="of:=[.D26]-[.E26]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G26]/[.F26]*100" office:value-type="float" office:value="0.631578947368421" calcext:value-type="float">
            <text:p>0,63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I26]/[.F26]*100" office:value-type="float" office:value="0.421052631578947" calcext:value-type="float">
            <text:p>0,42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K26]/[.F26]*100" office:value-type="float" office:value="1.05263157894737" calcext:value-type="float">
            <text:p>1,05</text:p>
          </table:table-cell>
          <table:table-cell table:style-name="ce9" office:value-type="float" office:value="14" calcext:value-type="float">
            <text:p>14</text:p>
          </table:table-cell>
          <table:table-cell table:style-name="ce25" table:formula="of:=[.M26]/[.F26]*100" office:value-type="float" office:value="2.94736842105263" calcext:value-type="float">
            <text:p>2,95</text:p>
          </table:table-cell>
          <table:table-cell table:style-name="ce9" office:value-type="float" office:value="23" calcext:value-type="float">
            <text:p>23</text:p>
          </table:table-cell>
          <table:table-cell table:style-name="ce25" table:formula="of:=[.O26]/[.F26]*100" office:value-type="float" office:value="4.8421052631579" calcext:value-type="float">
            <text:p>4,84</text:p>
          </table:table-cell>
          <table:table-cell table:style-name="ce9" office:value-type="float" office:value="169" calcext:value-type="float">
            <text:p>169</text:p>
          </table:table-cell>
          <table:table-cell table:style-name="ce25" table:formula="of:=[.Q26]/[.F26]*100" office:value-type="float" office:value="35.5789473684211" calcext:value-type="float">
            <text:p>35,58</text:p>
          </table:table-cell>
          <table:table-cell table:style-name="ce9" office:value-type="float" office:value="55" calcext:value-type="float">
            <text:p>55</text:p>
          </table:table-cell>
          <table:table-cell table:style-name="ce25" table:formula="of:=[.S26]/[.F26]*100" office:value-type="float" office:value="11.5789473684211" calcext:value-type="float">
            <text:p>11,58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U26]/[.F26]*100" office:value-type="float" office:value="1.89473684210526" calcext:value-type="float">
            <text:p>1,89</text:p>
          </table:table-cell>
          <table:table-cell table:style-name="ce9" office:value-type="float" office:value="102" calcext:value-type="float">
            <text:p>102</text:p>
          </table:table-cell>
          <table:table-cell table:style-name="ce25" table:formula="of:=[.W26]/[.F26]*100" office:value-type="float" office:value="21.4736842105263" calcext:value-type="float">
            <text:p>21,47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Y26]/[.F26]*100" office:value-type="float" office:value="0.421052631578947" calcext:value-type="float">
            <text:p>0,42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A26]/[.F26]*100" office:value-type="float" office:value="0.210526315789474" calcext:value-type="float">
            <text:p>0,21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26]/[.F2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26]/[.F26]*100" office:value-type="float" office:value="0" calcext:value-type="float">
            <text:p>0,00</text:p>
          </table:table-cell>
          <table:table-cell table:style-name="ce9" office:value-type="float" office:value="90" calcext:value-type="float">
            <text:p>90</text:p>
          </table:table-cell>
          <table:table-cell table:style-name="ce25" table:formula="of:=[.AG26]/[.F26]*100" office:value-type="float" office:value="18.9473684210526" calcext:value-type="float">
            <text:p>18,95</text:p>
          </table:table-cell>
          <table:table-cell table:style-name="ce30" table:formula="of:=[.D26]/[.B26]" office:value-type="percentage" office:value="0.553916004540295" calcext:value-type="percentage">
            <text:p>55,39 %</text:p>
          </table:table-cell>
          <table:table-cell table:number-columns-repeated="98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1020" calcext:value-type="float">
            <text:p>1 020</text:p>
          </table:table-cell>
          <table:table-cell table:number-columns-repeated="2" table:style-name="ce8" office:value-type="float" office:value="570" calcext:value-type="float">
            <text:p>570</text:p>
          </table:table-cell>
          <table:table-cell table:style-name="ce17" office:value-type="float" office:value="10" calcext:value-type="float">
            <text:p>10</text:p>
          </table:table-cell>
          <table:table-cell table:style-name="ce8" table:formula="of:=[.D27]-[.E27]" office:value-type="float" office:value="560" calcext:value-type="float">
            <text:p>560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G27]/[.F27]*100" office:value-type="float" office:value="1.25" calcext:value-type="float">
            <text:p>1,25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I27]/[.F27]*100" office:value-type="float" office:value="0.178571428571429" calcext:value-type="float">
            <text:p>0,18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K27]/[.F27]*100" office:value-type="float" office:value="0.535714285714286" calcext:value-type="float">
            <text:p>0,54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M27]/[.F27]*100" office:value-type="float" office:value="2.14285714285714" calcext:value-type="float">
            <text:p>2,14</text:p>
          </table:table-cell>
          <table:table-cell table:style-name="ce8" office:value-type="float" office:value="38" calcext:value-type="float">
            <text:p>38</text:p>
          </table:table-cell>
          <table:table-cell table:style-name="ce24" table:formula="of:=[.O27]/[.F27]*100" office:value-type="float" office:value="6.78571428571429" calcext:value-type="float">
            <text:p>6,79</text:p>
          </table:table-cell>
          <table:table-cell table:style-name="ce8" office:value-type="float" office:value="154" calcext:value-type="float">
            <text:p>154</text:p>
          </table:table-cell>
          <table:table-cell table:style-name="ce24" table:formula="of:=[.Q27]/[.F27]*100" office:value-type="float" office:value="27.5" calcext:value-type="float">
            <text:p>27,50</text:p>
          </table:table-cell>
          <table:table-cell table:style-name="ce8" office:value-type="float" office:value="72" calcext:value-type="float">
            <text:p>72</text:p>
          </table:table-cell>
          <table:table-cell table:style-name="ce24" table:formula="of:=[.S27]/[.F27]*100" office:value-type="float" office:value="12.8571428571429" calcext:value-type="float">
            <text:p>12,86</text:p>
          </table:table-cell>
          <table:table-cell table:style-name="ce8" office:value-type="float" office:value="25" calcext:value-type="float">
            <text:p>25</text:p>
          </table:table-cell>
          <table:table-cell table:style-name="ce24" table:formula="of:=[.U27]/[.F27]*100" office:value-type="float" office:value="4.46428571428571" calcext:value-type="float">
            <text:p>4,46</text:p>
          </table:table-cell>
          <table:table-cell table:style-name="ce8" office:value-type="float" office:value="128" calcext:value-type="float">
            <text:p>128</text:p>
          </table:table-cell>
          <table:table-cell table:style-name="ce24" table:formula="of:=[.W27]/[.F27]*100" office:value-type="float" office:value="22.8571428571429" calcext:value-type="float">
            <text:p>22,86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27]/[.F27]*100" office:value-type="float" office:value="0.892857142857143" calcext:value-type="float">
            <text:p>0,89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A27]/[.F27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27]/[.F27]*100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E27]/[.F27]*100" office:value-type="float" office:value="0.357142857142857" calcext:value-type="float">
            <text:p>0,36</text:p>
          </table:table-cell>
          <table:table-cell table:style-name="ce8" office:value-type="float" office:value="113" calcext:value-type="float">
            <text:p>113</text:p>
          </table:table-cell>
          <table:table-cell table:style-name="ce24" table:formula="of:=[.AG27]/[.F27]*100" office:value-type="float" office:value="20.1785714285714" calcext:value-type="float">
            <text:p>20,18</text:p>
          </table:table-cell>
          <table:table-cell table:style-name="ce30" table:formula="of:=[.D27]/[.B27]" office:value-type="percentage" office:value="0.558823529411765" calcext:value-type="percentage">
            <text:p>55,88 %</text:p>
          </table:table-cell>
          <table:table-cell table:number-columns-repeated="98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137" calcext:value-type="float">
            <text:p>1 137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style-name="ce18" office:value-type="float" office:value="9" calcext:value-type="float">
            <text:p>9</text:p>
          </table:table-cell>
          <table:table-cell table:style-name="ce9" table:formula="of:=[.D28]-[.E28]" office:value-type="float" office:value="723" calcext:value-type="float">
            <text:p>723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G28]/[.F28]*100" office:value-type="float" office:value="0.968188105117566" calcext:value-type="float">
            <text:p>0,97</text:p>
          </table:table-cell>
          <table:table-cell table:style-name="ce9" office:value-type="float" office:value="13" calcext:value-type="float">
            <text:p>13</text:p>
          </table:table-cell>
          <table:table-cell table:style-name="ce25" table:formula="of:=[.I28]/[.F28]*100" office:value-type="float" office:value="1.79806362378976" calcext:value-type="float">
            <text:p>1,80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K28]/[.F28]*100" office:value-type="float" office:value="0.4149377593361" calcext:value-type="float">
            <text:p>0,41</text:p>
          </table:table-cell>
          <table:table-cell table:style-name="ce9" office:value-type="float" office:value="30" calcext:value-type="float">
            <text:p>30</text:p>
          </table:table-cell>
          <table:table-cell table:style-name="ce25" table:formula="of:=[.M28]/[.F28]*100" office:value-type="float" office:value="4.149377593361" calcext:value-type="float">
            <text:p>4,15</text:p>
          </table:table-cell>
          <table:table-cell table:style-name="ce9" office:value-type="float" office:value="58" calcext:value-type="float">
            <text:p>58</text:p>
          </table:table-cell>
          <table:table-cell table:style-name="ce25" table:formula="of:=[.O28]/[.F28]*100" office:value-type="float" office:value="8.02213001383126" calcext:value-type="float">
            <text:p>8,02</text:p>
          </table:table-cell>
          <table:table-cell table:style-name="ce9" office:value-type="float" office:value="228" calcext:value-type="float">
            <text:p>228</text:p>
          </table:table-cell>
          <table:table-cell table:style-name="ce25" table:formula="of:=[.Q28]/[.F28]*100" office:value-type="float" office:value="31.5352697095436" calcext:value-type="float">
            <text:p>31,54</text:p>
          </table:table-cell>
          <table:table-cell table:style-name="ce9" office:value-type="float" office:value="60" calcext:value-type="float">
            <text:p>60</text:p>
          </table:table-cell>
          <table:table-cell table:style-name="ce25" table:formula="of:=[.S28]/[.F28]*100" office:value-type="float" office:value="8.29875518672199" calcext:value-type="float">
            <text:p>8,30</text:p>
          </table:table-cell>
          <table:table-cell table:style-name="ce9" office:value-type="float" office:value="28" calcext:value-type="float">
            <text:p>28</text:p>
          </table:table-cell>
          <table:table-cell table:style-name="ce25" table:formula="of:=[.U28]/[.F28]*100" office:value-type="float" office:value="3.87275242047026" calcext:value-type="float">
            <text:p>3,87</text:p>
          </table:table-cell>
          <table:table-cell table:style-name="ce9" office:value-type="float" office:value="154" calcext:value-type="float">
            <text:p>154</text:p>
          </table:table-cell>
          <table:table-cell table:style-name="ce25" table:formula="of:=[.W28]/[.F28]*100" office:value-type="float" office:value="21.3001383125864" calcext:value-type="float">
            <text:p>21,30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Y28]/[.F28]*100" office:value-type="float" office:value="0.968188105117566" calcext:value-type="float">
            <text:p>0,97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AA28]/[.F28]*100" office:value-type="float" office:value="0.691562932226833" calcext:value-type="float">
            <text:p>0,69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28]/[.F28]*100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28]/[.F28]*100" office:value-type="float" office:value="0.138312586445367" calcext:value-type="float">
            <text:p>0,14</text:p>
          </table:table-cell>
          <table:table-cell table:style-name="ce9" office:value-type="float" office:value="129" calcext:value-type="float">
            <text:p>129</text:p>
          </table:table-cell>
          <table:table-cell table:style-name="ce25" table:formula="of:=[.AG28]/[.F28]*100" office:value-type="float" office:value="17.8423236514523" calcext:value-type="float">
            <text:p>17,84</text:p>
          </table:table-cell>
          <table:table-cell table:style-name="ce30" table:formula="of:=[.D28]/[.B28]" office:value-type="percentage" office:value="0.643799472295514" calcext:value-type="percentage">
            <text:p>64,38 %</text:p>
          </table:table-cell>
          <table:table-cell table:number-columns-repeated="98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054" calcext:value-type="float">
            <text:p>1 054</text:p>
          </table:table-cell>
          <table:table-cell table:number-columns-repeated="2" table:style-name="ce8" office:value-type="float" office:value="665" calcext:value-type="float">
            <text:p>665</text:p>
          </table:table-cell>
          <table:table-cell table:style-name="ce17" office:value-type="float" office:value="1" calcext:value-type="float">
            <text:p>1</text:p>
          </table:table-cell>
          <table:table-cell table:style-name="ce8" table:formula="of:=[.D29]-[.E29]" office:value-type="float" office:value="664" calcext:value-type="float">
            <text:p>664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29]/[.F29]*100" office:value-type="float" office:value="0.602409638554217" calcext:value-type="float">
            <text:p>0,6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29]/[.F29]*100" office:value-type="float" office:value="0.301204819277108" calcext:value-type="float">
            <text:p>0,30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K29]/[.F29]*100" office:value-type="float" office:value="0.602409638554217" calcext:value-type="float">
            <text:p>0,60</text:p>
          </table:table-cell>
          <table:table-cell table:style-name="ce8" office:value-type="float" office:value="28" calcext:value-type="float">
            <text:p>28</text:p>
          </table:table-cell>
          <table:table-cell table:style-name="ce24" table:formula="of:=[.M29]/[.F29]*100" office:value-type="float" office:value="4.21686746987952" calcext:value-type="float">
            <text:p>4,22</text:p>
          </table:table-cell>
          <table:table-cell table:style-name="ce8" office:value-type="float" office:value="83" calcext:value-type="float">
            <text:p>83</text:p>
          </table:table-cell>
          <table:table-cell table:style-name="ce24" table:formula="of:=[.O29]/[.F29]*100" office:value-type="float" office:value="12.5" calcext:value-type="float">
            <text:p>12,50</text:p>
          </table:table-cell>
          <table:table-cell table:style-name="ce8" office:value-type="float" office:value="183" calcext:value-type="float">
            <text:p>183</text:p>
          </table:table-cell>
          <table:table-cell table:style-name="ce24" table:formula="of:=[.Q29]/[.F29]*100" office:value-type="float" office:value="27.5602409638554" calcext:value-type="float">
            <text:p>27,56</text:p>
          </table:table-cell>
          <table:table-cell table:style-name="ce8" office:value-type="float" office:value="51" calcext:value-type="float">
            <text:p>51</text:p>
          </table:table-cell>
          <table:table-cell table:style-name="ce24" table:formula="of:=[.S29]/[.F29]*100" office:value-type="float" office:value="7.68072289156626" calcext:value-type="float">
            <text:p>7,68</text:p>
          </table:table-cell>
          <table:table-cell table:style-name="ce8" office:value-type="float" office:value="23" calcext:value-type="float">
            <text:p>23</text:p>
          </table:table-cell>
          <table:table-cell table:style-name="ce24" table:formula="of:=[.U29]/[.F29]*100" office:value-type="float" office:value="3.46385542168675" calcext:value-type="float">
            <text:p>3,46</text:p>
          </table:table-cell>
          <table:table-cell table:style-name="ce8" office:value-type="float" office:value="128" calcext:value-type="float">
            <text:p>128</text:p>
          </table:table-cell>
          <table:table-cell table:style-name="ce24" table:formula="of:=[.W29]/[.F29]*100" office:value-type="float" office:value="19.2771084337349" calcext:value-type="float">
            <text:p>19,28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Y29]/[.F29]*100" office:value-type="float" office:value="0.451807228915663" calcext:value-type="float">
            <text:p>0,45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29]/[.F29]*100" office:value-type="float" office:value="0.301204819277108" calcext:value-type="float">
            <text:p>0,3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29]/[.F29]*100" office:value-type="float" office:value="0.150602409638554" calcext:value-type="float">
            <text:p>0,15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E29]/[.F29]*100" office:value-type="float" office:value="0.301204819277108" calcext:value-type="float">
            <text:p>0,30</text:p>
          </table:table-cell>
          <table:table-cell table:style-name="ce8" office:value-type="float" office:value="150" calcext:value-type="float">
            <text:p>150</text:p>
          </table:table-cell>
          <table:table-cell table:style-name="ce24" table:formula="of:=[.AG29]/[.F29]*100" office:value-type="float" office:value="22.5903614457831" calcext:value-type="float">
            <text:p>22,59</text:p>
          </table:table-cell>
          <table:table-cell table:style-name="ce30" table:formula="of:=[.D29]/[.B29]" office:value-type="percentage" office:value="0.630929791271347" calcext:value-type="percentage">
            <text:p>63,09 %</text:p>
          </table:table-cell>
          <table:table-cell table:number-columns-repeated="98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968" calcext:value-type="float">
            <text:p>968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style-name="ce18" office:value-type="float" office:value="6" calcext:value-type="float">
            <text:p>6</text:p>
          </table:table-cell>
          <table:table-cell table:style-name="ce9" table:formula="of:=[.D30]-[.E30]" office:value-type="float" office:value="614" calcext:value-type="float">
            <text:p>614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G30]/[.F30]*100" office:value-type="float" office:value="0.651465798045603" calcext:value-type="float">
            <text:p>0,65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I30]/[.F30]*100" office:value-type="float" office:value="1.1400651465798" calcext:value-type="float">
            <text:p>1,14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K30]/[.F30]*100" office:value-type="float" office:value="0.162866449511401" calcext:value-type="float">
            <text:p>0,16</text:p>
          </table:table-cell>
          <table:table-cell table:style-name="ce9" office:value-type="float" office:value="25" calcext:value-type="float">
            <text:p>25</text:p>
          </table:table-cell>
          <table:table-cell table:style-name="ce25" table:formula="of:=[.M30]/[.F30]*100" office:value-type="float" office:value="4.07166123778502" calcext:value-type="float">
            <text:p>4,07</text:p>
          </table:table-cell>
          <table:table-cell table:style-name="ce9" office:value-type="float" office:value="62" calcext:value-type="float">
            <text:p>62</text:p>
          </table:table-cell>
          <table:table-cell table:style-name="ce25" table:formula="of:=[.O30]/[.F30]*100" office:value-type="float" office:value="10.0977198697068" calcext:value-type="float">
            <text:p>10,10</text:p>
          </table:table-cell>
          <table:table-cell table:style-name="ce9" office:value-type="float" office:value="161" calcext:value-type="float">
            <text:p>161</text:p>
          </table:table-cell>
          <table:table-cell table:style-name="ce25" table:formula="of:=[.Q30]/[.F30]*100" office:value-type="float" office:value="26.2214983713355" calcext:value-type="float">
            <text:p>26,22</text:p>
          </table:table-cell>
          <table:table-cell table:style-name="ce9" office:value-type="float" office:value="67" calcext:value-type="float">
            <text:p>67</text:p>
          </table:table-cell>
          <table:table-cell table:style-name="ce25" table:formula="of:=[.S30]/[.F30]*100" office:value-type="float" office:value="10.9120521172638" calcext:value-type="float">
            <text:p>10,91</text:p>
          </table:table-cell>
          <table:table-cell table:style-name="ce9" office:value-type="float" office:value="15" calcext:value-type="float">
            <text:p>15</text:p>
          </table:table-cell>
          <table:table-cell table:style-name="ce25" table:formula="of:=[.U30]/[.F30]*100" office:value-type="float" office:value="2.44299674267101" calcext:value-type="float">
            <text:p>2,44</text:p>
          </table:table-cell>
          <table:table-cell table:style-name="ce9" office:value-type="float" office:value="118" calcext:value-type="float">
            <text:p>118</text:p>
          </table:table-cell>
          <table:table-cell table:style-name="ce25" table:formula="of:=[.W30]/[.F30]*100" office:value-type="float" office:value="19.2182410423453" calcext:value-type="float">
            <text:p>19,22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Y30]/[.F30]*100" office:value-type="float" office:value="0.162866449511401" calcext:value-type="float">
            <text:p>0,16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A30]/[.F30]*100" office:value-type="float" office:value="0.325732899022801" calcext:value-type="float">
            <text:p>0,33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C30]/[.F30]*100" office:value-type="float" office:value="0.162866449511401" calcext:value-type="float">
            <text:p>0,16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E30]/[.F30]*100" office:value-type="float" office:value="0" calcext:value-type="float">
            <text:p>0,00</text:p>
          </table:table-cell>
          <table:table-cell table:style-name="ce9" office:value-type="float" office:value="150" calcext:value-type="float">
            <text:p>150</text:p>
          </table:table-cell>
          <table:table-cell table:style-name="ce25" table:formula="of:=[.AG30]/[.F30]*100" office:value-type="float" office:value="24.4299674267101" calcext:value-type="float">
            <text:p>24,43</text:p>
          </table:table-cell>
          <table:table-cell table:style-name="ce30" table:formula="of:=[.D30]/[.B30]" office:value-type="percentage" office:value="0.640495867768595" calcext:value-type="percentage">
            <text:p>64,05 %</text:p>
          </table:table-cell>
          <table:table-cell table:number-columns-repeated="98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21" calcext:value-type="float">
            <text:p>821</text:p>
          </table:table-cell>
          <table:table-cell table:number-columns-repeated="2" table:style-name="ce8" office:value-type="float" office:value="485" calcext:value-type="float">
            <text:p>485</text:p>
          </table:table-cell>
          <table:table-cell table:style-name="ce17" office:value-type="float" office:value="5" calcext:value-type="float">
            <text:p>5</text:p>
          </table:table-cell>
          <table:table-cell table:style-name="ce8" table:formula="of:=[.D31]-[.E31]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31]/[.F31]*100" office:value-type="float" office:value="0.833333333333333" calcext:value-type="float">
            <text:p>0,83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31]/[.F31]*100" office:value-type="float" office:value="0.416666666666667" calcext:value-type="float">
            <text:p>0,42</text:p>
          </table:table-cell>
          <table:table-cell table:style-name="ce8" office:value-type="float" office:value="19" calcext:value-type="float">
            <text:p>19</text:p>
          </table:table-cell>
          <table:table-cell table:style-name="ce24" table:formula="of:=[.K31]/[.F31]*100" office:value-type="float" office:value="3.95833333333333" calcext:value-type="float">
            <text:p>3,96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M31]/[.F31]*100" office:value-type="float" office:value="1.25" calcext:value-type="float">
            <text:p>1,25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O31]/[.F31]*100" office:value-type="float" office:value="2.5" calcext:value-type="float">
            <text:p>2,50</text:p>
          </table:table-cell>
          <table:table-cell table:style-name="ce8" office:value-type="float" office:value="183" calcext:value-type="float">
            <text:p>183</text:p>
          </table:table-cell>
          <table:table-cell table:style-name="ce24" table:formula="of:=[.Q31]/[.F31]*100" office:value-type="float" office:value="38.125" calcext:value-type="float">
            <text:p>38,13</text:p>
          </table:table-cell>
          <table:table-cell table:style-name="ce8" office:value-type="float" office:value="50" calcext:value-type="float">
            <text:p>50</text:p>
          </table:table-cell>
          <table:table-cell table:style-name="ce24" table:formula="of:=[.S31]/[.F31]*100" office:value-type="float" office:value="10.4166666666667" calcext:value-type="float">
            <text:p>10,42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U31]/[.F31]*100" office:value-type="float" office:value="1.875" calcext:value-type="float">
            <text:p>1,88</text:p>
          </table:table-cell>
          <table:table-cell table:style-name="ce8" office:value-type="float" office:value="123" calcext:value-type="float">
            <text:p>123</text:p>
          </table:table-cell>
          <table:table-cell table:style-name="ce24" table:formula="of:=[.W31]/[.F31]*100" office:value-type="float" office:value="25.625" calcext:value-type="float">
            <text:p>25,63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Y31]/[.F31]*100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31]/[.F31]*100" office:value-type="float" office:value="0.208333333333333" calcext:value-type="float">
            <text:p>0,21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31]/[.F31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E31]/[.F31]*100" office:value-type="float" office:value="0" calcext:value-type="float">
            <text:p>0,00</text:p>
          </table:table-cell>
          <table:table-cell table:style-name="ce8" office:value-type="float" office:value="71" calcext:value-type="float">
            <text:p>71</text:p>
          </table:table-cell>
          <table:table-cell table:style-name="ce24" table:formula="of:=[.AG31]/[.F31]*100" office:value-type="float" office:value="14.7916666666667" calcext:value-type="float">
            <text:p>14,79</text:p>
          </table:table-cell>
          <table:table-cell table:style-name="ce30" table:formula="of:=[.D31]/[.B31]" office:value-type="percentage" office:value="0.59074299634592" calcext:value-type="percentage">
            <text:p>59,07 %</text:p>
          </table:table-cell>
          <table:table-cell table:number-columns-repeated="98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768" calcext:value-type="float">
            <text:p>768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style-name="ce18" office:value-type="float" office:value="5" calcext:value-type="float">
            <text:p>5</text:p>
          </table:table-cell>
          <table:table-cell table:style-name="ce9" table:formula="of:=[.D32]-[.E32]" office:value-type="float" office:value="508" calcext:value-type="float">
            <text:p>508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G32]/[.F32]*100" office:value-type="float" office:value="1.5748031496063" calcext:value-type="float">
            <text:p>1,57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I32]/[.F32]*100" office:value-type="float" office:value="0.590551181102362" calcext:value-type="float">
            <text:p>0,59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K32]/[.F32]*100" office:value-type="float" office:value="0.78740157480315" calcext:value-type="float">
            <text:p>0,79</text:p>
          </table:table-cell>
          <table:table-cell table:style-name="ce9" office:value-type="float" office:value="14" calcext:value-type="float">
            <text:p>14</text:p>
          </table:table-cell>
          <table:table-cell table:style-name="ce25" table:formula="of:=[.M32]/[.F32]*100" office:value-type="float" office:value="2.75590551181102" calcext:value-type="float">
            <text:p>2,76</text:p>
          </table:table-cell>
          <table:table-cell table:style-name="ce9" office:value-type="float" office:value="41" calcext:value-type="float">
            <text:p>41</text:p>
          </table:table-cell>
          <table:table-cell table:style-name="ce25" table:formula="of:=[.O32]/[.F32]*100" office:value-type="float" office:value="8.07086614173228" calcext:value-type="float">
            <text:p>8,07</text:p>
          </table:table-cell>
          <table:table-cell table:style-name="ce9" office:value-type="float" office:value="142" calcext:value-type="float">
            <text:p>142</text:p>
          </table:table-cell>
          <table:table-cell table:style-name="ce25" table:formula="of:=[.Q32]/[.F32]*100" office:value-type="float" office:value="27.9527559055118" calcext:value-type="float">
            <text:p>27,95</text:p>
          </table:table-cell>
          <table:table-cell table:style-name="ce9" office:value-type="float" office:value="47" calcext:value-type="float">
            <text:p>47</text:p>
          </table:table-cell>
          <table:table-cell table:style-name="ce25" table:formula="of:=[.S32]/[.F32]*100" office:value-type="float" office:value="9.25196850393701" calcext:value-type="float">
            <text:p>9,25</text:p>
          </table:table-cell>
          <table:table-cell table:style-name="ce9" office:value-type="float" office:value="11" calcext:value-type="float">
            <text:p>11</text:p>
          </table:table-cell>
          <table:table-cell table:style-name="ce25" table:formula="of:=[.U32]/[.F32]*100" office:value-type="float" office:value="2.16535433070866" calcext:value-type="float">
            <text:p>2,17</text:p>
          </table:table-cell>
          <table:table-cell table:style-name="ce9" office:value-type="float" office:value="92" calcext:value-type="float">
            <text:p>92</text:p>
          </table:table-cell>
          <table:table-cell table:style-name="ce25" table:formula="of:=[.W32]/[.F32]*100" office:value-type="float" office:value="18.1102362204724" calcext:value-type="float">
            <text:p>18,11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Y32]/[.F32]*100" office:value-type="float" office:value="0.590551181102362" calcext:value-type="float">
            <text:p>0,59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32]/[.F32]*100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C32]/[.F32]*100" office:value-type="float" office:value="0.196850393700787" calcext:value-type="float">
            <text:p>0,2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32]/[.F32]*100" office:value-type="float" office:value="0.196850393700787" calcext:value-type="float">
            <text:p>0,20</text:p>
          </table:table-cell>
          <table:table-cell table:style-name="ce9" office:value-type="float" office:value="141" calcext:value-type="float">
            <text:p>141</text:p>
          </table:table-cell>
          <table:table-cell table:style-name="ce25" table:formula="of:=[.AG32]/[.F32]*100" office:value-type="float" office:value="27.755905511811" calcext:value-type="float">
            <text:p>27,76</text:p>
          </table:table-cell>
          <table:table-cell table:style-name="ce30" table:formula="of:=[.D32]/[.B32]" office:value-type="percentage" office:value="0.66796875" calcext:value-type="percentage">
            <text:p>66,80 %</text:p>
          </table:table-cell>
          <table:table-cell table:number-columns-repeated="98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2" table:style-name="ce8" office:value-type="float" office:value="502" calcext:value-type="float">
            <text:p>502</text:p>
          </table:table-cell>
          <table:table-cell table:style-name="ce17" office:value-type="float" office:value="13" calcext:value-type="float">
            <text:p>13</text:p>
          </table:table-cell>
          <table:table-cell table:style-name="ce8" table:formula="of:=[.D33]-[.E33]" office:value-type="float" office:value="489" calcext:value-type="float">
            <text:p>489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G33]/[.F33]*100" office:value-type="float" office:value="1.02249488752556" calcext:value-type="float">
            <text:p>1,0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33]/[.F33]*100" office:value-type="float" office:value="0.408997955010225" calcext:value-type="float">
            <text:p>0,41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K33]/[.F33]*100" office:value-type="float" office:value="0.613496932515337" calcext:value-type="float">
            <text:p>0,61</text:p>
          </table:table-cell>
          <table:table-cell table:style-name="ce8" office:value-type="float" office:value="14" calcext:value-type="float">
            <text:p>14</text:p>
          </table:table-cell>
          <table:table-cell table:style-name="ce24" table:formula="of:=[.M33]/[.F33]*100" office:value-type="float" office:value="2.86298568507157" calcext:value-type="float">
            <text:p>2,86</text:p>
          </table:table-cell>
          <table:table-cell table:style-name="ce8" office:value-type="float" office:value="39" calcext:value-type="float">
            <text:p>39</text:p>
          </table:table-cell>
          <table:table-cell table:style-name="ce24" table:formula="of:=[.O33]/[.F33]*100" office:value-type="float" office:value="7.97546012269939" calcext:value-type="float">
            <text:p>7,98</text:p>
          </table:table-cell>
          <table:table-cell table:style-name="ce8" office:value-type="float" office:value="176" calcext:value-type="float">
            <text:p>176</text:p>
          </table:table-cell>
          <table:table-cell table:style-name="ce24" table:formula="of:=[.Q33]/[.F33]*100" office:value-type="float" office:value="35.9918200408998" calcext:value-type="float">
            <text:p>35,99</text:p>
          </table:table-cell>
          <table:table-cell table:style-name="ce8" office:value-type="float" office:value="43" calcext:value-type="float">
            <text:p>43</text:p>
          </table:table-cell>
          <table:table-cell table:style-name="ce24" table:formula="of:=[.S33]/[.F33]*100" office:value-type="float" office:value="8.79345603271984" calcext:value-type="float">
            <text:p>8,79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U33]/[.F33]*100" office:value-type="float" office:value="1.84049079754601" calcext:value-type="float">
            <text:p>1,84</text:p>
          </table:table-cell>
          <table:table-cell table:style-name="ce8" office:value-type="float" office:value="94" calcext:value-type="float">
            <text:p>94</text:p>
          </table:table-cell>
          <table:table-cell table:style-name="ce24" table:formula="of:=[.W33]/[.F33]*100" office:value-type="float" office:value="19.2229038854806" calcext:value-type="float">
            <text:p>19,22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Y33]/[.F33]*100" office:value-type="float" office:value="1.43149284253579" calcext:value-type="float">
            <text:p>1,43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A33]/[.F33]*100" office:value-type="float" office:value="0.613496932515337" calcext:value-type="float">
            <text:p>0,61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AC33]/[.F33]*100" office:value-type="float" office:value="0.81799591002045" calcext:value-type="float">
            <text:p>0,8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E33]/[.F33]*100" office:value-type="float" office:value="0.408997955010225" calcext:value-type="float">
            <text:p>0,41</text:p>
          </table:table-cell>
          <table:table-cell table:style-name="ce8" office:value-type="float" office:value="88" calcext:value-type="float">
            <text:p>88</text:p>
          </table:table-cell>
          <table:table-cell table:style-name="ce24" table:formula="of:=[.AG33]/[.F33]*100" office:value-type="float" office:value="17.9959100204499" calcext:value-type="float">
            <text:p>18,00</text:p>
          </table:table-cell>
          <table:table-cell table:style-name="ce30" table:formula="of:=[.D33]/[.B33]" office:value-type="percentage" office:value="0.603365384615385" calcext:value-type="percentage">
            <text:p>60,34 %</text:p>
          </table:table-cell>
          <table:table-cell table:number-columns-repeated="98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966" calcext:value-type="float">
            <text:p>966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style-name="ce18" office:value-type="float" office:value="5" calcext:value-type="float">
            <text:p>5</text:p>
          </table:table-cell>
          <table:table-cell table:style-name="ce9" table:formula="of:=[.D34]-[.E34]" office:value-type="float" office:value="572" calcext:value-type="float">
            <text:p>572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G34]/[.F34]*100" office:value-type="float" office:value="0.874125874125874" calcext:value-type="float">
            <text:p>0,87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I34]/[.F34]*100" office:value-type="float" office:value="0.699300699300699" calcext:value-type="float">
            <text:p>0,70</text:p>
          </table:table-cell>
          <table:table-cell table:style-name="ce9" office:value-type="float" office:value="11" calcext:value-type="float">
            <text:p>11</text:p>
          </table:table-cell>
          <table:table-cell table:style-name="ce25" table:formula="of:=[.K34]/[.F34]*100" office:value-type="float" office:value="1.92307692307692" calcext:value-type="float">
            <text:p>1,92</text:p>
          </table:table-cell>
          <table:table-cell table:style-name="ce9" office:value-type="float" office:value="20" calcext:value-type="float">
            <text:p>20</text:p>
          </table:table-cell>
          <table:table-cell table:style-name="ce25" table:formula="of:=[.M34]/[.F34]*100" office:value-type="float" office:value="3.4965034965035" calcext:value-type="float">
            <text:p>3,50</text:p>
          </table:table-cell>
          <table:table-cell table:style-name="ce9" office:value-type="float" office:value="69" calcext:value-type="float">
            <text:p>69</text:p>
          </table:table-cell>
          <table:table-cell table:style-name="ce25" table:formula="of:=[.O34]/[.F34]*100" office:value-type="float" office:value="12.0629370629371" calcext:value-type="float">
            <text:p>12,06</text:p>
          </table:table-cell>
          <table:table-cell table:style-name="ce9" office:value-type="float" office:value="177" calcext:value-type="float">
            <text:p>177</text:p>
          </table:table-cell>
          <table:table-cell table:style-name="ce25" table:formula="of:=[.Q34]/[.F34]*100" office:value-type="float" office:value="30.9440559440559" calcext:value-type="float">
            <text:p>30,94</text:p>
          </table:table-cell>
          <table:table-cell table:style-name="ce9" office:value-type="float" office:value="51" calcext:value-type="float">
            <text:p>51</text:p>
          </table:table-cell>
          <table:table-cell table:style-name="ce25" table:formula="of:=[.S34]/[.F34]*100" office:value-type="float" office:value="8.91608391608392" calcext:value-type="float">
            <text:p>8,92</text:p>
          </table:table-cell>
          <table:table-cell table:style-name="ce9" office:value-type="float" office:value="20" calcext:value-type="float">
            <text:p>20</text:p>
          </table:table-cell>
          <table:table-cell table:style-name="ce25" table:formula="of:=[.U34]/[.F34]*100" office:value-type="float" office:value="3.4965034965035" calcext:value-type="float">
            <text:p>3,50</text:p>
          </table:table-cell>
          <table:table-cell table:style-name="ce9" office:value-type="float" office:value="128" calcext:value-type="float">
            <text:p>128</text:p>
          </table:table-cell>
          <table:table-cell table:style-name="ce25" table:formula="of:=[.W34]/[.F34]*100" office:value-type="float" office:value="22.3776223776224" calcext:value-type="float">
            <text:p>22,38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Y34]/[.F34]*100" office:value-type="float" office:value="0.174825174825175" calcext:value-type="float">
            <text:p>0,17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AA34]/[.F34]*100" office:value-type="float" office:value="1.04895104895105" calcext:value-type="float">
            <text:p>1,05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34]/[.F34]*100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AE34]/[.F34]*100" office:value-type="float" office:value="0.874125874125874" calcext:value-type="float">
            <text:p>0,87</text:p>
          </table:table-cell>
          <table:table-cell table:style-name="ce9" office:value-type="float" office:value="75" calcext:value-type="float">
            <text:p>75</text:p>
          </table:table-cell>
          <table:table-cell table:style-name="ce25" table:formula="of:=[.AG34]/[.F34]*100" office:value-type="float" office:value="13.1118881118881" calcext:value-type="float">
            <text:p>13,11</text:p>
          </table:table-cell>
          <table:table-cell table:style-name="ce30" table:formula="of:=[.D34]/[.B34]" office:value-type="percentage" office:value="0.597308488612836" calcext:value-type="percentage">
            <text:p>59,73 %</text:p>
          </table:table-cell>
          <table:table-cell table:number-columns-repeated="98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2" table:style-name="ce8" office:value-type="float" office:value="522" calcext:value-type="float">
            <text:p>522</text:p>
          </table:table-cell>
          <table:table-cell table:style-name="ce17" office:value-type="float" office:value="12" calcext:value-type="float">
            <text:p>12</text:p>
          </table:table-cell>
          <table:table-cell table:style-name="ce8" table:formula="of:=[.D35]-[.E35]" office:value-type="float" office:value="510" calcext:value-type="float">
            <text:p>510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G35]/[.F35]*100" office:value-type="float" office:value="1.56862745098039" calcext:value-type="float">
            <text:p>1,57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I35]/[.F35]*100" office:value-type="float" office:value="1.17647058823529" calcext:value-type="float">
            <text:p>1,18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K35]/[.F35]*100" office:value-type="float" office:value="0.784313725490196" calcext:value-type="float">
            <text:p>0,78</text:p>
          </table:table-cell>
          <table:table-cell table:style-name="ce8" office:value-type="float" office:value="13" calcext:value-type="float">
            <text:p>13</text:p>
          </table:table-cell>
          <table:table-cell table:style-name="ce24" table:formula="of:=[.M35]/[.F35]*100" office:value-type="float" office:value="2.54901960784314" calcext:value-type="float">
            <text:p>2,55</text:p>
          </table:table-cell>
          <table:table-cell table:style-name="ce8" office:value-type="float" office:value="47" calcext:value-type="float">
            <text:p>47</text:p>
          </table:table-cell>
          <table:table-cell table:style-name="ce24" table:formula="of:=[.O35]/[.F35]*100" office:value-type="float" office:value="9.21568627450981" calcext:value-type="float">
            <text:p>9,22</text:p>
          </table:table-cell>
          <table:table-cell table:style-name="ce8" office:value-type="float" office:value="159" calcext:value-type="float">
            <text:p>159</text:p>
          </table:table-cell>
          <table:table-cell table:style-name="ce24" table:formula="of:=[.Q35]/[.F35]*100" office:value-type="float" office:value="31.1764705882353" calcext:value-type="float">
            <text:p>31,18</text:p>
          </table:table-cell>
          <table:table-cell table:style-name="ce8" office:value-type="float" office:value="54" calcext:value-type="float">
            <text:p>54</text:p>
          </table:table-cell>
          <table:table-cell table:style-name="ce24" table:formula="of:=[.S35]/[.F35]*100" office:value-type="float" office:value="10.5882352941176" calcext:value-type="float">
            <text:p>10,59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U35]/[.F35]*100" office:value-type="float" office:value="1.96078431372549" calcext:value-type="float">
            <text:p>1,96</text:p>
          </table:table-cell>
          <table:table-cell table:style-name="ce8" office:value-type="float" office:value="101" calcext:value-type="float">
            <text:p>101</text:p>
          </table:table-cell>
          <table:table-cell table:style-name="ce24" table:formula="of:=[.W35]/[.F35]*100" office:value-type="float" office:value="19.8039215686275" calcext:value-type="float">
            <text:p>19,80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35]/[.F35]*100" office:value-type="float" office:value="0.980392156862745" calcext:value-type="float">
            <text:p>0,98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35]/[.F35]*100" office:value-type="float" office:value="0.196078431372549" calcext:value-type="float">
            <text:p>0,2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35]/[.F35]*100" office:value-type="float" office:value="0.196078431372549" calcext:value-type="float">
            <text:p>0,20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AE35]/[.F35]*100" office:value-type="float" office:value="0.588235294117647" calcext:value-type="float">
            <text:p>0,59</text:p>
          </table:table-cell>
          <table:table-cell table:style-name="ce8" office:value-type="float" office:value="98" calcext:value-type="float">
            <text:p>98</text:p>
          </table:table-cell>
          <table:table-cell table:style-name="ce24" table:formula="of:=[.AG35]/[.F35]*100" office:value-type="float" office:value="19.2156862745098" calcext:value-type="float">
            <text:p>19,22</text:p>
          </table:table-cell>
          <table:table-cell table:style-name="ce30" table:formula="of:=[.D35]/[.B35]" office:value-type="percentage" office:value="0.61629279811098" calcext:value-type="percentage">
            <text:p>61,63 %</text:p>
          </table:table-cell>
          <table:table-cell table:number-columns-repeated="98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80" calcext:value-type="float">
            <text:p>1 080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style-name="ce18" office:value-type="float" office:value="10" calcext:value-type="float">
            <text:p>10</text:p>
          </table:table-cell>
          <table:table-cell table:style-name="ce9" table:formula="of:=[.D36]-[.E36]" office:value-type="float" office:value="587" calcext:value-type="float">
            <text:p>587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G36]/[.F36]*100" office:value-type="float" office:value="1.36286201022147" calcext:value-type="float">
            <text:p>1,36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I36]/[.F36]*100" office:value-type="float" office:value="2.0442930153322" calcext:value-type="float">
            <text:p>2,04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K36]/[.F36]*100" office:value-type="float" office:value="1.0221465076661" calcext:value-type="float">
            <text:p>1,02</text:p>
          </table:table-cell>
          <table:table-cell table:style-name="ce9" office:value-type="float" office:value="17" calcext:value-type="float">
            <text:p>17</text:p>
          </table:table-cell>
          <table:table-cell table:style-name="ce25" table:formula="of:=[.M36]/[.F36]*100" office:value-type="float" office:value="2.89608177172061" calcext:value-type="float">
            <text:p>2,90</text:p>
          </table:table-cell>
          <table:table-cell table:style-name="ce9" office:value-type="float" office:value="37" calcext:value-type="float">
            <text:p>37</text:p>
          </table:table-cell>
          <table:table-cell table:style-name="ce25" table:formula="of:=[.O36]/[.F36]*100" office:value-type="float" office:value="6.30323679727428" calcext:value-type="float">
            <text:p>6,30</text:p>
          </table:table-cell>
          <table:table-cell table:style-name="ce9" office:value-type="float" office:value="155" calcext:value-type="float">
            <text:p>155</text:p>
          </table:table-cell>
          <table:table-cell table:style-name="ce25" table:formula="of:=[.Q36]/[.F36]*100" office:value-type="float" office:value="26.4054514480409" calcext:value-type="float">
            <text:p>26,41</text:p>
          </table:table-cell>
          <table:table-cell table:style-name="ce9" office:value-type="float" office:value="62" calcext:value-type="float">
            <text:p>62</text:p>
          </table:table-cell>
          <table:table-cell table:style-name="ce25" table:formula="of:=[.S36]/[.F36]*100" office:value-type="float" office:value="10.5621805792164" calcext:value-type="float">
            <text:p>10,56</text:p>
          </table:table-cell>
          <table:table-cell table:style-name="ce9" office:value-type="float" office:value="13" calcext:value-type="float">
            <text:p>13</text:p>
          </table:table-cell>
          <table:table-cell table:style-name="ce25" table:formula="of:=[.U36]/[.F36]*100" office:value-type="float" office:value="2.21465076660988" calcext:value-type="float">
            <text:p>2,21</text:p>
          </table:table-cell>
          <table:table-cell table:style-name="ce9" office:value-type="float" office:value="99" calcext:value-type="float">
            <text:p>99</text:p>
          </table:table-cell>
          <table:table-cell table:style-name="ce25" table:formula="of:=[.W36]/[.F36]*100" office:value-type="float" office:value="16.8654173764906" calcext:value-type="float">
            <text:p>16,87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Y36]/[.F36]*100" office:value-type="float" office:value="0.511073253833049" calcext:value-type="float">
            <text:p>0,51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A36]/[.F36]*100" office:value-type="float" office:value="0.340715502555366" calcext:value-type="float">
            <text:p>0,34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C36]/[.F36]*100" office:value-type="float" office:value="0.170357751277683" calcext:value-type="float">
            <text:p>0,17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36]/[.F36]*100" office:value-type="float" office:value="0.170357751277683" calcext:value-type="float">
            <text:p>0,17</text:p>
          </table:table-cell>
          <table:table-cell table:style-name="ce9" office:value-type="float" office:value="171" calcext:value-type="float">
            <text:p>171</text:p>
          </table:table-cell>
          <table:table-cell table:style-name="ce25" table:formula="of:=[.AG36]/[.F36]*100" office:value-type="float" office:value="29.1311754684838" calcext:value-type="float">
            <text:p>29,13</text:p>
          </table:table-cell>
          <table:table-cell table:style-name="ce30" table:formula="of:=[.D36]/[.B36]" office:value-type="percentage" office:value="0.552777777777778" calcext:value-type="percentage">
            <text:p>55,28 %</text:p>
          </table:table-cell>
          <table:table-cell table:number-columns-repeated="98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059" calcext:value-type="float">
            <text:p>1 059</text:p>
          </table:table-cell>
          <table:table-cell table:number-columns-repeated="2" table:style-name="ce8" office:value-type="float" office:value="584" calcext:value-type="float">
            <text:p>584</text:p>
          </table:table-cell>
          <table:table-cell table:style-name="ce17" office:value-type="float" office:value="11" calcext:value-type="float">
            <text:p>11</text:p>
          </table:table-cell>
          <table:table-cell table:style-name="ce8" table:formula="of:=[.D37]-[.E37]" office:value-type="float" office:value="573" calcext:value-type="float">
            <text:p>573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G37]/[.F37]*100" office:value-type="float" office:value="1.74520069808028" calcext:value-type="float">
            <text:p>1,75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I37]/[.F37]*100" office:value-type="float" office:value="0.174520069808028" calcext:value-type="float">
            <text:p>0,17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K37]/[.F37]*100" office:value-type="float" office:value="0.698080279232112" calcext:value-type="float">
            <text:p>0,70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M37]/[.F37]*100" office:value-type="float" office:value="1.39616055846422" calcext:value-type="float">
            <text:p>1,40</text:p>
          </table:table-cell>
          <table:table-cell table:style-name="ce8" office:value-type="float" office:value="37" calcext:value-type="float">
            <text:p>37</text:p>
          </table:table-cell>
          <table:table-cell table:style-name="ce24" table:formula="of:=[.O37]/[.F37]*100" office:value-type="float" office:value="6.45724258289703" calcext:value-type="float">
            <text:p>6,46</text:p>
          </table:table-cell>
          <table:table-cell table:style-name="ce8" office:value-type="float" office:value="171" calcext:value-type="float">
            <text:p>171</text:p>
          </table:table-cell>
          <table:table-cell table:style-name="ce24" table:formula="of:=[.Q37]/[.F37]*100" office:value-type="float" office:value="29.8429319371728" calcext:value-type="float">
            <text:p>29,84</text:p>
          </table:table-cell>
          <table:table-cell table:style-name="ce8" office:value-type="float" office:value="60" calcext:value-type="float">
            <text:p>60</text:p>
          </table:table-cell>
          <table:table-cell table:style-name="ce24" table:formula="of:=[.S37]/[.F37]*100" office:value-type="float" office:value="10.4712041884817" calcext:value-type="float">
            <text:p>10,47</text:p>
          </table:table-cell>
          <table:table-cell table:style-name="ce8" office:value-type="float" office:value="19" calcext:value-type="float">
            <text:p>19</text:p>
          </table:table-cell>
          <table:table-cell table:style-name="ce24" table:formula="of:=[.U37]/[.F37]*100" office:value-type="float" office:value="3.31588132635253" calcext:value-type="float">
            <text:p>3,32</text:p>
          </table:table-cell>
          <table:table-cell table:style-name="ce8" office:value-type="float" office:value="122" calcext:value-type="float">
            <text:p>122</text:p>
          </table:table-cell>
          <table:table-cell table:style-name="ce24" table:formula="of:=[.W37]/[.F37]*100" office:value-type="float" office:value="21.2914485165794" calcext:value-type="float">
            <text:p>21,29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Y37]/[.F37]*100" office:value-type="float" office:value="0.349040139616056" calcext:value-type="float">
            <text:p>0,35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37]/[.F37]*100" office:value-type="float" office:value="0.174520069808028" calcext:value-type="float">
            <text:p>0,17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37]/[.F37]*100" office:value-type="float" office:value="0.174520069808028" calcext:value-type="float">
            <text:p>0,17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E37]/[.F37]*100" office:value-type="float" office:value="0" calcext:value-type="float">
            <text:p>0,00</text:p>
          </table:table-cell>
          <table:table-cell table:style-name="ce8" office:value-type="float" office:value="137" calcext:value-type="float">
            <text:p>137</text:p>
          </table:table-cell>
          <table:table-cell table:style-name="ce24" table:formula="of:=[.AG37]/[.F37]*100" office:value-type="float" office:value="23.9092495636998" calcext:value-type="float">
            <text:p>23,91</text:p>
          </table:table-cell>
          <table:table-cell table:style-name="ce30" table:formula="of:=[.D37]/[.B37]" office:value-type="percentage" office:value="0.551463644948064" calcext:value-type="percentage">
            <text:p>55,15 %</text:p>
          </table:table-cell>
          <table:table-cell table:number-columns-repeated="98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941" calcext:value-type="float">
            <text:p>941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style-name="ce18" office:value-type="float" office:value="11" calcext:value-type="float">
            <text:p>11</text:p>
          </table:table-cell>
          <table:table-cell table:style-name="ce9" table:formula="of:=[.D38]-[.E38]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G38]/[.F38]*100" office:value-type="float" office:value="0.431034482758621" calcext:value-type="float">
            <text:p>0,43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I38]/[.F38]*100" office:value-type="float" office:value="0.862068965517241" calcext:value-type="float">
            <text:p>0,86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K38]/[.F38]*100" office:value-type="float" office:value="1.93965517241379" calcext:value-type="float">
            <text:p>1,94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M38]/[.F38]*100" office:value-type="float" office:value="2.1551724137931" calcext:value-type="float">
            <text:p>2,16</text:p>
          </table:table-cell>
          <table:table-cell table:style-name="ce9" office:value-type="float" office:value="24" calcext:value-type="float">
            <text:p>24</text:p>
          </table:table-cell>
          <table:table-cell table:style-name="ce25" table:formula="of:=[.O38]/[.F38]*100" office:value-type="float" office:value="5.17241379310345" calcext:value-type="float">
            <text:p>5,17</text:p>
          </table:table-cell>
          <table:table-cell table:style-name="ce9" office:value-type="float" office:value="169" calcext:value-type="float">
            <text:p>169</text:p>
          </table:table-cell>
          <table:table-cell table:style-name="ce25" table:formula="of:=[.Q38]/[.F38]*100" office:value-type="float" office:value="36.4224137931034" calcext:value-type="float">
            <text:p>36,42</text:p>
          </table:table-cell>
          <table:table-cell table:style-name="ce9" office:value-type="float" office:value="63" calcext:value-type="float">
            <text:p>63</text:p>
          </table:table-cell>
          <table:table-cell table:style-name="ce25" table:formula="of:=[.S38]/[.F38]*100" office:value-type="float" office:value="13.5775862068966" calcext:value-type="float">
            <text:p>13,58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U38]/[.F38]*100" office:value-type="float" office:value="0.21551724137931" calcext:value-type="float">
            <text:p>0,22</text:p>
          </table:table-cell>
          <table:table-cell table:style-name="ce9" office:value-type="float" office:value="107" calcext:value-type="float">
            <text:p>107</text:p>
          </table:table-cell>
          <table:table-cell table:style-name="ce25" table:formula="of:=[.W38]/[.F38]*100" office:value-type="float" office:value="23.0603448275862" calcext:value-type="float">
            <text:p>23,06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Y38]/[.F38]*100" office:value-type="float" office:value="0.21551724137931" calcext:value-type="float">
            <text:p>0,22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38]/[.F3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38]/[.F38]*100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38]/[.F38]*100" office:value-type="float" office:value="0.431034482758621" calcext:value-type="float">
            <text:p>0,43</text:p>
          </table:table-cell>
          <table:table-cell table:style-name="ce9" office:value-type="float" office:value="72" calcext:value-type="float">
            <text:p>72</text:p>
          </table:table-cell>
          <table:table-cell table:style-name="ce25" table:formula="of:=[.AG38]/[.F38]*100" office:value-type="float" office:value="15.5172413793103" calcext:value-type="float">
            <text:p>15,52</text:p>
          </table:table-cell>
          <table:table-cell table:style-name="ce30" table:formula="of:=[.D38]/[.B38]" office:value-type="percentage" office:value="0.504782146652497" calcext:value-type="percentage">
            <text:p>50,48 %</text:p>
          </table:table-cell>
          <table:table-cell table:number-columns-repeated="98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8" office:value-type="float" office:value="501" calcext:value-type="float">
            <text:p>501</text:p>
          </table:table-cell>
          <table:table-cell table:style-name="ce17" office:value-type="float" office:value="6" calcext:value-type="float">
            <text:p>6</text:p>
          </table:table-cell>
          <table:table-cell table:style-name="ce8" table:formula="of:=[.D39]-[.E39]" office:value-type="float" office:value="495" calcext:value-type="float">
            <text:p>495</text:p>
          </table:table-cell>
          <table:table-cell table:style-name="ce8" office:value-type="float" office:value="10" calcext:value-type="float">
            <text:p>10</text:p>
          </table:table-cell>
          <table:table-cell table:style-name="ce24" table:formula="of:=[.G39]/[.F39]*100" office:value-type="float" office:value="2.02020202020202" calcext:value-type="float">
            <text:p>2,0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I39]/[.F39]*100" office:value-type="float" office:value="0.404040404040404" calcext:value-type="float">
            <text:p>0,40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K39]/[.F39]*100" office:value-type="float" office:value="1.81818181818182" calcext:value-type="float">
            <text:p>1,82</text:p>
          </table:table-cell>
          <table:table-cell table:style-name="ce8" office:value-type="float" office:value="8" calcext:value-type="float">
            <text:p>8</text:p>
          </table:table-cell>
          <table:table-cell table:style-name="ce24" table:formula="of:=[.M39]/[.F39]*100" office:value-type="float" office:value="1.61616161616162" calcext:value-type="float">
            <text:p>1,62</text:p>
          </table:table-cell>
          <table:table-cell table:style-name="ce8" office:value-type="float" office:value="47" calcext:value-type="float">
            <text:p>47</text:p>
          </table:table-cell>
          <table:table-cell table:style-name="ce24" table:formula="of:=[.O39]/[.F39]*100" office:value-type="float" office:value="9.4949494949495" calcext:value-type="float">
            <text:p>9,49</text:p>
          </table:table-cell>
          <table:table-cell table:style-name="ce8" office:value-type="float" office:value="159" calcext:value-type="float">
            <text:p>159</text:p>
          </table:table-cell>
          <table:table-cell table:style-name="ce24" table:formula="of:=[.Q39]/[.F39]*100" office:value-type="float" office:value="32.1212121212121" calcext:value-type="float">
            <text:p>32,12</text:p>
          </table:table-cell>
          <table:table-cell table:style-name="ce8" office:value-type="float" office:value="49" calcext:value-type="float">
            <text:p>49</text:p>
          </table:table-cell>
          <table:table-cell table:style-name="ce24" table:formula="of:=[.S39]/[.F39]*100" office:value-type="float" office:value="9.8989898989899" calcext:value-type="float">
            <text:p>9,90</text:p>
          </table:table-cell>
          <table:table-cell table:style-name="ce8" office:value-type="float" office:value="14" calcext:value-type="float">
            <text:p>14</text:p>
          </table:table-cell>
          <table:table-cell table:style-name="ce24" table:formula="of:=[.U39]/[.F39]*100" office:value-type="float" office:value="2.82828282828283" calcext:value-type="float">
            <text:p>2,83</text:p>
          </table:table-cell>
          <table:table-cell table:style-name="ce8" office:value-type="float" office:value="100" calcext:value-type="float">
            <text:p>100</text:p>
          </table:table-cell>
          <table:table-cell table:style-name="ce24" table:formula="of:=[.W39]/[.F39]*100" office:value-type="float" office:value="20.2020202020202" calcext:value-type="float">
            <text:p>20,2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Y39]/[.F39]*100" office:value-type="float" office:value="0.404040404040404" calcext:value-type="float">
            <text:p>0,4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39]/[.F39]*100" office:value-type="float" office:value="0.404040404040404" calcext:value-type="float">
            <text:p>0,40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C39]/[.F39]*100" office:value-type="float" office:value="0.404040404040404" calcext:value-type="float">
            <text:p>0,4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E39]/[.F39]*100" office:value-type="float" office:value="0.202020202020202" calcext:value-type="float">
            <text:p>0,20</text:p>
          </table:table-cell>
          <table:table-cell table:style-name="ce8" office:value-type="float" office:value="90" calcext:value-type="float">
            <text:p>90</text:p>
          </table:table-cell>
          <table:table-cell table:style-name="ce24" table:formula="of:=[.AG39]/[.F39]*100" office:value-type="float" office:value="18.1818181818182" calcext:value-type="float">
            <text:p>18,18</text:p>
          </table:table-cell>
          <table:table-cell table:style-name="ce30" table:formula="of:=[.D39]/[.B39]" office:value-type="percentage" office:value="0.630982367758186" calcext:value-type="percentage">
            <text:p>63,10 %</text:p>
          </table:table-cell>
          <table:table-cell table:number-columns-repeated="98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style-name="ce18" office:value-type="float" office:value="3" calcext:value-type="float">
            <text:p>3</text:p>
          </table:table-cell>
          <table:table-cell table:style-name="ce9" table:formula="of:=[.D40]-[.E40]" office:value-type="float" office:value="567" calcext:value-type="float">
            <text:p>567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G40]/[.F40]*100" office:value-type="float" office:value="0.529100529100529" calcext:value-type="float">
            <text:p>0,53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I40]/[.F40]*100" office:value-type="float" office:value="0.881834215167548" calcext:value-type="float">
            <text:p>0,88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K40]/[.F40]*100" office:value-type="float" office:value="1.05820105820106" calcext:value-type="float">
            <text:p>1,06</text:p>
          </table:table-cell>
          <table:table-cell table:style-name="ce9" office:value-type="float" office:value="23" calcext:value-type="float">
            <text:p>23</text:p>
          </table:table-cell>
          <table:table-cell table:style-name="ce25" table:formula="of:=[.M40]/[.F40]*100" office:value-type="float" office:value="4.05643738977072" calcext:value-type="float">
            <text:p>4,06</text:p>
          </table:table-cell>
          <table:table-cell table:style-name="ce9" office:value-type="float" office:value="71" calcext:value-type="float">
            <text:p>71</text:p>
          </table:table-cell>
          <table:table-cell table:style-name="ce25" table:formula="of:=[.O40]/[.F40]*100" office:value-type="float" office:value="12.5220458553792" calcext:value-type="float">
            <text:p>12,52</text:p>
          </table:table-cell>
          <table:table-cell table:style-name="ce9" office:value-type="float" office:value="155" calcext:value-type="float">
            <text:p>155</text:p>
          </table:table-cell>
          <table:table-cell table:style-name="ce25" table:formula="of:=[.Q40]/[.F40]*100" office:value-type="float" office:value="27.336860670194" calcext:value-type="float">
            <text:p>27,34</text:p>
          </table:table-cell>
          <table:table-cell table:style-name="ce9" office:value-type="float" office:value="38" calcext:value-type="float">
            <text:p>38</text:p>
          </table:table-cell>
          <table:table-cell table:style-name="ce25" table:formula="of:=[.S40]/[.F40]*100" office:value-type="float" office:value="6.70194003527337" calcext:value-type="float">
            <text:p>6,70</text:p>
          </table:table-cell>
          <table:table-cell table:style-name="ce9" office:value-type="float" office:value="13" calcext:value-type="float">
            <text:p>13</text:p>
          </table:table-cell>
          <table:table-cell table:style-name="ce25" table:formula="of:=[.U40]/[.F40]*100" office:value-type="float" office:value="2.29276895943563" calcext:value-type="float">
            <text:p>2,29</text:p>
          </table:table-cell>
          <table:table-cell table:style-name="ce9" office:value-type="float" office:value="115" calcext:value-type="float">
            <text:p>115</text:p>
          </table:table-cell>
          <table:table-cell table:style-name="ce25" table:formula="of:=[.W40]/[.F40]*100" office:value-type="float" office:value="20.2821869488536" calcext:value-type="float">
            <text:p>20,28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Y40]/[.F40]*100" office:value-type="float" office:value="0.705467372134039" calcext:value-type="float">
            <text:p>0,71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40]/[.F40]*100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C40]/[.F40]*100" office:value-type="float" office:value="0.352733686067019" calcext:value-type="float">
            <text:p>0,35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AE40]/[.F40]*100" office:value-type="float" office:value="0.352733686067019" calcext:value-type="float">
            <text:p>0,35</text:p>
          </table:table-cell>
          <table:table-cell table:style-name="ce9" office:value-type="float" office:value="130" calcext:value-type="float">
            <text:p>130</text:p>
          </table:table-cell>
          <table:table-cell table:style-name="ce25" table:formula="of:=[.AG40]/[.F40]*100" office:value-type="float" office:value="22.9276895943563" calcext:value-type="float">
            <text:p>22,93</text:p>
          </table:table-cell>
          <table:table-cell table:style-name="ce30" table:formula="of:=[.D40]/[.B40]" office:value-type="percentage" office:value="0.64334085778781" calcext:value-type="percentage">
            <text:p>64,33 %</text:p>
          </table:table-cell>
          <table:table-cell table:number-columns-repeated="98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8" office:value-type="float" office:value="488" calcext:value-type="float">
            <text:p>488</text:p>
          </table:table-cell>
          <table:table-cell table:style-name="ce17" office:value-type="float" office:value="3" calcext:value-type="float">
            <text:p>3</text:p>
          </table:table-cell>
          <table:table-cell table:style-name="ce8" table:formula="of:=[.D41]-[.E41]" office:value-type="float" office:value="485" calcext:value-type="float">
            <text:p>485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G41]/[.F41]*100" office:value-type="float" office:value="0.824742268041237" calcext:value-type="float">
            <text:p>0,82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I41]/[.F41]*100" office:value-type="float" office:value="0.206185567010309" calcext:value-type="float">
            <text:p>0,21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K41]/[.F41]*100" office:value-type="float" office:value="1.03092783505155" calcext:value-type="float">
            <text:p>1,03</text:p>
          </table:table-cell>
          <table:table-cell table:style-name="ce8" office:value-type="float" office:value="16" calcext:value-type="float">
            <text:p>16</text:p>
          </table:table-cell>
          <table:table-cell table:style-name="ce24" table:formula="of:=[.M41]/[.F41]*100" office:value-type="float" office:value="3.29896907216495" calcext:value-type="float">
            <text:p>3,30</text:p>
          </table:table-cell>
          <table:table-cell table:style-name="ce8" office:value-type="float" office:value="32" calcext:value-type="float">
            <text:p>32</text:p>
          </table:table-cell>
          <table:table-cell table:style-name="ce24" table:formula="of:=[.O41]/[.F41]*100" office:value-type="float" office:value="6.5979381443299" calcext:value-type="float">
            <text:p>6,60</text:p>
          </table:table-cell>
          <table:table-cell table:style-name="ce8" office:value-type="float" office:value="130" calcext:value-type="float">
            <text:p>130</text:p>
          </table:table-cell>
          <table:table-cell table:style-name="ce24" table:formula="of:=[.Q41]/[.F41]*100" office:value-type="float" office:value="26.8041237113402" calcext:value-type="float">
            <text:p>26,80</text:p>
          </table:table-cell>
          <table:table-cell table:style-name="ce8" office:value-type="float" office:value="37" calcext:value-type="float">
            <text:p>37</text:p>
          </table:table-cell>
          <table:table-cell table:style-name="ce24" table:formula="of:=[.S41]/[.F41]*100" office:value-type="float" office:value="7.62886597938144" calcext:value-type="float">
            <text:p>7,63</text:p>
          </table:table-cell>
          <table:table-cell table:style-name="ce8" office:value-type="float" office:value="17" calcext:value-type="float">
            <text:p>17</text:p>
          </table:table-cell>
          <table:table-cell table:style-name="ce24" table:formula="of:=[.U41]/[.F41]*100" office:value-type="float" office:value="3.50515463917526" calcext:value-type="float">
            <text:p>3,51</text:p>
          </table:table-cell>
          <table:table-cell table:style-name="ce8" office:value-type="float" office:value="76" calcext:value-type="float">
            <text:p>76</text:p>
          </table:table-cell>
          <table:table-cell table:style-name="ce24" table:formula="of:=[.W41]/[.F41]*100" office:value-type="float" office:value="15.6701030927835" calcext:value-type="float">
            <text:p>15,67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41]/[.F41]*100" office:value-type="float" office:value="1.03092783505155" calcext:value-type="float">
            <text:p>1,03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A41]/[.F41]*100" office:value-type="float" office:value="0.206185567010309" calcext:value-type="float">
            <text:p>0,21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C41]/[.F41]*100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E41]/[.F41]*100" office:value-type="float" office:value="0.206185567010309" calcext:value-type="float">
            <text:p>0,21</text:p>
          </table:table-cell>
          <table:table-cell table:style-name="ce8" office:value-type="float" office:value="160" calcext:value-type="float">
            <text:p>160</text:p>
          </table:table-cell>
          <table:table-cell table:style-name="ce24" table:formula="of:=[.AG41]/[.F41]*100" office:value-type="float" office:value="32.9896907216495" calcext:value-type="float">
            <text:p>32,99</text:p>
          </table:table-cell>
          <table:table-cell table:style-name="ce30" table:formula="of:=[.D41]/[.B41]" office:value-type="percentage" office:value="0.614609571788413" calcext:value-type="percentage">
            <text:p>61,46 %</text:p>
          </table:table-cell>
          <table:table-cell table:number-columns-repeated="98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966" calcext:value-type="float">
            <text:p>966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style-name="ce18" office:value-type="float" office:value="4" calcext:value-type="float">
            <text:p>4</text:p>
          </table:table-cell>
          <table:table-cell table:style-name="ce9" table:formula="of:=[.D42]-[.E42]" office:value-type="float" office:value="597" calcext:value-type="float">
            <text:p>597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G42]/[.F42]*100" office:value-type="float" office:value="1.00502512562814" calcext:value-type="float">
            <text:p>1,01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I42]/[.F42]*100" office:value-type="float" office:value="0.16750418760469" calcext:value-type="float">
            <text:p>0,17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K42]/[.F42]*100" office:value-type="float" office:value="1.00502512562814" calcext:value-type="float">
            <text:p>1,01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M42]/[.F42]*100" office:value-type="float" office:value="1.50753768844221" calcext:value-type="float">
            <text:p>1,51</text:p>
          </table:table-cell>
          <table:table-cell table:style-name="ce9" office:value-type="float" office:value="38" calcext:value-type="float">
            <text:p>38</text:p>
          </table:table-cell>
          <table:table-cell table:style-name="ce25" table:formula="of:=[.O42]/[.F42]*100" office:value-type="float" office:value="6.36515912897823" calcext:value-type="float">
            <text:p>6,37</text:p>
          </table:table-cell>
          <table:table-cell table:style-name="ce9" office:value-type="float" office:value="159" calcext:value-type="float">
            <text:p>159</text:p>
          </table:table-cell>
          <table:table-cell table:style-name="ce25" table:formula="of:=[.Q42]/[.F42]*100" office:value-type="float" office:value="26.6331658291457" calcext:value-type="float">
            <text:p>26,63</text:p>
          </table:table-cell>
          <table:table-cell table:style-name="ce9" office:value-type="float" office:value="86" calcext:value-type="float">
            <text:p>86</text:p>
          </table:table-cell>
          <table:table-cell table:style-name="ce25" table:formula="of:=[.S42]/[.F42]*100" office:value-type="float" office:value="14.4053601340034" calcext:value-type="float">
            <text:p>14,41</text:p>
          </table:table-cell>
          <table:table-cell table:style-name="ce9" office:value-type="float" office:value="16" calcext:value-type="float">
            <text:p>16</text:p>
          </table:table-cell>
          <table:table-cell table:style-name="ce25" table:formula="of:=[.U42]/[.F42]*100" office:value-type="float" office:value="2.68006700167504" calcext:value-type="float">
            <text:p>2,68</text:p>
          </table:table-cell>
          <table:table-cell table:style-name="ce9" office:value-type="float" office:value="104" calcext:value-type="float">
            <text:p>104</text:p>
          </table:table-cell>
          <table:table-cell table:style-name="ce25" table:formula="of:=[.W42]/[.F42]*100" office:value-type="float" office:value="17.4204355108878" calcext:value-type="float">
            <text:p>17,42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Y42]/[.F42]*100" office:value-type="float" office:value="0.837520938023451" calcext:value-type="float">
            <text:p>0,84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42]/[.F4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42]/[.F42]*100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AE42]/[.F42]*100" office:value-type="float" office:value="0.837520938023451" calcext:value-type="float">
            <text:p>0,84</text:p>
          </table:table-cell>
          <table:table-cell table:style-name="ce9" office:value-type="float" office:value="162" calcext:value-type="float">
            <text:p>162</text:p>
          </table:table-cell>
          <table:table-cell table:style-name="ce25" table:formula="of:=[.AG42]/[.F42]*100" office:value-type="float" office:value="27.1356783919598" calcext:value-type="float">
            <text:p>27,14</text:p>
          </table:table-cell>
          <table:table-cell table:style-name="ce30" table:formula="of:=[.D42]/[.B42]" office:value-type="percentage" office:value="0.622153209109731" calcext:value-type="percentage">
            <text:p>62,22 %</text:p>
          </table:table-cell>
          <table:table-cell table:number-columns-repeated="98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38" calcext:value-type="float">
            <text:p>1 038</text:p>
          </table:table-cell>
          <table:table-cell table:number-columns-repeated="2" table:style-name="ce8" office:value-type="float" office:value="582" calcext:value-type="float">
            <text:p>582</text:p>
          </table:table-cell>
          <table:table-cell table:style-name="ce17" office:value-type="float" office:value="10" calcext:value-type="float">
            <text:p>10</text:p>
          </table:table-cell>
          <table:table-cell table:style-name="ce8" table:formula="of:=[.D43]-[.E43]" office:value-type="float" office:value="572" calcext:value-type="float">
            <text:p>572</text:p>
          </table:table-cell>
          <table:table-cell table:style-name="ce8" office:value-type="float" office:value="6" calcext:value-type="float">
            <text:p>6</text:p>
          </table:table-cell>
          <table:table-cell table:style-name="ce24" table:formula="of:=[.G43]/[.F43]*100" office:value-type="float" office:value="1.04895104895105" calcext:value-type="float">
            <text:p>1,05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I43]/[.F43]*100" office:value-type="float" office:value="0.524475524475524" calcext:value-type="float">
            <text:p>0,52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K43]/[.F43]*100" office:value-type="float" office:value="2.0979020979021" calcext:value-type="float">
            <text:p>2,10</text:p>
          </table:table-cell>
          <table:table-cell table:style-name="ce8" office:value-type="float" office:value="9" calcext:value-type="float">
            <text:p>9</text:p>
          </table:table-cell>
          <table:table-cell table:style-name="ce24" table:formula="of:=[.M43]/[.F43]*100" office:value-type="float" office:value="1.57342657342657" calcext:value-type="float">
            <text:p>1,57</text:p>
          </table:table-cell>
          <table:table-cell table:style-name="ce8" office:value-type="float" office:value="31" calcext:value-type="float">
            <text:p>31</text:p>
          </table:table-cell>
          <table:table-cell table:style-name="ce24" table:formula="of:=[.O43]/[.F43]*100" office:value-type="float" office:value="5.41958041958042" calcext:value-type="float">
            <text:p>5,42</text:p>
          </table:table-cell>
          <table:table-cell table:style-name="ce8" office:value-type="float" office:value="164" calcext:value-type="float">
            <text:p>164</text:p>
          </table:table-cell>
          <table:table-cell table:style-name="ce24" table:formula="of:=[.Q43]/[.F43]*100" office:value-type="float" office:value="28.6713286713287" calcext:value-type="float">
            <text:p>28,67</text:p>
          </table:table-cell>
          <table:table-cell table:style-name="ce8" office:value-type="float" office:value="78" calcext:value-type="float">
            <text:p>78</text:p>
          </table:table-cell>
          <table:table-cell table:style-name="ce24" table:formula="of:=[.S43]/[.F43]*100" office:value-type="float" office:value="13.6363636363636" calcext:value-type="float">
            <text:p>13,64</text:p>
          </table:table-cell>
          <table:table-cell table:style-name="ce8" office:value-type="float" office:value="19" calcext:value-type="float">
            <text:p>19</text:p>
          </table:table-cell>
          <table:table-cell table:style-name="ce24" table:formula="of:=[.U43]/[.F43]*100" office:value-type="float" office:value="3.32167832167832" calcext:value-type="float">
            <text:p>3,32</text:p>
          </table:table-cell>
          <table:table-cell table:style-name="ce8" office:value-type="float" office:value="132" calcext:value-type="float">
            <text:p>132</text:p>
          </table:table-cell>
          <table:table-cell table:style-name="ce24" table:formula="of:=[.W43]/[.F43]*100" office:value-type="float" office:value="23.0769230769231" calcext:value-type="float">
            <text:p>23,08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Y43]/[.F43]*100" office:value-type="float" office:value="0.874125874125874" calcext:value-type="float">
            <text:p>0,87</text:p>
          </table:table-cell>
          <table:table-cell table:style-name="ce8" office:value-type="float" office:value="0" calcext:value-type="float">
            <text:p>0</text:p>
          </table:table-cell>
          <table:table-cell table:style-name="ce24" table:formula="of:=[.AA43]/[.F43]*100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C43]/[.F43]*100" office:value-type="float" office:value="0.174825174825175" calcext:value-type="float">
            <text:p>0,17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AE43]/[.F43]*100" office:value-type="float" office:value="0.174825174825175" calcext:value-type="float">
            <text:p>0,17</text:p>
          </table:table-cell>
          <table:table-cell table:style-name="ce8" office:value-type="float" office:value="111" calcext:value-type="float">
            <text:p>111</text:p>
          </table:table-cell>
          <table:table-cell table:style-name="ce24" table:formula="of:=[.AG43]/[.F43]*100" office:value-type="float" office:value="19.4055944055944" calcext:value-type="float">
            <text:p>19,41</text:p>
          </table:table-cell>
          <table:table-cell table:style-name="ce30" table:formula="of:=[.D43]/[.B43]" office:value-type="percentage" office:value="0.560693641618497" calcext:value-type="percentage">
            <text:p>56,07 %</text:p>
          </table:table-cell>
          <table:table-cell table:number-columns-repeated="98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991" calcext:value-type="float">
            <text:p>991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style-name="ce18" office:value-type="float" office:value="10" calcext:value-type="float">
            <text:p>10</text:p>
          </table:table-cell>
          <table:table-cell table:style-name="ce9" table:formula="of:=[.D44]-[.E44]" office:value-type="float" office:value="590" calcext:value-type="float">
            <text:p>590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G44]/[.F44]*100" office:value-type="float" office:value="0.677966101694915" calcext:value-type="float">
            <text:p>0,68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I44]/[.F44]*100" office:value-type="float" office:value="1.1864406779661" calcext:value-type="float">
            <text:p>1,19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K44]/[.F44]*100" office:value-type="float" office:value="2.03389830508475" calcext:value-type="float">
            <text:p>2,03</text:p>
          </table:table-cell>
          <table:table-cell table:style-name="ce9" office:value-type="float" office:value="11" calcext:value-type="float">
            <text:p>11</text:p>
          </table:table-cell>
          <table:table-cell table:style-name="ce25" table:formula="of:=[.M44]/[.F44]*100" office:value-type="float" office:value="1.86440677966102" calcext:value-type="float">
            <text:p>1,86</text:p>
          </table:table-cell>
          <table:table-cell table:style-name="ce9" office:value-type="float" office:value="26" calcext:value-type="float">
            <text:p>26</text:p>
          </table:table-cell>
          <table:table-cell table:style-name="ce25" table:formula="of:=[.O44]/[.F44]*100" office:value-type="float" office:value="4.40677966101695" calcext:value-type="float">
            <text:p>4,41</text:p>
          </table:table-cell>
          <table:table-cell table:style-name="ce9" office:value-type="float" office:value="199" calcext:value-type="float">
            <text:p>199</text:p>
          </table:table-cell>
          <table:table-cell table:style-name="ce25" table:formula="of:=[.Q44]/[.F44]*100" office:value-type="float" office:value="33.728813559322" calcext:value-type="float">
            <text:p>33,73</text:p>
          </table:table-cell>
          <table:table-cell table:style-name="ce9" office:value-type="float" office:value="54" calcext:value-type="float">
            <text:p>54</text:p>
          </table:table-cell>
          <table:table-cell table:style-name="ce25" table:formula="of:=[.S44]/[.F44]*100" office:value-type="float" office:value="9.15254237288136" calcext:value-type="float">
            <text:p>9,15</text:p>
          </table:table-cell>
          <table:table-cell table:style-name="ce9" office:value-type="float" office:value="14" calcext:value-type="float">
            <text:p>14</text:p>
          </table:table-cell>
          <table:table-cell table:style-name="ce25" table:formula="of:=[.U44]/[.F44]*100" office:value-type="float" office:value="2.3728813559322" calcext:value-type="float">
            <text:p>2,37</text:p>
          </table:table-cell>
          <table:table-cell table:style-name="ce9" office:value-type="float" office:value="124" calcext:value-type="float">
            <text:p>124</text:p>
          </table:table-cell>
          <table:table-cell table:style-name="ce25" table:formula="of:=[.W44]/[.F44]*100" office:value-type="float" office:value="21.0169491525424" calcext:value-type="float">
            <text:p>21,02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Y44]/[.F44]*100" office:value-type="float" office:value="0.508474576271186" calcext:value-type="float">
            <text:p>0,51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A44]/[.F44]*100" office:value-type="float" office:value="0.169491525423729" calcext:value-type="float">
            <text:p>0,17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44]/[.F44]*100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44]/[.F44]*100" office:value-type="float" office:value="0.169491525423729" calcext:value-type="float">
            <text:p>0,17</text:p>
          </table:table-cell>
          <table:table-cell table:style-name="ce9" office:value-type="float" office:value="134" calcext:value-type="float">
            <text:p>134</text:p>
          </table:table-cell>
          <table:table-cell table:style-name="ce25" table:formula="of:=[.AG44]/[.F44]*100" office:value-type="float" office:value="22.7118644067797" calcext:value-type="float">
            <text:p>22,71</text:p>
          </table:table-cell>
          <table:table-cell table:style-name="ce30" table:formula="of:=[.D44]/[.B44]" office:value-type="percentage" office:value="0.605449041372351" calcext:value-type="percentage">
            <text:p>60,54 %</text:p>
          </table:table-cell>
          <table:table-cell table:number-columns-repeated="98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756" calcext:value-type="float">
            <text:p>756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style-name="ce17" office:value-type="float" office:value="5" calcext:value-type="float">
            <text:p>5</text:p>
          </table:table-cell>
          <table:table-cell table:style-name="ce8" table:formula="of:=[.D45]-[.E45]" office:value-type="float" office:value="384" calcext:value-type="float">
            <text:p>384</text:p>
          </table:table-cell>
          <table:table-cell table:style-name="ce8" office:value-type="float" office:value="5" calcext:value-type="float">
            <text:p>5</text:p>
          </table:table-cell>
          <table:table-cell table:style-name="ce24" table:formula="of:=[.G45]/[.F45]*100" office:value-type="float" office:value="1.30208333333333" calcext:value-type="float">
            <text:p>1,3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I45]/[.F45]*100" office:value-type="float" office:value="0.260416666666667" calcext:value-type="float">
            <text:p>0,26</text:p>
          </table:table-cell>
          <table:table-cell table:style-name="ce8" office:value-type="float" office:value="7" calcext:value-type="float">
            <text:p>7</text:p>
          </table:table-cell>
          <table:table-cell table:style-name="ce24" table:formula="of:=[.K45]/[.F45]*100" office:value-type="float" office:value="1.82291666666667" calcext:value-type="float">
            <text:p>1,82</text:p>
          </table:table-cell>
          <table:table-cell table:style-name="ce8" office:value-type="float" office:value="3" calcext:value-type="float">
            <text:p>3</text:p>
          </table:table-cell>
          <table:table-cell table:style-name="ce24" table:formula="of:=[.M45]/[.F45]*100" office:value-type="float" office:value="0.78125" calcext:value-type="float">
            <text:p>0,78</text:p>
          </table:table-cell>
          <table:table-cell table:style-name="ce8" office:value-type="float" office:value="12" calcext:value-type="float">
            <text:p>12</text:p>
          </table:table-cell>
          <table:table-cell table:style-name="ce24" table:formula="of:=[.O45]/[.F45]*100" office:value-type="float" office:value="3.125" calcext:value-type="float">
            <text:p>3,13</text:p>
          </table:table-cell>
          <table:table-cell table:style-name="ce8" office:value-type="float" office:value="82" calcext:value-type="float">
            <text:p>82</text:p>
          </table:table-cell>
          <table:table-cell table:style-name="ce24" table:formula="of:=[.Q45]/[.F45]*100" office:value-type="float" office:value="21.3541666666667" calcext:value-type="float">
            <text:p>21,35</text:p>
          </table:table-cell>
          <table:table-cell table:style-name="ce8" office:value-type="float" office:value="62" calcext:value-type="float">
            <text:p>62</text:p>
          </table:table-cell>
          <table:table-cell table:style-name="ce24" table:formula="of:=[.S45]/[.F45]*100" office:value-type="float" office:value="16.1458333333333" calcext:value-type="float">
            <text:p>16,15</text:p>
          </table:table-cell>
          <table:table-cell table:style-name="ce8" office:value-type="float" office:value="20" calcext:value-type="float">
            <text:p>20</text:p>
          </table:table-cell>
          <table:table-cell table:style-name="ce24" table:formula="of:=[.U45]/[.F45]*100" office:value-type="float" office:value="5.20833333333333" calcext:value-type="float">
            <text:p>5,21</text:p>
          </table:table-cell>
          <table:table-cell table:style-name="ce8" office:value-type="float" office:value="106" calcext:value-type="float">
            <text:p>106</text:p>
          </table:table-cell>
          <table:table-cell table:style-name="ce24" table:formula="of:=[.W45]/[.F45]*100" office:value-type="float" office:value="27.6041666666667" calcext:value-type="float">
            <text:p>27,60</text:p>
          </table:table-cell>
          <table:table-cell table:style-name="ce8" office:value-type="float" office:value="1" calcext:value-type="float">
            <text:p>1</text:p>
          </table:table-cell>
          <table:table-cell table:style-name="ce24" table:formula="of:=[.Y45]/[.F45]*100" office:value-type="float" office:value="0.260416666666667" calcext:value-type="float">
            <text:p>0,26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A45]/[.F45]*100" office:value-type="float" office:value="0.520833333333333" calcext:value-type="float">
            <text:p>0,52</text:p>
          </table:table-cell>
          <table:table-cell table:style-name="ce8" office:value-type="float" office:value="2" calcext:value-type="float">
            <text:p>2</text:p>
          </table:table-cell>
          <table:table-cell table:style-name="ce24" table:formula="of:=[.AC45]/[.F45]*100" office:value-type="float" office:value="0.520833333333333" calcext:value-type="float">
            <text:p>0,52</text:p>
          </table:table-cell>
          <table:table-cell table:style-name="ce8" office:value-type="float" office:value="4" calcext:value-type="float">
            <text:p>4</text:p>
          </table:table-cell>
          <table:table-cell table:style-name="ce24" table:formula="of:=[.AE45]/[.F45]*100" office:value-type="float" office:value="1.04166666666667" calcext:value-type="float">
            <text:p>1,04</text:p>
          </table:table-cell>
          <table:table-cell table:style-name="ce8" office:value-type="float" office:value="77" calcext:value-type="float">
            <text:p>77</text:p>
          </table:table-cell>
          <table:table-cell table:style-name="ce24" table:formula="of:=[.AG45]/[.F45]*100" office:value-type="float" office:value="20.0520833333333" calcext:value-type="float">
            <text:p>20,05</text:p>
          </table:table-cell>
          <table:table-cell table:style-name="ce30" table:formula="of:=[.D45]/[.B45]" office:value-type="percentage" office:value="0.514550264550265" calcext:value-type="percentage">
            <text:p>51,46 %</text:p>
          </table:table-cell>
          <table:table-cell table:number-columns-repeated="98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99" calcext:value-type="float">
            <text:p>1 099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style-name="ce18" office:value-type="float" office:value="11" calcext:value-type="float">
            <text:p>11</text:p>
          </table:table-cell>
          <table:table-cell table:style-name="ce9" table:formula="of:=[.D46]-[.E46]" office:value-type="float" office:value="616" calcext:value-type="float">
            <text:p>616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G46]/[.F46]*100" office:value-type="float" office:value="1.46103896103896" calcext:value-type="float">
            <text:p>1,46</text:p>
          </table:table-cell>
          <table:table-cell table:style-name="ce9" office:value-type="float" office:value="3" calcext:value-type="float">
            <text:p>3</text:p>
          </table:table-cell>
          <table:table-cell table:style-name="ce25" table:formula="of:=[.I46]/[.F46]*100" office:value-type="float" office:value="0.487012987012987" calcext:value-type="float">
            <text:p>0,49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K46]/[.F46]*100" office:value-type="float" office:value="1.46103896103896" calcext:value-type="float">
            <text:p>1,46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M46]/[.F46]*100" office:value-type="float" office:value="1.13636363636364" calcext:value-type="float">
            <text:p>1,14</text:p>
          </table:table-cell>
          <table:table-cell table:style-name="ce9" office:value-type="float" office:value="45" calcext:value-type="float">
            <text:p>45</text:p>
          </table:table-cell>
          <table:table-cell table:style-name="ce25" table:formula="of:=[.O46]/[.F46]*100" office:value-type="float" office:value="7.30519480519481" calcext:value-type="float">
            <text:p>7,31</text:p>
          </table:table-cell>
          <table:table-cell table:style-name="ce9" office:value-type="float" office:value="160" calcext:value-type="float">
            <text:p>160</text:p>
          </table:table-cell>
          <table:table-cell table:style-name="ce25" table:formula="of:=[.Q46]/[.F46]*100" office:value-type="float" office:value="25.974025974026" calcext:value-type="float">
            <text:p>25,97</text:p>
          </table:table-cell>
          <table:table-cell table:style-name="ce9" office:value-type="float" office:value="82" calcext:value-type="float">
            <text:p>82</text:p>
          </table:table-cell>
          <table:table-cell table:style-name="ce25" table:formula="of:=[.S46]/[.F46]*100" office:value-type="float" office:value="13.3116883116883" calcext:value-type="float">
            <text:p>13,31</text:p>
          </table:table-cell>
          <table:table-cell table:style-name="ce9" office:value-type="float" office:value="17" calcext:value-type="float">
            <text:p>17</text:p>
          </table:table-cell>
          <table:table-cell table:style-name="ce25" table:formula="of:=[.U46]/[.F46]*100" office:value-type="float" office:value="2.75974025974026" calcext:value-type="float">
            <text:p>2,76</text:p>
          </table:table-cell>
          <table:table-cell table:style-name="ce9" office:value-type="float" office:value="129" calcext:value-type="float">
            <text:p>129</text:p>
          </table:table-cell>
          <table:table-cell table:style-name="ce25" table:formula="of:=[.W46]/[.F46]*100" office:value-type="float" office:value="20.9415584415584" calcext:value-type="float">
            <text:p>20,94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Y46]/[.F46]*100" office:value-type="float" office:value="0.974025974025974" calcext:value-type="float">
            <text:p>0,97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A46]/[.F4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AC46]/[.F46]*100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AE46]/[.F46]*100" office:value-type="float" office:value="0.162337662337662" calcext:value-type="float">
            <text:p>0,16</text:p>
          </table:table-cell>
          <table:table-cell table:style-name="ce9" office:value-type="float" office:value="148" calcext:value-type="float">
            <text:p>148</text:p>
          </table:table-cell>
          <table:table-cell table:style-name="ce25" table:formula="of:=[.AG46]/[.F46]*100" office:value-type="float" office:value="24.025974025974" calcext:value-type="float">
            <text:p>24,03</text:p>
          </table:table-cell>
          <table:table-cell table:style-name="ce30" table:formula="of:=[.D46]/[.B46]" office:value-type="percentage" office:value="0.570518653321201" calcext:value-type="percentage">
            <text:p>57,05 %</text:p>
          </table:table-cell>
          <table:table-cell table:number-columns-repeated="98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52" calcext:value-type="float">
            <text:p>852</text:p>
          </table:table-cell>
          <table:table-cell table:number-columns-repeated="2" table:style-name="ce14" office:value-type="float" office:value="469" calcext:value-type="float">
            <text:p>469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formula="of:=[.D47]-[.E47]" office:value-type="float" office:value="466" calcext:value-type="float">
            <text:p>466</text:p>
          </table:table-cell>
          <table:table-cell table:style-name="ce14" office:value-type="float" office:value="6" calcext:value-type="float">
            <text:p>6</text:p>
          </table:table-cell>
          <table:table-cell table:style-name="ce26" table:formula="of:=[.G47]/[.F47]*100" office:value-type="float" office:value="1.28755364806867" calcext:value-type="float">
            <text:p>1,29</text:p>
          </table:table-cell>
          <table:table-cell table:style-name="ce14" office:value-type="float" office:value="2" calcext:value-type="float">
            <text:p>2</text:p>
          </table:table-cell>
          <table:table-cell table:style-name="ce26" table:formula="of:=[.I47]/[.F47]*100" office:value-type="float" office:value="0.429184549356223" calcext:value-type="float">
            <text:p>0,43</text:p>
          </table:table-cell>
          <table:table-cell table:style-name="ce14" office:value-type="float" office:value="6" calcext:value-type="float">
            <text:p>6</text:p>
          </table:table-cell>
          <table:table-cell table:style-name="ce26" table:formula="of:=[.K47]/[.F47]*100" office:value-type="float" office:value="1.28755364806867" calcext:value-type="float">
            <text:p>1,29</text:p>
          </table:table-cell>
          <table:table-cell table:style-name="ce14" office:value-type="float" office:value="9" calcext:value-type="float">
            <text:p>9</text:p>
          </table:table-cell>
          <table:table-cell table:style-name="ce26" table:formula="of:=[.M47]/[.F47]*100" office:value-type="float" office:value="1.931330472103" calcext:value-type="float">
            <text:p>1,93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formula="of:=[.O47]/[.F47]*100" office:value-type="float" office:value="5.15021459227468" calcext:value-type="float">
            <text:p>5,15</text:p>
          </table:table-cell>
          <table:table-cell table:style-name="ce14" office:value-type="float" office:value="130" calcext:value-type="float">
            <text:p>130</text:p>
          </table:table-cell>
          <table:table-cell table:style-name="ce26" table:formula="of:=[.Q47]/[.F47]*100" office:value-type="float" office:value="27.8969957081545" calcext:value-type="float">
            <text:p>27,90</text:p>
          </table:table-cell>
          <table:table-cell table:style-name="ce14" office:value-type="float" office:value="60" calcext:value-type="float">
            <text:p>60</text:p>
          </table:table-cell>
          <table:table-cell table:style-name="ce26" table:formula="of:=[.S47]/[.F47]*100" office:value-type="float" office:value="12.8755364806867" calcext:value-type="float">
            <text:p>12,88</text:p>
          </table:table-cell>
          <table:table-cell table:style-name="ce14" office:value-type="float" office:value="14" calcext:value-type="float">
            <text:p>14</text:p>
          </table:table-cell>
          <table:table-cell table:style-name="ce26" table:formula="of:=[.U47]/[.F47]*100" office:value-type="float" office:value="3.00429184549356" calcext:value-type="float">
            <text:p>3,00</text:p>
          </table:table-cell>
          <table:table-cell table:style-name="ce14" office:value-type="float" office:value="119" calcext:value-type="float">
            <text:p>119</text:p>
          </table:table-cell>
          <table:table-cell table:style-name="ce26" table:formula="of:=[.W47]/[.F47]*100" office:value-type="float" office:value="25.5364806866953" calcext:value-type="float">
            <text:p>25,54</text:p>
          </table:table-cell>
          <table:table-cell table:style-name="ce14" office:value-type="float" office:value="4" calcext:value-type="float">
            <text:p>4</text:p>
          </table:table-cell>
          <table:table-cell table:style-name="ce26" table:formula="of:=[.Y47]/[.F47]*100" office:value-type="float" office:value="0.858369098712446" calcext:value-type="float">
            <text:p>0,86</text:p>
          </table:table-cell>
          <table:table-cell table:style-name="ce14" office:value-type="float" office:value="0" calcext:value-type="float">
            <text:p>0</text:p>
          </table:table-cell>
          <table:table-cell table:style-name="ce26" table:formula="of:=[.AA47]/[.F47]*10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</text:p>
          </table:table-cell>
          <table:table-cell table:style-name="ce26" table:formula="of:=[.AC47]/[.F47]*100" office:value-type="float" office:value="0" calcext:value-type="float">
            <text:p>0,00</text:p>
          </table:table-cell>
          <table:table-cell table:style-name="ce14" office:value-type="float" office:value="3" calcext:value-type="float">
            <text:p>3</text:p>
          </table:table-cell>
          <table:table-cell table:style-name="ce26" table:formula="of:=[.AE47]/[.F47]*100" office:value-type="float" office:value="0.643776824034335" calcext:value-type="float">
            <text:p>0,64</text:p>
          </table:table-cell>
          <table:table-cell table:style-name="ce14" office:value-type="float" office:value="89" calcext:value-type="float">
            <text:p>89</text:p>
          </table:table-cell>
          <table:table-cell table:style-name="ce26" table:formula="of:=[.AG47]/[.F47]*100" office:value-type="float" office:value="19.0987124463519" calcext:value-type="float">
            <text:p>19,10</text:p>
          </table:table-cell>
          <table:table-cell table:style-name="ce30" table:formula="of:=[.D47]/[.B47]" office:value-type="percentage" office:value="0.550469483568075" calcext:value-type="percentage">
            <text:p>55,05 %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47])" office:value-type="float" office:value="44070" calcext:value-type="float">
            <text:p>44070</text:p>
          </table:table-cell>
          <table:table-cell table:style-name="ce13" table:formula="of:=SUM([.C3:.C47])" office:value-type="float" office:value="26567" calcext:value-type="float">
            <text:p>26567</text:p>
          </table:table-cell>
          <table:table-cell table:style-name="ce13" table:formula="of:=SUM([.D3:.D47])" office:value-type="float" office:value="26567" calcext:value-type="float">
            <text:p>26567</text:p>
          </table:table-cell>
          <table:table-cell table:style-name="ce20" table:formula="of:=SUM([.E3:.E47])" office:value-type="float" office:value="389" calcext:value-type="float">
            <text:p>389</text:p>
          </table:table-cell>
          <table:table-cell table:style-name="ce13" table:formula="of:=[.D48]-[.E48]" office:value-type="float" office:value="26178" calcext:value-type="float">
            <text:p>26178</text:p>
          </table:table-cell>
          <table:table-cell table:style-name="ce13" table:formula="of:=SUM([.G3:.G47])" office:value-type="float" office:value="300" calcext:value-type="float">
            <text:p>300</text:p>
          </table:table-cell>
          <table:table-cell table:style-name="ce27" table:formula="of:=[.G48]/[.F48]*100" office:value-type="float" office:value="1.14600045840018" calcext:value-type="float">
            <text:p>1,15</text:p>
          </table:table-cell>
          <table:table-cell table:style-name="ce13" table:formula="of:=SUM([.I3:.I47])" office:value-type="float" office:value="174" calcext:value-type="float">
            <text:p>174</text:p>
          </table:table-cell>
          <table:table-cell table:style-name="ce27" table:formula="of:=[.I48]/[.F48]*100" office:value-type="float" office:value="0.664680265872106" calcext:value-type="float">
            <text:p>0,66</text:p>
          </table:table-cell>
          <table:table-cell table:style-name="ce13" table:formula="of:=SUM([.K3:.K47])" office:value-type="float" office:value="312" calcext:value-type="float">
            <text:p>312</text:p>
          </table:table-cell>
          <table:table-cell table:style-name="ce27" table:formula="of:=[.K48]/[.F48]*100" office:value-type="float" office:value="1.19184047673619" calcext:value-type="float">
            <text:p>1,19</text:p>
          </table:table-cell>
          <table:table-cell table:style-name="ce13" table:formula="of:=SUM([.M3:.M47])" office:value-type="float" office:value="651" calcext:value-type="float">
            <text:p>651</text:p>
          </table:table-cell>
          <table:table-cell table:style-name="ce27" table:formula="of:=[.M48]/[.F48]*100" office:value-type="float" office:value="2.4868209947284" calcext:value-type="float">
            <text:p>2,49</text:p>
          </table:table-cell>
          <table:table-cell table:style-name="ce13" table:formula="of:=SUM([.O3:.O47])" office:value-type="float" office:value="2151" calcext:value-type="float">
            <text:p>2151</text:p>
          </table:table-cell>
          <table:table-cell table:style-name="ce27" table:formula="of:=[.O48]/[.F48]*100" office:value-type="float" office:value="8.21682328672932" calcext:value-type="float">
            <text:p>8,22</text:p>
          </table:table-cell>
          <table:table-cell table:style-name="ce13" table:formula="of:=SUM([.Q3:.Q47])" office:value-type="float" office:value="7811" calcext:value-type="float">
            <text:p>7811</text:p>
          </table:table-cell>
          <table:table-cell table:style-name="ce27" table:formula="of:=[.Q48]/[.F48]*100" office:value-type="float" office:value="29.8380319352128" calcext:value-type="float">
            <text:p>29,84</text:p>
          </table:table-cell>
          <table:table-cell table:style-name="ce13" table:formula="of:=SUM([.S3:.S47])" office:value-type="float" office:value="2584" calcext:value-type="float">
            <text:p>2584</text:p>
          </table:table-cell>
          <table:table-cell table:style-name="ce27" table:formula="of:=[.S48]/[.F48]*100" office:value-type="float" office:value="9.87088394835358" calcext:value-type="float">
            <text:p>9,87</text:p>
          </table:table-cell>
          <table:table-cell table:style-name="ce13" table:formula="of:=SUM([.U3:.U47])" office:value-type="float" office:value="711" calcext:value-type="float">
            <text:p>711</text:p>
          </table:table-cell>
          <table:table-cell table:style-name="ce27" table:formula="of:=[.U48]/[.F48]*100" office:value-type="float" office:value="2.71602108640843" calcext:value-type="float">
            <text:p>2,72</text:p>
          </table:table-cell>
          <table:table-cell table:style-name="ce13" table:formula="of:=SUM([.W3:.W47])" office:value-type="float" office:value="5610" calcext:value-type="float">
            <text:p>5610</text:p>
          </table:table-cell>
          <table:table-cell table:style-name="ce27" table:formula="of:=[.W48]/[.F48]*100" office:value-type="float" office:value="21.4302085720834" calcext:value-type="float">
            <text:p>21,43</text:p>
          </table:table-cell>
          <table:table-cell table:style-name="ce13" table:formula="of:=SUM([.Y3:.Y47])" office:value-type="float" office:value="189" calcext:value-type="float">
            <text:p>189</text:p>
          </table:table-cell>
          <table:table-cell table:style-name="ce27" table:formula="of:=[.Y48]/[.F48]*100" office:value-type="float" office:value="0.721980288792116" calcext:value-type="float">
            <text:p>0,72</text:p>
          </table:table-cell>
          <table:table-cell table:style-name="ce13" table:formula="of:=SUM([.AA3:.AA47])" office:value-type="float" office:value="67" calcext:value-type="float">
            <text:p>67</text:p>
          </table:table-cell>
          <table:table-cell table:style-name="ce27" table:formula="of:=[.AA48]/[.F48]*100" office:value-type="float" office:value="0.255940102376041" calcext:value-type="float">
            <text:p>0,26</text:p>
          </table:table-cell>
          <table:table-cell table:style-name="ce13" table:formula="of:=SUM([.AC3:.AC47])" office:value-type="float" office:value="33" calcext:value-type="float">
            <text:p>33</text:p>
          </table:table-cell>
          <table:table-cell table:style-name="ce27" table:formula="of:=[.AC48]/[.F48]*100" office:value-type="float" office:value="0.12606005042402" calcext:value-type="float">
            <text:p>0,13</text:p>
          </table:table-cell>
          <table:table-cell table:style-name="ce13" table:formula="of:=SUM([.AE3:.AE47])" office:value-type="float" office:value="78" calcext:value-type="float">
            <text:p>78</text:p>
          </table:table-cell>
          <table:table-cell table:style-name="ce27" table:formula="of:=[.AE48]/[.F48]*100" office:value-type="float" office:value="0.297960119184048" calcext:value-type="float">
            <text:p>0,30</text:p>
          </table:table-cell>
          <table:table-cell table:style-name="ce13" table:formula="of:=SUM([.AG3:.AG47])" office:value-type="float" office:value="5507" calcext:value-type="float">
            <text:p>5507</text:p>
          </table:table-cell>
          <table:table-cell table:style-name="ce28" table:formula="of:=[.AG48]/[.F48]*100" office:value-type="float" office:value="21.0367484146994" calcext:value-type="float">
            <text:p>21,04</text:p>
          </table:table-cell>
          <table:table-cell table:style-name="ce30" table:formula="of:=[.D48]/[.B48]" office:value-type="percentage" office:value="0.602836396641706" calcext:value-type="percentage">
            <text:p>60,28 %</text:p>
          </table:table-cell>
          <table:table-cell table:number-columns-repeated="989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style:first-page-number="continue" style:scale-to="100%" style:table-centering="vertical" style:writing-mode="lr-tb"/>
      <style:header-style>
        <style:header-footer-properties svg:height="11.99mm" fo:margin-left="0mm" fo:margin-right="8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8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1:42:37.9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<text:s text:c="9"/></text:span><text:span text:style-name="MT1">ELECTIONS LEGISLATIVES</text:span></text:p>
        <text:p><text:span text:style-name="MT1"><text:s text:c="14"/></text:span><text:span text:style-name="MT1">9 juin 2002 1er tour <text:s text:c="12"/></text:span></text:p>
        <text:p><text:span text:style-name="MT1"/></text:p>
      </style:header>
      <style:header-left style:display="false">
        <text:p><text:span text:style-name="MT1">ELECTIONS LEGISLATIVES</text:span></text:p>
        <text:p><text:span text:style-name="MT1">DU 9 juin 2002</text:span></text:p>
        <text:p><text:span text:style-name="MT1">1er Tour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5-18T14:31:35.485000000</dc:date>
    <meta:print-date>2007-01-29T12:48:00</meta:print-date>
    <meta:generator>LibreOffice/5.2.6.2$Windows_x86 LibreOffice_project/a3100ed2409ebf1c212f5048fbe377c281438fdc</meta:generator>
    <meta:editing-duration>PT10M9S</meta:editing-duration>
    <meta:editing-cycles>3</meta:editing-cycles>
    <meta:document-statistic meta:table-count="1" meta:cell-count="1658" meta:object-count="0"/>
  </office:meta>
</office:document-meta>
</file>