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 calcext:value-type="string">
            <text:p>SCRUTIN DU 17 juin 20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0" office:value-type="float" office:value="49878" calcext:value-type="float">
            <text:p>49 878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0" table:formula="of:=[.B9]-[.B11]" office:value-type="float" office:value="32819" calcext:value-type="float">
            <text:p>32 819</text:p>
          </table:table-cell>
          <table:table-cell table:style-name="ce11" table:formula="of:=[.B10]/[.B9]*100" office:value-type="float" office:value="65.7985484582381" calcext:value-type="float">
            <text:p>65,8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s</text:p>
          </table:table-cell>
          <table:table-cell table:style-name="ce10" office:value-type="float" office:value="17059" calcext:value-type="float">
            <text:p>17 059</text:p>
          </table:table-cell>
          <table:table-cell table:style-name="ce11" table:formula="of:=[.B11]/[.B9]*100" office:value-type="float" office:value="34.2014515417619" calcext:value-type="float">
            <text:p>34,2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0" office:value-type="float" office:value="17059" calcext:value-type="float">
            <text:p>17 059</text:p>
          </table:table-cell>
          <table:table-cell table:style-name="ce11" table:formula="of:=[.B12]/[.B9]*100" office:value-type="float" office:value="34.2014515417619" calcext:value-type="float">
            <text:p>34,2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ils</text:p>
          </table:table-cell>
          <table:table-cell table:style-name="ce10" office:value-type="float" office:value="5147" calcext:value-type="float">
            <text:p>5 147</text:p>
          </table:table-cell>
          <table:table-cell table:style-name="ce11" table:formula="of:=[.B13]/[.B9]*100" office:value-type="float" office:value="10.3191787962629" calcext:value-type="float">
            <text:p>10,32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0" table:formula="of:=[.B12]-[.B13]" office:value-type="float" office:value="11912" calcext:value-type="float">
            <text:p>11 912</text:p>
          </table:table-cell>
          <table:table-cell table:style-name="ce11" table:formula="of:=[.B14]/[.B9]*100" office:value-type="float" office:value="23.882272745499" calcext:value-type="float">
            <text:p>23,88</text:p>
          </table:table-cell>
          <table:table-cell table:number-columns-repeated="1021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5">
          <table:table-cell table:style-name="ce7" office:value-type="string" calcext:value-type="string">
            <text:p>CANDIDATS</text:p>
          </table:table-cell>
          <table:table-cell table:style-name="ce7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jean-Pierre BRARD</text:p>
          </table:table-cell>
          <table:table-cell table:style-name="ce10" office:value-type="float" office:value="11912" calcext:value-type="float">
            <text:p>11 912</text:p>
          </table:table-cell>
          <table:table-cell table:style-name="ce11" table:formula="of:=[.B18]/[.B14]*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8.01mm" fo:margin-left="20.32mm" fo:margin-right="20.32mm" style:first-page-number="continue" loext:scale-to-X="2" loext:scale-to-Y="1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5.49mm" fo:margin-bottom="16.2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2:54.6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10 juin 200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10 juin 200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ELECTIONS LEGISLATIVES</text:span></text:p>
        <text:p><text:span text:style-name="MT1">DU 17 juin 2007</text:span></text:p>
        <text:p><text:span text:style-name="MT1">2ème Tour</text:span></text:p>
      </style:header>
      <style:header-left style:display="false">
        <text:p><text:span text:style-name="MT1">ELECTIONS LEGISLATIVES</text:span></text:p>
        <text:p><text:span text:style-name="MT1">DU 17 juin 2007</text:span></text:p>
        <text:p><text:span text:style-name="MT1">2ème Tour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2:45:17</meta:creation-date>
    <dc:date>2018-08-10T15:13:58.080000000</dc:date>
    <meta:print-date>2007-06-11T10:57:15</meta:print-date>
    <meta:generator>LibreOffice/5.2.6.2$Windows_x86 LibreOffice_project/a3100ed2409ebf1c212f5048fbe377c281438fdc</meta:generator>
    <meta:editing-duration>PT1M38S</meta:editing-duration>
    <meta:editing-cycles>2</meta:editing-cycles>
    <meta:document-statistic meta:table-count="1" meta:cell-count="29" meta:object-count="0"/>
  </office:meta>
</office:document-meta>
</file>