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">
      <style:table-cell-properties style:diagonal-bl-tr="none" style:diagonal-tl-br="none" fo:border="1.7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0 juin 20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2" office:value-type="float" office:value="49878" calcext:value-type="float">
            <text:p>49 878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2" office:value-type="float" office:value="21818" calcext:value-type="float">
            <text:p>21 818</text:p>
          </table:table-cell>
          <table:table-cell table:style-name="ce16" table:formula="of:=[.B10]/[.B9]*100" office:value-type="float" office:value="43.7427322667308" calcext:value-type="float">
            <text:p>43,7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2" office:value-type="float" office:value="28060" calcext:value-type="float">
            <text:p>28 060</text:p>
          </table:table-cell>
          <table:table-cell table:style-name="ce16" table:formula="of:=[.B11]/[.B9]*100" office:value-type="float" office:value="56.2572677332692" calcext:value-type="float">
            <text:p>56,2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2" office:value-type="float" office:value="28060" calcext:value-type="float">
            <text:p>28 060</text:p>
          </table:table-cell>
          <table:table-cell table:style-name="ce16" table:formula="of:=[.B12]/[.B9]*100" office:value-type="float" office:value="56.2572677332692" calcext:value-type="float">
            <text:p>56,2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2" office:value-type="float" office:value="376" calcext:value-type="float">
            <text:p>376</text:p>
          </table:table-cell>
          <table:table-cell table:style-name="ce16" table:formula="of:=[.B13]/[.B9]*100" office:value-type="float" office:value="0.753839368058062" calcext:value-type="float">
            <text:p>0,7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2" office:value-type="float" office:value="27684" calcext:value-type="float">
            <text:p>27 684</text:p>
          </table:table-cell>
          <table:table-cell table:style-name="ce16" table:formula="of:=[.B14]/[.B9]*100" office:value-type="float" office:value="55.5034283652111" calcext:value-type="float">
            <text:p>55,5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7" office:value-type="string" calcext:value-type="string">
            <text:p>CANDIDAT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Michel COLLIER</text:p>
          </table:table-cell>
          <table:table-cell table:style-name="ce13" office:value-type="float" office:value="1130" calcext:value-type="float">
            <text:p>1 130</text:p>
          </table:table-cell>
          <table:table-cell table:style-name="ce17" table:formula="of:=[.B18]/[.B14]*100" office:value-type="float" office:value="4.08178008958243" calcext:value-type="float">
            <text:p>4,08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Jean-Pierre BRARD</text:p>
          </table:table-cell>
          <table:table-cell table:style-name="ce13" office:value-type="float" office:value="7897" calcext:value-type="float">
            <text:p>7 897</text:p>
          </table:table-cell>
          <table:table-cell table:style-name="ce17" table:formula="of:=[.B19]/[.B14]*100" office:value-type="float" office:value="28.525502095073" calcext:value-type="float">
            <text:p>28,53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hristel KEISER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table:formula="of:=[.B20]/[.B14]*100" office:value-type="float" office:value="0.606848721283052" calcext:value-type="float">
            <text:p>0,61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Patricia VAYSSIERE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table:formula="of:=[.B21]/[.B14]*100" office:value-type="float" office:value="0.816356017916486" calcext:value-type="float">
            <text:p>0,82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Fabienne VANSTEENKISTE</text:p>
          </table:table-cell>
          <table:table-cell table:style-name="ce12" office:value-type="float" office:value="1867" calcext:value-type="float">
            <text:p>1 867</text:p>
          </table:table-cell>
          <table:table-cell table:style-name="ce16" table:formula="of:=[.B22]/[.B14]*100" office:value-type="float" office:value="6.74396763473487" calcext:value-type="float">
            <text:p>6,74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Jean-Marie LENOIR</text:p>
          </table:table-cell>
          <table:table-cell table:style-name="ce12" office:value-type="float" office:value="236" calcext:value-type="float">
            <text:p>236</text:p>
          </table:table-cell>
          <table:table-cell table:style-name="ce16" table:formula="of:=[.B23]/[.B14]*100" office:value-type="float" office:value="0.852477965611906" calcext:value-type="float">
            <text:p>0,85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Mouna VIPREY</text:p>
          </table:table-cell>
          <table:table-cell table:style-name="ce12" office:value-type="float" office:value="7028" calcext:value-type="float">
            <text:p>7 028</text:p>
          </table:table-cell>
          <table:table-cell table:style-name="ce16" table:formula="of:=[.B24]/[.B14]*100" office:value-type="float" office:value="25.386504840341" calcext:value-type="float">
            <text:p>25,39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Léone VERBEURGT</text:p>
          </table:table-cell>
          <table:table-cell table:style-name="ce12" office:value-type="float" office:value="323" calcext:value-type="float">
            <text:p>323</text:p>
          </table:table-cell>
          <table:table-cell table:style-name="ce16" table:formula="of:=[.B25]/[.B14]*100" office:value-type="float" office:value="1.16673891056206" calcext:value-type="float">
            <text:p>1,17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François MAILLOUX</text:p>
          </table:table-cell>
          <table:table-cell table:style-name="ce12" office:value-type="float" office:value="1323" calcext:value-type="float">
            <text:p>1 323</text:p>
          </table:table-cell>
          <table:table-cell table:style-name="ce16" table:formula="of:=[.B26]/[.B14]*100" office:value-type="float" office:value="4.77893368010403" calcext:value-type="float">
            <text:p>4,7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Christelle LEVERT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table:formula="of:=[.B27]/[.B14]*100" office:value-type="float" office:value="0.440687761884121" calcext:value-type="float">
            <text:p>0,44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Jean-Pierre DJEMBA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formula="of:=[.B28]/[.B14]*100" office:value-type="float" office:value="0.144487790781679" calcext:value-type="float">
            <text:p>0,14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Béatrice DURAND</text:p>
          </table:table-cell>
          <table:table-cell table:style-name="ce12" office:value-type="float" office:value="91" calcext:value-type="float">
            <text:p>91</text:p>
          </table:table-cell>
          <table:table-cell table:style-name="ce16" table:formula="of:=[.B29]/[.B14]*100" office:value-type="float" office:value="0.32870972402832" calcext:value-type="float">
            <text:p>0,33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Laurent VIGIER</text:p>
          </table:table-cell>
          <table:table-cell table:style-name="ce12" office:value-type="float" office:value="6152" calcext:value-type="float">
            <text:p>6 152</text:p>
          </table:table-cell>
          <table:table-cell table:style-name="ce16" table:formula="of:=[.B30]/[.B14]*100" office:value-type="float" office:value="22.2222222222222" calcext:value-type="float">
            <text:p>22,22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Paul ARNAUD</text:p>
          </table:table-cell>
          <table:table-cell table:style-name="ce12" office:value-type="float" office:value="925" calcext:value-type="float">
            <text:p>925</text:p>
          </table:table-cell>
          <table:table-cell table:style-name="ce16" table:formula="of:=[.B31]/[.B14]*100" office:value-type="float" office:value="3.34128016182633" calcext:value-type="float">
            <text:p>3,34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Rachid NEKKAZ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table:formula="of:=[.B32]/[.B14]*100" office:value-type="float" office:value="0.563502384048548" calcext:value-type="float">
            <text:p>0,5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</text:p>
          </table:table-cell>
          <table:table-cell table:style-name="ce14" office:value-type="string" calcext:value-type="string">
            <text:p>12,5% des inscrits =</text:p>
          </table:table-cell>
          <table:table-cell table:style-name="ce19" office:value-type="float" office:value="6235" calcext:value-type="float">
            <text:p>6235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Seuls les candidats ayant obtenu au moins 12,5% du nombre des électeurs inscrits peuvent se présenter au 2 ème tour (ou uniquement les 2 premiers candidats si ni le premier et/ou ni le deuxième candidats n'atteignent ce score)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8.01mm" fo:margin-left="20.32mm" fo:margin-right="20.32mm" style:first-page-number="continue" loext:scale-to-X="2" loext:scale-to-Y="1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5.49mm" fo:margin-bottom="16.26mm" fo:margin-left="27.5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0:00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12:38.944000000</dc:date>
    <meta:print-date>2007-06-11T10:57:15</meta:print-date>
    <meta:generator>LibreOffice/5.2.6.2$Windows_x86 LibreOffice_project/a3100ed2409ebf1c212f5048fbe377c281438fdc</meta:generator>
    <meta:editing-duration>PT3M5S</meta:editing-duration>
    <meta:editing-cycles>2</meta:editing-cycles>
    <meta:document-statistic meta:table-count="1" meta:cell-count="75" meta:object-count="0"/>
  </office:meta>
</office:document-meta>
</file>