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99mm" fo:break-before="page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7mm" fo:break-before="page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Arial1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ext-properties style:font-name="Arial1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ce18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SCRUTIN DU 13 JUIN 2004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 calcext:value-type="string">
            <text:p>Résultats définitifs 15<text:span text:style-name="T1">ème</text:span><text:span text:style-name="T2"> Canton Montreuil Est</text:span>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3"/>
          <table:table-cell table:style-name="ce12" table:number-columns-repeated="1023"/>
        </table:table-row>
        <table:table-row table:style-name="ro3">
          <table:table-cell table:style-name="ce5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Inscrits</text:p>
          </table:table-cell>
          <table:table-cell table:style-name="ce14" office:value-type="float" office:value="15367" calcext:value-type="float">
            <text:p>15 367</text:p>
          </table:table-cell>
          <table:table-cell table:style-name="ce15"/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Abstentions</text:p>
          </table:table-cell>
          <table:table-cell table:style-name="ce14" office:value-type="float" office:value="9255" calcext:value-type="float">
            <text:p>9 255</text:p>
          </table:table-cell>
          <table:table-cell table:style-name="ce15" office:value-type="string" calcext:value-type="string">
            <text:p>60.23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Votants</text:p>
          </table:table-cell>
          <table:table-cell table:style-name="ce14" office:value-type="float" office:value="6112" calcext:value-type="float">
            <text:p>6 112</text:p>
          </table:table-cell>
          <table:table-cell table:style-name="ce15" office:value-type="string" calcext:value-type="string">
            <text:p>39.77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Blancs et Nuls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0.98</text:p>
          </table:table-cell>
          <table:table-cell table:style-name="ce12" table:number-columns-repeated="1021"/>
        </table:table-row>
        <table:table-row table:style-name="ro3">
          <table:table-cell table:style-name="ce6" office:value-type="string" calcext:value-type="string">
            <text:p>Exprimés</text:p>
          </table:table-cell>
          <table:table-cell table:style-name="ce14" office:value-type="float" office:value="5962" calcext:value-type="float">
            <text:p>5 962</text:p>
          </table:table-cell>
          <table:table-cell table:style-name="ce15" office:value-type="string" calcext:value-type="string">
            <text:p>38.80</text:p>
          </table:table-cell>
          <table:table-cell table:style-name="ce12" table:number-columns-repeated="1021"/>
        </table:table-row>
        <table:table-row table:style-name="ro3" table:number-rows-repeated="6">
          <table:table-cell table:style-name="ce3"/>
          <table:table-cell table:style-name="ce12" table:number-columns-repeated="1023"/>
        </table:table-row>
        <table:table-row table:style-name="ro3">
          <table:table-cell table:style-name="ce7" office:value-type="string" calcext:value-type="string">
            <text:p>ONT OBTENU</text:p>
          </table:table-cell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7"/>
          <table:table-cell table:style-name="ce16" table:number-columns-repeated="2"/>
          <table:table-cell table:style-name="ce12" table:number-columns-repeated="1021"/>
        </table:table-row>
        <table:table-row table:style-name="ro3">
          <table:table-cell table:style-name="ce8" office:value-type="string" calcext:value-type="string">
            <text:p>Listes</text:p>
          </table:table-cell>
          <table:table-cell table:style-name="ce17" office:value-type="string" calcext:value-type="string">
            <text:p>Nombre de voix</text:p>
          </table:table-cell>
          <table:table-cell table:style-name="ce17" office:value-type="string" calcext:value-type="string">
            <text:p>% Exprimés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 Marine LE PEN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9.98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Jacques CHEMINAD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0.1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3 Nicolas BAY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0.4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4 Daniel GLUCKSTEI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1.0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5 Olivier BESANCENOT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string" calcext:value-type="string">
            <text:p>4.9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6 Françoise CASTANY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0.1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7 Harlem DESIR</text:p>
          </table:table-cell>
          <table:table-cell table:style-name="ce14" office:value-type="float" office:value="1651" calcext:value-type="float">
            <text:p>1 651</text:p>
          </table:table-cell>
          <table:table-cell table:style-name="ce15" office:value-type="string" calcext:value-type="string">
            <text:p>27.69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8 Francis WURTZ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string" calcext:value-type="string">
            <text:p>16.5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9 Patrick GAUBERT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string" calcext:value-type="string">
            <text:p>6.5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0 Alain LIEPIETZ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10.33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1 Georges KERSAUD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0.2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2 Corinne LEPAGE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2.26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3 Nicolas MIGUET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0.6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4 Christophe OBERLIN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string" calcext:value-type="string">
            <text:p>4.1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5 Bernard MENEZ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1.1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6 Charles PASQU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1.74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7 Faouzia ZEBDI-GHORA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8 Paul-Marie COUTEAUX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string" calcext:value-type="string">
            <text:p>2.95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19 Yves-Marie ADEL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0.0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0 Jean-Luc GUERARD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1 Olivier BIDOU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.12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2 Christiane TAUBIRA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2.28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3 Christian CHAVRIE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4 Murielle DE SARNEZ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6.41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5 Abdelaziz TAIEB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6 Gbown Dogad DOGOU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0.13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7 Samikannu VIJAYARANGA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0.07</text:p>
          </table:table-cell>
          <table:table-cell table:style-name="ce12" table:number-columns-repeated="1021"/>
        </table:table-row>
        <table:table-row table:style-name="ro3">
          <table:table-cell table:style-name="ce9" office:value-type="string" calcext:value-type="string">
            <text:p>28 Victoria HUNTZINGER-CALMON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4">
          <table:table-cell table:style-name="ce1"/>
          <table:table-cell table:style-name="ce12"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.65mm" fo:margin-left="6.86mm" fo:margin-right="8.01mm" style:first-page-number="continue" style:scale-to="75%" style:table-centering="both" style:writing-mode="lr-tb"/>
      <style:header-style>
        <style:header-footer-properties fo:min-height="7.5mm" fo:margin-left="12.14mm" fo:margin-right="10.99mm" fo:margin-bottom="3.72mm"/>
      </style:header-style>
      <style:footer-style>
        <style:header-footer-properties fo:min-height="7.5mm" fo:margin-left="12.14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0.3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24.99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5.47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6.35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5.87mm"/>
      </style:header-style>
      <style:footer-style>
        <style:header-footer-properties fo:min-height="7.5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1:46:50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EUROPEENNES</text:span></text:p>
          <text:p><text:span text:style-name="MT1">DU 13 JUIN 2004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p_20_04_20_bv_20_8-11-27-32-38" style:display-name="PageStyle_Europ 04 bv 8-11-27-32-38" style:page-layout-name="Mpm5">
      <style:header>
        <text:p><text:span text:style-name="MT2">ELECTIONS EUROPEENNES DU 13 JUIN 2004 DES BUREAUX DE VOTE N° <text:s/>8 - 11 - 27 - 32 - 38</text:span></text:p>
      </style:header>
      <style:header-left style:display="false">
        <text:p><text:span text:style-name="MT2">ELECTIONS EUROPEENNES DU 13 JUIN 2004 DES BUREAUX DE VOTE N° <text:s/>8 - 11 - 27 - 32 - 38</text:span></text:p>
      </style:header-left>
      <style:footer style:display="false"/>
      <style:footer-left style:display="false"/>
    </style:master-page>
    <style:master-page style:name="PageStyle_5f_Présid_20_1_20_tour_20_8-11-27-32-38" style:display-name="PageStyle_Présid 1 tour 8-11-27-32-38" style:page-layout-name="Mpm6">
      <style:header>
        <text:p><text:span text:style-name="MT2">ELECTIONS PRESIDENTIELLES DU 22 AVRIL 2007 DES BUREAUX N° 8 - 11 - 27 - 32 - 38</text:span></text:p>
      </style:header>
      <style:header-left style:display="false">
        <text:p><text:span text:style-name="MT2">ELECTIONS PRESIDENTIELLES DU 22 AVRIL 2007 DES BUREAUX N° 8 - 11 - 27 - 32 - 3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2-06T10:36:11</meta:creation-date>
    <dc:date>2018-08-09T11:48:40.251000000</dc:date>
    <meta:print-date>2009-05-06T11:33:06</meta:print-date>
    <meta:generator>LibreOffice/5.2.6.2$Windows_x86 LibreOffice_project/a3100ed2409ebf1c212f5048fbe377c281438fdc</meta:generator>
    <meta:editing-duration>PT5M31S</meta:editing-duration>
    <meta:editing-cycles>2</meta:editing-cycles>
    <meta:document-statistic meta:table-count="1" meta:cell-count="107" meta:object-count="0"/>
  </office:meta>
</office:document-meta>
</file>