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7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font-name="Arial1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ext-properties style:font-name="Arial1"/>
    </style:style>
    <style:style style:name="ce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23" table:default-cell-style-name="ce19"/>
        <table:table-row table:style-name="ro1">
          <table:table-cell table:style-name="ce1" office:value-type="string" calcext:value-type="string">
            <text:p>ELECTION EUROPEENNE</text:p>
          </table:table-cell>
          <table:table-cell table:style-name="ce13" table:number-columns-repeated="1023"/>
        </table:table-row>
        <table:table-row table:style-name="ro1">
          <table:table-cell table:style-name="ce1" office:value-type="string" calcext:value-type="string">
            <text:p>SCRUTIN DU 13 JUIN 2004</text:p>
          </table:table-cell>
          <table:table-cell table:style-name="ce13" table:number-columns-repeated="1023"/>
        </table:table-row>
        <table:table-row table:style-name="ro2" table:number-rows-repeated="2">
          <table:table-cell table:style-name="ce2"/>
          <table:table-cell table:style-name="ce13" table:number-columns-repeated="1023"/>
        </table:table-row>
        <table:table-row table:style-name="ro2">
          <table:table-cell table:style-name="ce3" office:value-type="string" calcext:value-type="string">
            <text:p>Résultats définitifs ville entière</text:p>
          </table:table-cell>
          <table:table-cell table:style-name="ce13" table:number-columns-repeated="1023"/>
        </table:table-row>
        <table:table-row table:style-name="ro2" table:number-rows-repeated="2">
          <table:table-cell table:style-name="ce2"/>
          <table:table-cell table:style-name="ce13" table:number-columns-repeated="1023"/>
        </table:table-row>
        <table:table-row table:style-name="ro2">
          <table:table-cell table:style-name="ce4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Inscrits</text:p>
          </table:table-cell>
          <table:table-cell table:style-name="ce15" office:value-type="float" office:value="44243" calcext:value-type="float">
            <text:p>44 243</text:p>
          </table:table-cell>
          <table:table-cell table:style-name="ce16"/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Abstentions</text:p>
          </table:table-cell>
          <table:table-cell table:style-name="ce15" office:value-type="float" office:value="25671" calcext:value-type="float">
            <text:p>25 671</text:p>
          </table:table-cell>
          <table:table-cell table:style-name="ce20" office:value-type="percentage" office:value="0.5802" calcext:value-type="percentage">
            <text:p>58,02 %</text:p>
          </table:table-cell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Votants</text:p>
          </table:table-cell>
          <table:table-cell table:style-name="ce15" office:value-type="float" office:value="18572" calcext:value-type="float">
            <text:p>18 572</text:p>
          </table:table-cell>
          <table:table-cell table:style-name="ce20" office:value-type="percentage" office:value="0.4198" calcext:value-type="percentage">
            <text:p>41,98 %</text:p>
          </table:table-cell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Blancs et Nuls</text:p>
          </table:table-cell>
          <table:table-cell table:style-name="ce16" office:value-type="float" office:value="376" calcext:value-type="float">
            <text:p>376</text:p>
          </table:table-cell>
          <table:table-cell table:style-name="ce20" office:value-type="percentage" office:value="0.0085" calcext:value-type="percentage">
            <text:p>0,85 %</text:p>
          </table:table-cell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Exprimés</text:p>
          </table:table-cell>
          <table:table-cell table:style-name="ce15" office:value-type="float" office:value="18196" calcext:value-type="float">
            <text:p>18 196</text:p>
          </table:table-cell>
          <table:table-cell table:style-name="ce20" office:value-type="percentage" office:value="0.4113" calcext:value-type="percentage">
            <text:p>41,13 %</text:p>
          </table:table-cell>
          <table:table-cell table:style-name="ce13" table:number-columns-repeated="1021"/>
        </table:table-row>
        <table:table-row table:style-name="ro2" table:number-rows-repeated="5">
          <table:table-cell table:style-name="ce2"/>
          <table:table-cell table:style-name="ce13" table:number-columns-repeated="1023"/>
        </table:table-row>
        <table:table-row table:style-name="ro2">
          <table:table-cell table:style-name="ce6"/>
          <table:table-cell table:style-name="ce17" table:number-columns-repeated="2"/>
          <table:table-cell table:style-name="ce13" table:number-columns-repeated="1021"/>
        </table:table-row>
        <table:table-row table:style-name="ro2">
          <table:table-cell table:style-name="ce7" office:value-type="string" calcext:value-type="string">
            <text:p>ONT OBTENU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2">
          <table:table-cell table:style-name="ce7"/>
          <table:table-cell table:style-name="ce17" table:number-columns-repeated="2"/>
          <table:table-cell table:style-name="ce13" table:number-columns-repeated="1021"/>
        </table:table-row>
        <table:table-row table:style-name="ro2">
          <table:table-cell table:style-name="ce8" office:value-type="string" calcext:value-type="string">
            <text:p>Listes</text:p>
          </table:table-cell>
          <table:table-cell table:style-name="ce18" office:value-type="string" calcext:value-type="string">
            <text:p>Nombre de voix</text:p>
          </table:table-cell>
          <table:table-cell table:style-name="ce18" office:value-type="string" calcext:value-type="string">
            <text:p>% Exprimés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 Marine LE PEN</text:p>
          </table:table-cell>
          <table:table-cell table:style-name="ce15" office:value-type="float" office:value="1536" calcext:value-type="float">
            <text:p>1 536</text:p>
          </table:table-cell>
          <table:table-cell table:style-name="ce16" office:value-type="string" calcext:value-type="string">
            <text:p>8.44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Jacques CHEMINADE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0.16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3 Nicolas BAY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0.29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4 Daniel GLUCKSTEIN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string" calcext:value-type="string">
            <text:p>0.85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5 Olivier BESANCENOT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string" calcext:value-type="string">
            <text:p>4.78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6 Françoise CASTANY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0.12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7 Harlem DESIR</text:p>
          </table:table-cell>
          <table:table-cell table:style-name="ce15" office:value-type="float" office:value="5013" calcext:value-type="float">
            <text:p>5 013</text:p>
          </table:table-cell>
          <table:table-cell table:style-name="ce16" office:value-type="string" calcext:value-type="string">
            <text:p>27.55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8 Francis WURTZ</text:p>
          </table:table-cell>
          <table:table-cell table:style-name="ce15" office:value-type="float" office:value="2806" calcext:value-type="float">
            <text:p>2 806</text:p>
          </table:table-cell>
          <table:table-cell table:style-name="ce16" office:value-type="string" calcext:value-type="string">
            <text:p>15.42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9 Patrick GAUBERT</text:p>
          </table:table-cell>
          <table:table-cell table:style-name="ce15" office:value-type="float" office:value="1466" calcext:value-type="float">
            <text:p>1 466</text:p>
          </table:table-cell>
          <table:table-cell table:style-name="ce16" office:value-type="string" calcext:value-type="string">
            <text:p>8.06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0 Alain LIEPIETZ</text:p>
          </table:table-cell>
          <table:table-cell table:style-name="ce15" office:value-type="float" office:value="2357" calcext:value-type="float">
            <text:p>2 357</text:p>
          </table:table-cell>
          <table:table-cell table:style-name="ce16" office:value-type="string" calcext:value-type="string">
            <text:p>12.95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1 Georges KERSAUDY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0.20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2 Corinne LEPAGE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string" calcext:value-type="string">
            <text:p>2.48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3 Nicolas MIGUET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string" calcext:value-type="string">
            <text:p>0.48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4 Christophe OBERLIN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string" calcext:value-type="string">
            <text:p>3.22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5 Bernard MENEZ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string" calcext:value-type="string">
            <text:p>1.10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6 Charles PASQUA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string" calcext:value-type="string">
            <text:p>1.64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7 Faouzia ZEBDI-GHORAB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percentage" office:value="0" calcext:value-type="percentage">
            <text:p>0 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8 Paul-Marie COUTEAUX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string" calcext:value-type="string">
            <text:p>3.02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19 Yves-Marie ADELI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0.01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0 Jean-Luc GUERAR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0.02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1 Olivier BIDOU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0.07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2 Christiane TAUBIRA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string" calcext:value-type="string">
            <text:p>2.20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3 Christian CHAVRIER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percentage" office:value="0" calcext:value-type="percentage">
            <text:p>0 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4 Murielle DE SARNEZ</text:p>
          </table:table-cell>
          <table:table-cell table:style-name="ce15" office:value-type="float" office:value="1233" calcext:value-type="float">
            <text:p>1 233</text:p>
          </table:table-cell>
          <table:table-cell table:style-name="ce16" office:value-type="string" calcext:value-type="string">
            <text:p>6.78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5 Abdelaziz TAIEB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percentage" office:value="0" calcext:value-type="percentage">
            <text:p>0 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6 Gbown Dogad DOGOU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0.09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7 Samikannu VIJAYARANGAN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0.08%</text:p>
          </table:table-cell>
          <table:table-cell table:style-name="ce13" table:number-columns-repeated="1021"/>
        </table:table-row>
        <table:table-row table:style-name="ro2">
          <table:table-cell table:style-name="ce9" office:value-type="string" calcext:value-type="string">
            <text:p>28 Victoria HUNTZINGER-CALMON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percentage" office:value="0" calcext:value-type="percentage">
            <text:p>0 %</text:p>
          </table:table-cell>
          <table:table-cell table:style-name="ce13" table:number-columns-repeated="1021"/>
        </table:table-row>
        <table:table-row table:style-name="ro3">
          <table:table-cell table:style-name="ce10"/>
          <table:table-cell table:style-name="ce13"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.65mm" fo:margin-left="6.86mm" fo:margin-right="8.01mm" style:first-page-number="continue" style:scale-to="75%" style:table-centering="both" style:writing-mode="lr-tb"/>
      <style:header-style>
        <style:header-footer-properties fo:min-height="7.5mm" fo:margin-left="12.14mm" fo:margin-right="10.99mm" fo:margin-bottom="3.72mm"/>
      </style:header-style>
      <style:footer-style>
        <style:header-footer-properties fo:min-height="7.5mm" fo:margin-left="12.14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1.8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24.99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5.47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6.35mm" fo:margin-bottom="24.9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5.87mm"/>
      </style:header-style>
      <style:footer-style>
        <style:header-footer-properties fo:min-height="7.5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1:50:12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rop_20_04_20_bv_20_8-11-27-32-38" style:display-name="PageStyle_Europ 04 bv 8-11-27-32-38" style:page-layout-name="Mpm5">
      <style:header>
        <text:p><text:span text:style-name="MT2">ELECTIONS EUROPEENNES DU 13 JUIN 2004 DES BUREAUX DE VOTE N° <text:s/>8 - 11 - 27 - 32 - 38</text:span></text:p>
      </style:header>
      <style:header-left style:display="false">
        <text:p><text:span text:style-name="MT2">ELECTIONS EUROPEENNES DU 13 JUIN 2004 DES BUREAUX DE VOTE N° <text:s/>8 - 11 - 27 - 32 - 38</text:span></text:p>
      </style:header-left>
      <style:footer style:display="false"/>
      <style:footer-left style:display="false"/>
    </style:master-page>
    <style:master-page style:name="PageStyle_5f_Présid_20_1_20_tour_20_8-11-27-32-38" style:display-name="PageStyle_Présid 1 tour 8-11-27-32-38" style:page-layout-name="Mpm6">
      <style:header>
        <text:p><text:span text:style-name="MT2">ELECTIONS PRESIDENTIELLES DU 22 AVRIL 2007 DES BUREAUX N° 8 - 11 - 27 - 32 - 38</text:span></text:p>
      </style:header>
      <style:header-left style:display="false">
        <text:p><text:span text:style-name="MT2">ELECTIONS PRESIDENTIELLES DU 22 AVRIL 2007 DES BUREAUX N° 8 - 11 - 27 - 32 - 3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2-06T10:36:11</meta:creation-date>
    <dc:date>2018-08-09T11:52:08.018000000</dc:date>
    <meta:print-date>2009-05-06T11:33:06</meta:print-date>
    <meta:generator>LibreOffice/5.2.6.2$Windows_x86 LibreOffice_project/a3100ed2409ebf1c212f5048fbe377c281438fdc</meta:generator>
    <meta:editing-duration>PT4M43S</meta:editing-duration>
    <meta:editing-cycles>2</meta:editing-cycles>
    <meta:document-statistic meta:table-count="1" meta:cell-count="107" meta:object-count="0"/>
  </office:meta>
</office:document-meta>
</file>