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5.8mm"/>
    </style:style>
    <style:style style:name="co9" style:family="table-column">
      <style:table-column-properties fo:break-before="auto" style:column-width="6.9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9.38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11.04mm"/>
    </style:style>
    <style:style style:name="co15" style:family="table-column">
      <style:table-column-properties fo:break-before="auto" style:column-width="10.78mm"/>
    </style:style>
    <style:style style:name="ro1" style:family="table-row">
      <style:table-row-properties style:row-height="7mm" fo:break-before="auto" style:use-optimal-row-height="false"/>
    </style:style>
    <style:style style:name="ta1" style:family="table" style:master-page-name="PageStyle_5f_1_20_seul_20_tou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cell-protect="protected" style:print-content="true" fo:padding="0.71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5" style:family="table-cell" style:parent-style-name="Defaul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7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8" style:family="table-cell" style:parent-style-name="Default" style:data-style-name="N3">
      <style:table-cell-properties fo:background-color="#ffffff" style:cell-protect="protected" style:print-content="true" fo:padding="0.71mm"/>
    </style:style>
    <style:style style:name="ce2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31" style:family="table-cell" style:parent-style-name="Default" style:data-style-name="N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3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7" style:family="table-cell" style:parent-style-name="Defaul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38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39" style:family="table-cell" style:parent-style-name="Default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0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>
      <style:table-cell-properties fo:background-color="#ffffff"/>
      <style:text-properties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ackground-color="#ffffff"/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seul tour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8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6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2" table:number-columns-repeated="7" table:default-cell-style-name="ce13"/>
        <table:table-column table:style-name="co14" table:default-cell-style-name="ce13"/>
        <table:table-column table:style-name="co2" table:number-columns-repeated="19" table:default-cell-style-name="ce13"/>
        <table:table-column table:style-name="co15" table:default-cell-style-name="ce13"/>
        <table:table-column table:style-name="co2" table:number-columns-repeated="8" table:default-cell-style-name="ce13"/>
        <table:table-column table:style-name="co2" table:number-columns-repeated="962" table:default-cell-style-name="ce18"/>
        <table:table-row table:style-name="ro1">
          <table:table-cell table:style-name="ce1"/>
          <table:table-cell table:style-name="ce9" table:number-columns-repeated="5"/>
          <table:table-cell table:style-name="ce19" office:value-type="string" calcext:value-type="string" table:number-columns-spanned="2" table:number-rows-spanned="1">
            <text:p>FN</text:p>
          </table:table-cell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2" table:number-rows-spanned="1">
            <text:p>extD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xt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LCO-FO</text:p>
          </table:table-cell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2" table:number-rows-spanned="1">
            <text:p>PS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PC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UMP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erts</text:p>
          </table:table-cell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2" table:number-rows-spanned="1">
            <text:p>DivD</text:p>
          </table:table-cell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2" table:number-rows-spanned="1">
            <text:p>UDF</text:p>
          </table:table-cell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40" table:number-columns-repeated="962"/>
        </table:table-row>
        <table:table-row table:style-name="ro1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16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0" office:value-type="string" calcext:value-type="string" table:number-columns-spanned="2" table:number-rows-spanned="1">
            <text:p>Marine LE PEN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Jacques CHEMINADE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Nicolas BAY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Daniel GLUCKSTEIN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Olivier BESANCENOT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Françoise CASTANY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Harlem DESIR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Francis WURTZ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Patrick GAUBERT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Alain LIPIETZ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Georges KERSAUDY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orinne LEPAGE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Nicolas MIGUET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hristophe OBERLIN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Bernard MENEZ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harles PASQUA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Faouzia ZEBDI-GHORAB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 Paul-Marie COUTEAUX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Yves-Marie ADELINE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Jean-Luc GUERARD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Olivier BIDOU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hristiane TAUBIRA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hristian CHAVRIER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Marielle DE SARNEZ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Abdelaziz TAIEB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Gbown Dogad DOGOUI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Samikannu VIJAYARANGAN</text:p>
            <text:p/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Victoria HUNTZINGER-CALMON</text:p>
            <text:p/>
          </table:table-cell>
          <table:covered-table-cell table:style-name="ce24"/>
          <table:table-cell table:style-name="ce41" table:number-columns-repeated="962"/>
        </table:table-row>
        <table:table-row table:style-name="ro1">
          <table:table-cell table:style-name="ce3" table:number-columns-repeated="6"/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style-name="ce42" table:number-columns-repeated="962"/>
        </table:table-row>
        <table:table-row table:style-name="ro1">
          <table:table-cell table:style-name="ce4" table:number-columns-repeated="6"/>
          <table:table-cell table:style-name="ce22" table:number-columns-repeated="56"/>
          <table:table-cell table:number-columns-repeated="96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float" office:value="1089" calcext:value-type="float">
            <text:p>1 089</text:p>
          </table:table-cell>
          <table:table-cell table:number-columns-repeated="2" table:style-name="ce14" office:value-type="float" office:value="392" calcext:value-type="float">
            <text:p>3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percentage" office:value="0.101827676240209" calcext:value-type="percentage">
            <text:p>10,18 %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percentage" office:value="0.00261096605744125" calcext:value-type="percentage">
            <text:p>0,26 %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percentage" office:value="0.00783289817232376" calcext:value-type="percentage">
            <text:p>0,78 %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percentage" office:value="0.0496083550913838" calcext:value-type="percentage">
            <text:p>4,96 %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1" office:value-type="float" office:value="106" calcext:value-type="float">
            <text:p>106</text:p>
          </table:table-cell>
          <table:table-cell table:style-name="ce25" office:value-type="percentage" office:value="0.276762402088773" calcext:value-type="percentage">
            <text:p>27,68 %</text:p>
          </table:table-cell>
          <table:table-cell table:style-name="ce34" office:value-type="float" office:value="65" calcext:value-type="float">
            <text:p>65</text:p>
          </table:table-cell>
          <table:table-cell table:style-name="ce25" office:value-type="percentage" office:value="0.169712793733681" calcext:value-type="percentage">
            <text:p>16,97 %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percentage" office:value="0.0861618798955614" calcext:value-type="percentage">
            <text:p>8,62 %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percentage" office:value="0.135770234986945" calcext:value-type="percentage">
            <text:p>13,58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783289817232376" calcext:value-type="percentage">
            <text:p>0,78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56657963446475" calcext:value-type="percentage">
            <text:p>1,57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61096605744125" calcext:value-type="percentage">
            <text:p>0,26 %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percentage" office:value="0.0234986945169713" calcext:value-type="percentage">
            <text:p>2,35 %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percentage" office:value="0.00783289817232376" calcext:value-type="percentage">
            <text:p>0,78 %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percentage" office:value="0.0130548302872063" calcext:value-type="percentage">
            <text:p>1,31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14" calcext:value-type="float">
            <text:p>14</text:p>
          </table:table-cell>
          <table:table-cell table:style-name="ce39" office:value-type="percentage" office:value="0.0365535248041775" calcext:value-type="percentage">
            <text:p>3,66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percentage" office:value="0.0130548302872063" calcext:value-type="percentage">
            <text:p>1,31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19" calcext:value-type="float">
            <text:p>19</text:p>
          </table:table-cell>
          <table:table-cell table:style-name="ce39" office:value-type="percentage" office:value="0.0496083550913838" calcext:value-type="percentage">
            <text:p>4,96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float" office:value="964" calcext:value-type="float">
            <text:p>964</text:p>
          </table:table-cell>
          <table:table-cell table:number-columns-repeated="2" table:style-name="ce15" office:value-type="float" office:value="455" calcext:value-type="float">
            <text:p>455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441" calcext:value-type="float">
            <text:p>441</text:p>
          </table:table-cell>
          <table:table-cell table:style-name="ce10" office:value-type="float" office:value="23" calcext:value-type="float">
            <text:p>23</text:p>
          </table:table-cell>
          <table:table-cell table:style-name="ce25" office:value-type="percentage" office:value="0.0521541950113379" calcext:value-type="percentage">
            <text:p>5,22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26757369614512" calcext:value-type="percentage">
            <text:p>0,23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13378684807256" calcext:value-type="percentage">
            <text:p>1,13 %</text:p>
          </table:table-cell>
          <table:table-cell table:style-name="ce10" office:value-type="float" office:value="20" calcext:value-type="float">
            <text:p>20</text:p>
          </table:table-cell>
          <table:table-cell table:style-name="ce25" office:value-type="percentage" office:value="0.0453514739229025" calcext:value-type="percentage">
            <text:p>4,5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13" calcext:value-type="float">
            <text:p>113</text:p>
          </table:table-cell>
          <table:table-cell table:style-name="ce25" office:value-type="percentage" office:value="0.256235827664399" calcext:value-type="percentage">
            <text:p>25,62 %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percentage" office:value="0.179138321995465" calcext:value-type="percentage">
            <text:p>17,91 %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percentage" office:value="0.0861678004535147" calcext:value-type="percentage">
            <text:p>8,62 %</text:p>
          </table:table-cell>
          <table:table-cell table:style-name="ce34" office:value-type="float" office:value="66" calcext:value-type="float">
            <text:p>66</text:p>
          </table:table-cell>
          <table:table-cell table:style-name="ce25" office:value-type="percentage" office:value="0.149659863945578" calcext:value-type="percentage">
            <text:p>14,97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04081632653061" calcext:value-type="percentage">
            <text:p>2,04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26757369614512" calcext:value-type="percentage">
            <text:p>0,23 %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percentage" office:value="0.0317460317460317" calcext:value-type="percentage">
            <text:p>3,17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680272108843537" calcext:value-type="percentage">
            <text:p>0,68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04081632653061" calcext:value-type="percentage">
            <text:p>2,0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percentage" office:value="0.0204081632653061" calcext:value-type="percentage">
            <text:p>2,0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percentage" office:value="0.0294784580498866" calcext:value-type="percentage">
            <text:p>2,9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percentage" office:value="0.0861678004535147" calcext:value-type="percentage">
            <text:p>8,6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float" office:value="1126" calcext:value-type="float">
            <text:p>1 126</text:p>
          </table:table-cell>
          <table:table-cell table:number-columns-repeated="2" table:style-name="ce15" office:value-type="float" office:value="527" calcext:value-type="float">
            <text:p>527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521" calcext:value-type="float">
            <text:p>521</text:p>
          </table:table-cell>
          <table:table-cell table:style-name="ce10" office:value-type="float" office:value="27" calcext:value-type="float">
            <text:p>27</text:p>
          </table:table-cell>
          <table:table-cell table:style-name="ce25" office:value-type="percentage" office:value="0.0518234165067179" calcext:value-type="percentage">
            <text:p>5,18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91938579654511" calcext:value-type="percentage">
            <text:p>0,19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575815738963532" calcext:value-type="percentage">
            <text:p>0,58 %</text:p>
          </table:table-cell>
          <table:table-cell table:style-name="ce10" office:value-type="float" office:value="31" calcext:value-type="float">
            <text:p>31</text:p>
          </table:table-cell>
          <table:table-cell table:style-name="ce25" office:value-type="percentage" office:value="0.0595009596928983" calcext:value-type="percentage">
            <text:p>5,95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58" calcext:value-type="float">
            <text:p>158</text:p>
          </table:table-cell>
          <table:table-cell table:style-name="ce25" office:value-type="percentage" office:value="0.303262955854127" calcext:value-type="percentage">
            <text:p>30,33 %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percentage" office:value="0.151631477927063" calcext:value-type="percentage">
            <text:p>15,16 %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percentage" office:value="0.0844529750479846" calcext:value-type="percentage">
            <text:p>8,45 %</text:p>
          </table:table-cell>
          <table:table-cell table:style-name="ce34" office:value-type="float" office:value="66" calcext:value-type="float">
            <text:p>66</text:p>
          </table:table-cell>
          <table:table-cell table:style-name="ce25" office:value-type="percentage" office:value="0.126679462571977" calcext:value-type="percentage">
            <text:p>12,67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191938579654511" calcext:value-type="percentage">
            <text:p>0,19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249520153550864" calcext:value-type="percentage">
            <text:p>2,50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191938579654511" calcext:value-type="percentage">
            <text:p>0,19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11132437619962" calcext:value-type="percentage">
            <text:p>2,11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15163147792706" calcext:value-type="percentage">
            <text:p>1,15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11132437619962" calcext:value-type="percentage">
            <text:p>2,1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percentage" office:value="0.036468330134357" calcext:value-type="percentage">
            <text:p>3,6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percentage" office:value="0.0153550863723608" calcext:value-type="percentage">
            <text:p>1,5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percentage" office:value="0.0786948176583493" calcext:value-type="percentage">
            <text:p>7,8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91938579654511" calcext:value-type="percentage">
            <text:p>0,1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float" office:value="1019" calcext:value-type="float">
            <text:p>1 019</text:p>
          </table:table-cell>
          <table:table-cell table:number-columns-repeated="2" table:style-name="ce15" office:value-type="float" office:value="392" calcext:value-type="float">
            <text:p>392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384" calcext:value-type="float">
            <text:p>384</text:p>
          </table:table-cell>
          <table:table-cell table:style-name="ce10" office:value-type="float" office:value="35" calcext:value-type="float">
            <text:p>35</text:p>
          </table:table-cell>
          <table:table-cell table:style-name="ce25" office:value-type="percentage" office:value="0.0911458333333333" calcext:value-type="percentage">
            <text:p>9,11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6" calcext:value-type="float">
            <text:p>6</text:p>
          </table:table-cell>
          <table:table-cell table:style-name="ce25" office:value-type="percentage" office:value="0.015625" calcext:value-type="percentage">
            <text:p>1,56 %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percentage" office:value="0.0442708333333333" calcext:value-type="percentage">
            <text:p>4,43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93" calcext:value-type="float">
            <text:p>93</text:p>
          </table:table-cell>
          <table:table-cell table:style-name="ce25" office:value-type="percentage" office:value="0.2421875" calcext:value-type="percentage">
            <text:p>24,22 %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percentage" office:value="0.205729166666667" calcext:value-type="percentage">
            <text:p>20,57 %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percentage" office:value="0.0963541666666667" calcext:value-type="percentage">
            <text:p>9,64 %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percentage" office:value="0.106770833333333" calcext:value-type="percentage">
            <text:p>10,68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60416666666667" calcext:value-type="percentage">
            <text:p>0,26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260416666666667" calcext:value-type="percentage">
            <text:p>2,60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60416666666667" calcext:value-type="percentage">
            <text:p>0,26 %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percentage" office:value="0.0651041666666667" calcext:value-type="percentage">
            <text:p>6,5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0208333333333" calcext:value-type="percentage">
            <text:p>1,30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04166666666667" calcext:value-type="percentage">
            <text:p>1,0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percentage" office:value="0.015625" calcext:value-type="percentage">
            <text:p>1,5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260416666666667" calcext:value-type="percentage">
            <text:p>2,6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percentage" office:value="0.0364583333333333" calcext:value-type="percentage">
            <text:p>3,6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float" office:value="1062" calcext:value-type="float">
            <text:p>1 062</text:p>
          </table:table-cell>
          <table:table-cell table:number-columns-repeated="2" table:style-name="ce15" office:value-type="float" office:value="503" calcext:value-type="float">
            <text:p>503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491" calcext:value-type="float">
            <text:p>491</text:p>
          </table:table-cell>
          <table:table-cell table:style-name="ce10" office:value-type="float" office:value="24" calcext:value-type="float">
            <text:p>24</text:p>
          </table:table-cell>
          <table:table-cell table:style-name="ce25" office:value-type="percentage" office:value="0.0488798370672098" calcext:value-type="percentage">
            <text:p>4,89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03665987780041" calcext:value-type="percentage">
            <text:p>0,20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0814663951120163" calcext:value-type="percentage">
            <text:p>0,81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610997963340122" calcext:value-type="percentage">
            <text:p>0,61 %</text:p>
          </table:table-cell>
          <table:table-cell table:style-name="ce10" office:value-type="float" office:value="31" calcext:value-type="float">
            <text:p>31</text:p>
          </table:table-cell>
          <table:table-cell table:style-name="ce25" office:value-type="percentage" office:value="0.0631364562118126" calcext:value-type="percentage">
            <text:p>6,31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37" calcext:value-type="float">
            <text:p>137</text:p>
          </table:table-cell>
          <table:table-cell table:style-name="ce25" office:value-type="percentage" office:value="0.279022403258656" calcext:value-type="percentage">
            <text:p>27,90 %</text:p>
          </table:table-cell>
          <table:table-cell table:style-name="ce34" office:value-type="float" office:value="71" calcext:value-type="float">
            <text:p>71</text:p>
          </table:table-cell>
          <table:table-cell table:style-name="ce25" office:value-type="percentage" office:value="0.144602851323829" calcext:value-type="percentage">
            <text:p>14,46 %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percentage" office:value="0.0407331975560081" calcext:value-type="percentage">
            <text:p>4,07 %</text:p>
          </table:table-cell>
          <table:table-cell table:style-name="ce34" office:value-type="float" office:value="107" calcext:value-type="float">
            <text:p>107</text:p>
          </table:table-cell>
          <table:table-cell table:style-name="ce25" office:value-type="percentage" office:value="0.217922606924644" calcext:value-type="percentage">
            <text:p>21,79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03665987780041" calcext:value-type="percentage">
            <text:p>0,20 %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percentage" office:value="0.0305498981670061" calcext:value-type="percentage">
            <text:p>3,05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407331975560081" calcext:value-type="percentage">
            <text:p>0,4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0183299389002" calcext:value-type="percentage">
            <text:p>1,02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0183299389002" calcext:value-type="percentage">
            <text:p>1,02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183299389002037" calcext:value-type="percentage">
            <text:p>1,8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244399185336049" calcext:value-type="percentage">
            <text:p>2,4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percentage" office:value="0.0325865580448065" calcext:value-type="percentage">
            <text:p>3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percentage" office:value="0.0529531568228106" calcext:value-type="percentage">
            <text:p>5,3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407331975560081" calcext:value-type="percentage">
            <text:p>0,4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float" office:value="1220" calcext:value-type="float">
            <text:p>1 220</text:p>
          </table:table-cell>
          <table:table-cell table:number-columns-repeated="2" table:style-name="ce15" office:value-type="float" office:value="540" calcext:value-type="float">
            <text:p>540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float" office:value="531" calcext:value-type="float">
            <text:p>531</text:p>
          </table:table-cell>
          <table:table-cell table:style-name="ce10" office:value-type="float" office:value="28" calcext:value-type="float">
            <text:p>28</text:p>
          </table:table-cell>
          <table:table-cell table:style-name="ce25" office:value-type="percentage" office:value="0.0527306967984934" calcext:value-type="percentage">
            <text:p>5,27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88323917137476" calcext:value-type="percentage">
            <text:p>0,19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4" calcext:value-type="float">
            <text:p>24</text:p>
          </table:table-cell>
          <table:table-cell table:style-name="ce25" office:value-type="percentage" office:value="0.0451977401129944" calcext:value-type="percentage">
            <text:p>4,52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88323917137476" calcext:value-type="percentage">
            <text:p>0,19 %</text:p>
          </table:table-cell>
          <table:table-cell table:style-name="ce32" office:value-type="float" office:value="145" calcext:value-type="float">
            <text:p>145</text:p>
          </table:table-cell>
          <table:table-cell table:style-name="ce25" office:value-type="percentage" office:value="0.273069679849341" calcext:value-type="percentage">
            <text:p>27,31 %</text:p>
          </table:table-cell>
          <table:table-cell table:style-name="ce34" office:value-type="float" office:value="64" calcext:value-type="float">
            <text:p>64</text:p>
          </table:table-cell>
          <table:table-cell table:style-name="ce25" office:value-type="percentage" office:value="0.120527306967985" calcext:value-type="percentage">
            <text:p>12,05 %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percentage" office:value="0.0659133709981168" calcext:value-type="percentage">
            <text:p>6,59 %</text:p>
          </table:table-cell>
          <table:table-cell table:style-name="ce34" office:value-type="float" office:value="121" calcext:value-type="float">
            <text:p>121</text:p>
          </table:table-cell>
          <table:table-cell table:style-name="ce25" office:value-type="percentage" office:value="0.227871939736346" calcext:value-type="percentage">
            <text:p>22,79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338983050847458" calcext:value-type="percentage">
            <text:p>3,39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564971751412429" calcext:value-type="percentage">
            <text:p>0,56 %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percentage" office:value="0.0263653483992467" calcext:value-type="percentage">
            <text:p>2,64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31826741996234" calcext:value-type="percentage">
            <text:p>1,32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0941619585687382" calcext:value-type="percentage">
            <text:p>0,9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percentage" office:value="0.0282485875706215" calcext:value-type="percentage">
            <text:p>2,8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225988700564972" calcext:value-type="percentage">
            <text:p>2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percentage" office:value="0.071563088512241" calcext:value-type="percentage">
            <text:p>7,1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float" office:value="1403" calcext:value-type="float">
            <text:p>1 403</text:p>
          </table:table-cell>
          <table:table-cell table:number-columns-repeated="2" table:style-name="ce15" office:value-type="float" office:value="684" calcext:value-type="float">
            <text:p>684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674" calcext:value-type="float">
            <text:p>674</text:p>
          </table:table-cell>
          <table:table-cell table:style-name="ce10" office:value-type="float" office:value="21" calcext:value-type="float">
            <text:p>21</text:p>
          </table:table-cell>
          <table:table-cell table:style-name="ce25" office:value-type="percentage" office:value="0.0311572700296736" calcext:value-type="percentage">
            <text:p>3,12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29673590504451" calcext:value-type="percentage">
            <text:p>0,3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48367952522255" calcext:value-type="percentage">
            <text:p>0,15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29673590504451" calcext:value-type="percentage">
            <text:p>0,30 %</text:p>
          </table:table-cell>
          <table:table-cell table:style-name="ce10" office:value-type="float" office:value="40" calcext:value-type="float">
            <text:p>40</text:p>
          </table:table-cell>
          <table:table-cell table:style-name="ce25" office:value-type="percentage" office:value="0.0593471810089021" calcext:value-type="percentage">
            <text:p>5,93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204" calcext:value-type="float">
            <text:p>204</text:p>
          </table:table-cell>
          <table:table-cell table:style-name="ce25" office:value-type="percentage" office:value="0.302670623145401" calcext:value-type="percentage">
            <text:p>30,27 %</text:p>
          </table:table-cell>
          <table:table-cell table:style-name="ce34" office:value-type="float" office:value="81" calcext:value-type="float">
            <text:p>81</text:p>
          </table:table-cell>
          <table:table-cell table:style-name="ce25" office:value-type="percentage" office:value="0.120178041543027" calcext:value-type="percentage">
            <text:p>12,02 %</text:p>
          </table:table-cell>
          <table:table-cell table:style-name="ce34" office:value-type="float" office:value="43" calcext:value-type="float">
            <text:p>43</text:p>
          </table:table-cell>
          <table:table-cell table:style-name="ce25" office:value-type="percentage" office:value="0.0637982195845697" calcext:value-type="percentage">
            <text:p>6,38 %</text:p>
          </table:table-cell>
          <table:table-cell table:style-name="ce34" office:value-type="float" office:value="149" calcext:value-type="float">
            <text:p>149</text:p>
          </table:table-cell>
          <table:table-cell table:style-name="ce25" office:value-type="percentage" office:value="0.22106824925816" calcext:value-type="percentage">
            <text:p>22,11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13353115727003" calcext:value-type="percentage">
            <text:p>1,3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29673590504451" calcext:value-type="percentage">
            <text:p>0,30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267062314540059" calcext:value-type="percentage">
            <text:p>2,67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118694362017804" calcext:value-type="percentage">
            <text:p>1,19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148367952522255" calcext:value-type="percentage">
            <text:p>1,4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percentage" office:value="0.0311572700296736" calcext:value-type="percentage">
            <text:p>3,1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163204747774481" calcext:value-type="percentage">
            <text:p>1,6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51" calcext:value-type="float">
            <text:p>51</text:p>
          </table:table-cell>
          <table:table-cell table:style-name="ce39" office:value-type="percentage" office:value="0.0756676557863502" calcext:value-type="percentage">
            <text:p>7,5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48367952522255" calcext:value-type="percentage">
            <text:p>0,1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2" table:style-name="ce15" office:value-type="float" office:value="521" calcext:value-type="float">
            <text:p>521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516" calcext:value-type="float">
            <text:p>516</text:p>
          </table:table-cell>
          <table:table-cell table:style-name="ce10" office:value-type="float" office:value="25" calcext:value-type="float">
            <text:p>25</text:p>
          </table:table-cell>
          <table:table-cell table:style-name="ce25" office:value-type="percentage" office:value="0.0484496124031008" calcext:value-type="percentage">
            <text:p>4,8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581395348837209" calcext:value-type="percentage">
            <text:p>0,58 %</text:p>
          </table:table-cell>
          <table:table-cell table:style-name="ce10" office:value-type="float" office:value="27" calcext:value-type="float">
            <text:p>27</text:p>
          </table:table-cell>
          <table:table-cell table:style-name="ce25" office:value-type="percentage" office:value="0.0523255813953488" calcext:value-type="percentage">
            <text:p>5,23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93798449612403" calcext:value-type="percentage">
            <text:p>0,19 %</text:p>
          </table:table-cell>
          <table:table-cell table:style-name="ce32" office:value-type="float" office:value="154" calcext:value-type="float">
            <text:p>154</text:p>
          </table:table-cell>
          <table:table-cell table:style-name="ce25" office:value-type="percentage" office:value="0.298449612403101" calcext:value-type="percentage">
            <text:p>29,84 %</text:p>
          </table:table-cell>
          <table:table-cell table:style-name="ce34" office:value-type="float" office:value="94" calcext:value-type="float">
            <text:p>94</text:p>
          </table:table-cell>
          <table:table-cell table:style-name="ce25" office:value-type="percentage" office:value="0.182170542635659" calcext:value-type="percentage">
            <text:p>18,22 %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percentage" office:value="0.062015503875969" calcext:value-type="percentage">
            <text:p>6,20 %</text:p>
          </table:table-cell>
          <table:table-cell table:style-name="ce34" office:value-type="float" office:value="90" calcext:value-type="float">
            <text:p>90</text:p>
          </table:table-cell>
          <table:table-cell table:style-name="ce25" office:value-type="percentage" office:value="0.174418604651163" calcext:value-type="percentage">
            <text:p>17,44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193798449612403" calcext:value-type="percentage">
            <text:p>1,9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87596899224806" calcext:value-type="percentage">
            <text:p>0,39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13178294573643" calcext:value-type="percentage">
            <text:p>2,13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13178294573643" calcext:value-type="percentage">
            <text:p>2,1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232558139534884" calcext:value-type="percentage">
            <text:p>2,3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percentage" office:value="0.0387596899224806" calcext:value-type="percentage">
            <text:p>3,8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percentage" office:value="0.0445736434108527" calcext:value-type="percentage">
            <text:p>4,4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93798449612403" calcext:value-type="percentage">
            <text:p>0,1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float" office:value="1090" calcext:value-type="float">
            <text:p>1 090</text:p>
          </table:table-cell>
          <table:table-cell table:number-columns-repeated="2" table:style-name="ce15" office:value-type="float" office:value="540" calcext:value-type="float">
            <text:p>540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537" calcext:value-type="float">
            <text:p>537</text:p>
          </table:table-cell>
          <table:table-cell table:style-name="ce10" office:value-type="float" office:value="47" calcext:value-type="float">
            <text:p>47</text:p>
          </table:table-cell>
          <table:table-cell table:style-name="ce25" office:value-type="percentage" office:value="0.0875232774674116" calcext:value-type="percentage">
            <text:p>8,75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37243947858473" calcext:value-type="percentage">
            <text:p>0,37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86219739292365" calcext:value-type="percentage">
            <text:p>0,19 %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percentage" office:value="0.0297951582867784" calcext:value-type="percentage">
            <text:p>2,98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56" calcext:value-type="float">
            <text:p>156</text:p>
          </table:table-cell>
          <table:table-cell table:style-name="ce25" office:value-type="percentage" office:value="0.290502793296089" calcext:value-type="percentage">
            <text:p>29,05 %</text:p>
          </table:table-cell>
          <table:table-cell table:style-name="ce34" office:value-type="float" office:value="61" calcext:value-type="float">
            <text:p>61</text:p>
          </table:table-cell>
          <table:table-cell table:style-name="ce25" office:value-type="percentage" office:value="0.113594040968343" calcext:value-type="percentage">
            <text:p>11,36 %</text:p>
          </table:table-cell>
          <table:table-cell table:style-name="ce34" office:value-type="float" office:value="70" calcext:value-type="float">
            <text:p>70</text:p>
          </table:table-cell>
          <table:table-cell table:style-name="ce25" office:value-type="percentage" office:value="0.130353817504655" calcext:value-type="percentage">
            <text:p>13,04 %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percentage" office:value="0.100558659217877" calcext:value-type="percentage">
            <text:p>10,06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7243947858473" calcext:value-type="percentage">
            <text:p>0,37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30353817504655" calcext:value-type="percentage">
            <text:p>1,30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074487895716946" calcext:value-type="percentage">
            <text:p>0,74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167597765363129" calcext:value-type="percentage">
            <text:p>1,68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0931098696461825" calcext:value-type="percentage">
            <text:p>0,93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04841713221601" calcext:value-type="percentage">
            <text:p>2,0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percentage" office:value="0.042830540037244" calcext:value-type="percentage">
            <text:p>4,2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86219739292365" calcext:value-type="percentage">
            <text:p>0,19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186219739292365" calcext:value-type="percentage">
            <text:p>1,8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57" calcext:value-type="float">
            <text:p>57</text:p>
          </table:table-cell>
          <table:table-cell table:style-name="ce39" office:value-type="percentage" office:value="0.106145251396648" calcext:value-type="percentage">
            <text:p>10,6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86219739292365" calcext:value-type="percentage">
            <text:p>0,1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250" calcext:value-type="float">
            <text:p>1 250</text:p>
          </table:table-cell>
          <table:table-cell table:number-columns-repeated="2" table:style-name="ce15" office:value-type="float" office:value="639" calcext:value-type="float">
            <text:p>639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626" calcext:value-type="float">
            <text:p>626</text:p>
          </table:table-cell>
          <table:table-cell table:style-name="ce10" office:value-type="float" office:value="25" calcext:value-type="float">
            <text:p>25</text:p>
          </table:table-cell>
          <table:table-cell table:style-name="ce25" office:value-type="percentage" office:value="0.0399361022364217" calcext:value-type="percentage">
            <text:p>3,99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59744408945687" calcext:value-type="percentage">
            <text:p>0,16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59744408945687" calcext:value-type="percentage">
            <text:p>0,16 %</text:p>
          </table:table-cell>
          <table:table-cell table:style-name="ce10" office:value-type="float" office:value="6" calcext:value-type="float">
            <text:p>6</text:p>
          </table:table-cell>
          <table:table-cell table:style-name="ce25" office:value-type="percentage" office:value="0.00958466453674121" calcext:value-type="percentage">
            <text:p>0,96 %</text:p>
          </table:table-cell>
          <table:table-cell table:style-name="ce10" office:value-type="float" office:value="39" calcext:value-type="float">
            <text:p>39</text:p>
          </table:table-cell>
          <table:table-cell table:style-name="ce25" office:value-type="percentage" office:value="0.0623003194888179" calcext:value-type="percentage">
            <text:p>6,23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59744408945687" calcext:value-type="percentage">
            <text:p>0,16 %</text:p>
          </table:table-cell>
          <table:table-cell table:style-name="ce32" office:value-type="float" office:value="179" calcext:value-type="float">
            <text:p>179</text:p>
          </table:table-cell>
          <table:table-cell table:style-name="ce25" office:value-type="percentage" office:value="0.28594249201278" calcext:value-type="percentage">
            <text:p>28,59 %</text:p>
          </table:table-cell>
          <table:table-cell table:style-name="ce34" office:value-type="float" office:value="83" calcext:value-type="float">
            <text:p>83</text:p>
          </table:table-cell>
          <table:table-cell table:style-name="ce25" office:value-type="percentage" office:value="0.13258785942492" calcext:value-type="percentage">
            <text:p>13,26 %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percentage" office:value="0.137380191693291" calcext:value-type="percentage">
            <text:p>13,74 %</text:p>
          </table:table-cell>
          <table:table-cell table:style-name="ce34" office:value-type="float" office:value="75" calcext:value-type="float">
            <text:p>75</text:p>
          </table:table-cell>
          <table:table-cell table:style-name="ce25" office:value-type="percentage" office:value="0.119808306709265" calcext:value-type="percentage">
            <text:p>11,98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159744408945687" calcext:value-type="percentage">
            <text:p>0,16 %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percentage" office:value="0.0383386581469649" calcext:value-type="percentage">
            <text:p>3,83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479233226837061" calcext:value-type="percentage">
            <text:p>0,48 %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percentage" office:value="0.0191693290734824" calcext:value-type="percentage">
            <text:p>1,92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12779552715655" calcext:value-type="percentage">
            <text:p>1,28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143769968051118" calcext:value-type="percentage">
            <text:p>1,4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percentage" office:value="0.0303514376996805" calcext:value-type="percentage">
            <text:p>3,0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59744408945687" calcext:value-type="percentage">
            <text:p>0,16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191693290734824" calcext:value-type="percentage">
            <text:p>1,9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percentage" office:value="0.0638977635782748" calcext:value-type="percentage">
            <text:p>6,3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59744408945687" calcext:value-type="percentage">
            <text:p>0,1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106" calcext:value-type="float">
            <text:p>1 106</text:p>
          </table:table-cell>
          <table:table-cell table:number-columns-repeated="2" table:style-name="ce15" office:value-type="float" office:value="583" calcext:value-type="float">
            <text:p>583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float" office:value="574" calcext:value-type="float">
            <text:p>574</text:p>
          </table:table-cell>
          <table:table-cell table:style-name="ce10" office:value-type="float" office:value="26" calcext:value-type="float">
            <text:p>26</text:p>
          </table:table-cell>
          <table:table-cell table:style-name="ce25" office:value-type="percentage" office:value="0.0452961672473868" calcext:value-type="percentage">
            <text:p>4,53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74216027874564" calcext:value-type="percentage">
            <text:p>0,17 %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percentage" office:value="0.0139372822299652" calcext:value-type="percentage">
            <text:p>1,39 %</text:p>
          </table:table-cell>
          <table:table-cell table:style-name="ce10" office:value-type="float" office:value="23" calcext:value-type="float">
            <text:p>23</text:p>
          </table:table-cell>
          <table:table-cell table:style-name="ce25" office:value-type="percentage" office:value="0.0400696864111498" calcext:value-type="percentage">
            <text:p>4,01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74216027874564" calcext:value-type="percentage">
            <text:p>0,17 %</text:p>
          </table:table-cell>
          <table:table-cell table:style-name="ce32" office:value-type="float" office:value="167" calcext:value-type="float">
            <text:p>167</text:p>
          </table:table-cell>
          <table:table-cell table:style-name="ce25" office:value-type="percentage" office:value="0.290940766550523" calcext:value-type="percentage">
            <text:p>29,09 %</text:p>
          </table:table-cell>
          <table:table-cell table:style-name="ce34" office:value-type="float" office:value="73" calcext:value-type="float">
            <text:p>73</text:p>
          </table:table-cell>
          <table:table-cell table:style-name="ce25" office:value-type="percentage" office:value="0.127177700348432" calcext:value-type="percentage">
            <text:p>12,72 %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percentage" office:value="0.0888501742160279" calcext:value-type="percentage">
            <text:p>8,89 %</text:p>
          </table:table-cell>
          <table:table-cell table:style-name="ce34" office:value-type="float" office:value="109" calcext:value-type="float">
            <text:p>109</text:p>
          </table:table-cell>
          <table:table-cell table:style-name="ce25" office:value-type="percentage" office:value="0.189895470383275" calcext:value-type="percentage">
            <text:p>18,99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191637630662021" calcext:value-type="percentage">
            <text:p>1,92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48432055749129" calcext:value-type="percentage">
            <text:p>0,35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191637630662021" calcext:value-type="percentage">
            <text:p>1,92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174216027874564" calcext:value-type="percentage">
            <text:p>1,74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139372822299652" calcext:value-type="percentage">
            <text:p>1,3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percentage" office:value="0.0365853658536585" calcext:value-type="percentage">
            <text:p>3,6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percentage" office:value="0.0156794425087108" calcext:value-type="percentage">
            <text:p>1,5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percentage" office:value="0.0749128919860627" calcext:value-type="percentage">
            <text:p>7,4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float" office:value="863" calcext:value-type="float">
            <text:p>863</text:p>
          </table:table-cell>
          <table:table-cell table:number-columns-repeated="2" table:style-name="ce15" office:value-type="float" office:value="408" calcext:value-type="float">
            <text:p>408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403" calcext:value-type="float">
            <text:p>403</text:p>
          </table:table-cell>
          <table:table-cell table:style-name="ce10" office:value-type="float" office:value="27" calcext:value-type="float">
            <text:p>27</text:p>
          </table:table-cell>
          <table:table-cell table:style-name="ce25" office:value-type="percentage" office:value="0.0669975186104218" calcext:value-type="percentage">
            <text:p>6,7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48138957816377" calcext:value-type="percentage">
            <text:p>0,25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0992555831265509" calcext:value-type="percentage">
            <text:p>0,99 %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percentage" office:value="0.0223325062034739" calcext:value-type="percentage">
            <text:p>2,23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48138957816377" calcext:value-type="percentage">
            <text:p>0,25 %</text:p>
          </table:table-cell>
          <table:table-cell table:style-name="ce32" office:value-type="float" office:value="116" calcext:value-type="float">
            <text:p>116</text:p>
          </table:table-cell>
          <table:table-cell table:style-name="ce25" office:value-type="percentage" office:value="0.287841191066997" calcext:value-type="percentage">
            <text:p>28,78 %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percentage" office:value="0.0918114143920596" calcext:value-type="percentage">
            <text:p>9,18 %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percentage" office:value="0.121588089330025" calcext:value-type="percentage">
            <text:p>12,16 %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percentage" office:value="0.148883374689826" calcext:value-type="percentage">
            <text:p>14,89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48138957816377" calcext:value-type="percentage">
            <text:p>0,25 %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percentage" office:value="0.0570719602977667" calcext:value-type="percentage">
            <text:p>5,71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198511166253102" calcext:value-type="percentage">
            <text:p>1,99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496277915632754" calcext:value-type="percentage">
            <text:p>0,50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73697270471464" calcext:value-type="percentage">
            <text:p>1,7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248138957816377" calcext:value-type="percentage">
            <text:p>2,4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48138957816377" calcext:value-type="percentage">
            <text:p>0,25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272952853598015" calcext:value-type="percentage">
            <text:p>2,7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percentage" office:value="0.086848635235732" calcext:value-type="percentage">
            <text:p>8,6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48138957816377" calcext:value-type="percentage">
            <text:p>0,2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249" calcext:value-type="float">
            <text:p>1 249</text:p>
          </table:table-cell>
          <table:table-cell table:number-columns-repeated="2" table:style-name="ce15" office:value-type="float" office:value="538" calcext:value-type="float">
            <text:p>538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530" calcext:value-type="float">
            <text:p>530</text:p>
          </table:table-cell>
          <table:table-cell table:style-name="ce10" office:value-type="float" office:value="40" calcext:value-type="float">
            <text:p>40</text:p>
          </table:table-cell>
          <table:table-cell table:style-name="ce25" office:value-type="percentage" office:value="0.0754716981132075" calcext:value-type="percentage">
            <text:p>7,55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377358490566038" calcext:value-type="percentage">
            <text:p>0,38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0943396226415094" calcext:value-type="percentage">
            <text:p>0,94 %</text:p>
          </table:table-cell>
          <table:table-cell table:style-name="ce10" office:value-type="float" office:value="25" calcext:value-type="float">
            <text:p>25</text:p>
          </table:table-cell>
          <table:table-cell table:style-name="ce25" office:value-type="percentage" office:value="0.0471698113207547" calcext:value-type="percentage">
            <text:p>4,72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39" calcext:value-type="float">
            <text:p>139</text:p>
          </table:table-cell>
          <table:table-cell table:style-name="ce25" office:value-type="percentage" office:value="0.262264150943396" calcext:value-type="percentage">
            <text:p>26,23 %</text:p>
          </table:table-cell>
          <table:table-cell table:style-name="ce34" office:value-type="float" office:value="99" calcext:value-type="float">
            <text:p>99</text:p>
          </table:table-cell>
          <table:table-cell table:style-name="ce25" office:value-type="percentage" office:value="0.186792452830189" calcext:value-type="percentage">
            <text:p>18,68 %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percentage" office:value="0.0830188679245283" calcext:value-type="percentage">
            <text:p>8,30 %</text:p>
          </table:table-cell>
          <table:table-cell table:style-name="ce34" office:value-type="float" office:value="76" calcext:value-type="float">
            <text:p>76</text:p>
          </table:table-cell>
          <table:table-cell table:style-name="ce25" office:value-type="percentage" office:value="0.143396226415094" calcext:value-type="percentage">
            <text:p>14,34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07547169811321" calcext:value-type="percentage">
            <text:p>2,08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77358490566038" calcext:value-type="percentage">
            <text:p>0,38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188679245283019" calcext:value-type="percentage">
            <text:p>1,89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77358490566038" calcext:value-type="percentage">
            <text:p>0,38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188679245283019" calcext:value-type="percentage">
            <text:p>1,8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226415094339623" calcext:value-type="percentage">
            <text:p>2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88679245283019" calcext:value-type="percentage">
            <text:p>0,19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188679245283019" calcext:value-type="percentage">
            <text:p>1,8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percentage" office:value="0.0792452830188679" calcext:value-type="percentage">
            <text:p>7,9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0" office:value-type="float" office:value="1265" calcext:value-type="float">
            <text:p>1 265</text:p>
          </table:table-cell>
          <table:table-cell table:number-columns-repeated="2" table:style-name="ce15" office:value-type="float" office:value="582" calcext:value-type="float">
            <text:p>582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float" office:value="573" calcext:value-type="float">
            <text:p>573</text:p>
          </table:table-cell>
          <table:table-cell table:style-name="ce10" office:value-type="float" office:value="27" calcext:value-type="float">
            <text:p>27</text:p>
          </table:table-cell>
          <table:table-cell table:style-name="ce25" office:value-type="percentage" office:value="0.0471204188481675" calcext:value-type="percentage">
            <text:p>4,71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74520069808028" calcext:value-type="percentage">
            <text:p>0,17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0698080279232112" calcext:value-type="percentage">
            <text:p>0,70 %</text:p>
          </table:table-cell>
          <table:table-cell table:style-name="ce10" office:value-type="float" office:value="32" calcext:value-type="float">
            <text:p>32</text:p>
          </table:table-cell>
          <table:table-cell table:style-name="ce25" office:value-type="percentage" office:value="0.0558464223385689" calcext:value-type="percentage">
            <text:p>5,58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174520069808028" calcext:value-type="percentage">
            <text:p>0,17 %</text:p>
          </table:table-cell>
          <table:table-cell table:style-name="ce32" office:value-type="float" office:value="164" calcext:value-type="float">
            <text:p>164</text:p>
          </table:table-cell>
          <table:table-cell table:style-name="ce25" office:value-type="percentage" office:value="0.286212914485166" calcext:value-type="percentage">
            <text:p>28,62 %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percentage" office:value="0.150087260034904" calcext:value-type="percentage">
            <text:p>15,01 %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percentage" office:value="0.0767888307155323" calcext:value-type="percentage">
            <text:p>7,68 %</text:p>
          </table:table-cell>
          <table:table-cell table:style-name="ce34" office:value-type="float" office:value="93" calcext:value-type="float">
            <text:p>93</text:p>
          </table:table-cell>
          <table:table-cell table:style-name="ce25" office:value-type="percentage" office:value="0.162303664921466" calcext:value-type="percentage">
            <text:p>16,23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174520069808028" calcext:value-type="percentage">
            <text:p>0,17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31413612565445" calcext:value-type="percentage">
            <text:p>3,1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49040139616056" calcext:value-type="percentage">
            <text:p>0,35 %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percentage" office:value="0.0279232111692845" calcext:value-type="percentage">
            <text:p>2,79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04712041884817" calcext:value-type="percentage">
            <text:p>1,05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2216404886562" calcext:value-type="percentage">
            <text:p>1,2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percentage" office:value="0.0279232111692845" calcext:value-type="percentage">
            <text:p>2,79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74520069808028" calcext:value-type="percentage">
            <text:p>0,1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74520069808028" calcext:value-type="percentage">
            <text:p>0,17 %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percentage" office:value="0.0087260034904014" calcext:value-type="percentage">
            <text:p>0,8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7" calcext:value-type="float">
            <text:p>47</text:p>
          </table:table-cell>
          <table:table-cell table:style-name="ce39" office:value-type="percentage" office:value="0.0820244328097731" calcext:value-type="percentage">
            <text:p>8,2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74520069808028" calcext:value-type="percentage">
            <text:p>0,1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001" calcext:value-type="float">
            <text:p>1 001</text:p>
          </table:table-cell>
          <table:table-cell table:number-columns-repeated="2" table:style-name="ce15" office:value-type="float" office:value="452" calcext:value-type="float">
            <text:p>452</text:p>
          </table:table-cell>
          <table:table-cell table:style-name="ce15" office:value-type="float" office:value="11" calcext:value-type="float">
            <text:p>11</text:p>
          </table:table-cell>
          <table:table-cell table:style-name="ce14" office:value-type="float" office:value="441" calcext:value-type="float">
            <text:p>441</text:p>
          </table:table-cell>
          <table:table-cell table:style-name="ce10" office:value-type="float" office:value="33" calcext:value-type="float">
            <text:p>33</text:p>
          </table:table-cell>
          <table:table-cell table:style-name="ce25" office:value-type="percentage" office:value="0.0748299319727891" calcext:value-type="percentage">
            <text:p>7,48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680272108843537" calcext:value-type="percentage">
            <text:p>0,68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680272108843537" calcext:value-type="percentage">
            <text:p>0,68 %</text:p>
          </table:table-cell>
          <table:table-cell table:style-name="ce10" office:value-type="float" office:value="20" calcext:value-type="float">
            <text:p>20</text:p>
          </table:table-cell>
          <table:table-cell table:style-name="ce25" office:value-type="percentage" office:value="0.0453514739229025" calcext:value-type="percentage">
            <text:p>4,5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13" calcext:value-type="float">
            <text:p>113</text:p>
          </table:table-cell>
          <table:table-cell table:style-name="ce25" office:value-type="percentage" office:value="0.256235827664399" calcext:value-type="percentage">
            <text:p>25,62 %</text:p>
          </table:table-cell>
          <table:table-cell table:style-name="ce34" office:value-type="float" office:value="97" calcext:value-type="float">
            <text:p>97</text:p>
          </table:table-cell>
          <table:table-cell table:style-name="ce25" office:value-type="percentage" office:value="0.219954648526077" calcext:value-type="percentage">
            <text:p>22,00 %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percentage" office:value="0.0566893424036281" calcext:value-type="percentage">
            <text:p>5,67 %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percentage" office:value="0.0816326530612245" calcext:value-type="percentage">
            <text:p>8,16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453514739229025" calcext:value-type="percentage">
            <text:p>0,45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49433106575964" calcext:value-type="percentage">
            <text:p>2,49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453514739229025" calcext:value-type="percentage">
            <text:p>0,45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408163265306122" calcext:value-type="percentage">
            <text:p>4,08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680272108843537" calcext:value-type="percentage">
            <text:p>0,68 %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percentage" office:value="0.0430839002267574" calcext:value-type="percentage">
            <text:p>4,3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percentage" office:value="0.018140589569161" calcext:value-type="percentage">
            <text:p>1,8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58730158730159" calcext:value-type="percentage">
            <text:p>1,5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percentage" office:value="0.0929705215419501" calcext:value-type="percentage">
            <text:p>9,3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0" office:value-type="float" office:value="879" calcext:value-type="float">
            <text:p>879</text:p>
          </table:table-cell>
          <table:table-cell table:number-columns-repeated="2" table:style-name="ce15" office:value-type="float" office:value="329" calcext:value-type="float">
            <text:p>329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float" office:value="320" calcext:value-type="float">
            <text:p>320</text:p>
          </table:table-cell>
          <table:table-cell table:style-name="ce10" office:value-type="float" office:value="41" calcext:value-type="float">
            <text:p>41</text:p>
          </table:table-cell>
          <table:table-cell table:style-name="ce25" office:value-type="percentage" office:value="0.128125" calcext:value-type="percentage">
            <text:p>12,81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9375" calcext:value-type="percentage">
            <text:p>0,94 %</text:p>
          </table:table-cell>
          <table:table-cell table:style-name="ce10" office:value-type="float" office:value="6" calcext:value-type="float">
            <text:p>6</text:p>
          </table:table-cell>
          <table:table-cell table:style-name="ce25" office:value-type="percentage" office:value="0.01875" calcext:value-type="percentage">
            <text:p>1,88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5625" calcext:value-type="percentage">
            <text:p>1,56 %</text:p>
          </table:table-cell>
          <table:table-cell table:style-name="ce10" office:value-type="float" office:value="18" calcext:value-type="float">
            <text:p>18</text:p>
          </table:table-cell>
          <table:table-cell table:style-name="ce25" office:value-type="percentage" office:value="0.05625" calcext:value-type="percentage">
            <text:p>5,63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89" calcext:value-type="float">
            <text:p>89</text:p>
          </table:table-cell>
          <table:table-cell table:style-name="ce25" office:value-type="percentage" office:value="0.278125" calcext:value-type="percentage">
            <text:p>27,81 %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percentage" office:value="0.159375" calcext:value-type="percentage">
            <text:p>15,94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5" calcext:value-type="percentage">
            <text:p>2,50 %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percentage" office:value="0.09375" calcext:value-type="percentage">
            <text:p>9,38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21875" calcext:value-type="percentage">
            <text:p>2,19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25" calcext:value-type="percentage">
            <text:p>0,63 %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percentage" office:value="0.05" calcext:value-type="percentage">
            <text:p>5,00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5625" calcext:value-type="percentage">
            <text:p>1,56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5625" calcext:value-type="percentage">
            <text:p>1,5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375" calcext:value-type="percentage">
            <text:p>3,7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125" calcext:value-type="percentage">
            <text:p>0,31 %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percentage" office:value="0.009375" calcext:value-type="percentage">
            <text:p>0,9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percentage" office:value="0.05625" calcext:value-type="percentage">
            <text:p>5,6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045" calcext:value-type="float">
            <text:p>1 045</text:p>
          </table:table-cell>
          <table:table-cell table:number-columns-repeated="2" table:style-name="ce15" office:value-type="float" office:value="390" calcext:value-type="float">
            <text:p>390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382" calcext:value-type="float">
            <text:p>382</text:p>
          </table:table-cell>
          <table:table-cell table:style-name="ce10" office:value-type="float" office:value="50" calcext:value-type="float">
            <text:p>50</text:p>
          </table:table-cell>
          <table:table-cell table:style-name="ce25" office:value-type="percentage" office:value="0.130890052356021" calcext:value-type="percentage">
            <text:p>13,09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61780104712042" calcext:value-type="percentage">
            <text:p>0,26 %</text:p>
          </table:table-cell>
          <table:table-cell table:style-name="ce10" office:value-type="float" office:value="6" calcext:value-type="float">
            <text:p>6</text:p>
          </table:table-cell>
          <table:table-cell table:style-name="ce25" office:value-type="percentage" office:value="0.0157068062827225" calcext:value-type="percentage">
            <text:p>1,57 %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percentage" office:value="0.0445026178010471" calcext:value-type="percentage">
            <text:p>4,45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13" calcext:value-type="float">
            <text:p>113</text:p>
          </table:table-cell>
          <table:table-cell table:style-name="ce25" office:value-type="percentage" office:value="0.295811518324607" calcext:value-type="percentage">
            <text:p>29,58 %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percentage" office:value="0.146596858638743" calcext:value-type="percentage">
            <text:p>14,66 %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percentage" office:value="0.081151832460733" calcext:value-type="percentage">
            <text:p>8,12 %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percentage" office:value="0.0575916230366492" calcext:value-type="percentage">
            <text:p>5,76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61780104712042" calcext:value-type="percentage">
            <text:p>0,26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35602094240838" calcext:value-type="percentage">
            <text:p>2,36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785340314136126" calcext:value-type="percentage">
            <text:p>0,79 %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percentage" office:value="0.0549738219895288" calcext:value-type="percentage">
            <text:p>5,50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523560209424084" calcext:value-type="percentage">
            <text:p>0,52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0890052356021" calcext:value-type="percentage">
            <text:p>1,3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287958115183246" calcext:value-type="percentage">
            <text:p>2,8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percentage" office:value="0.049738219895288" calcext:value-type="percentage">
            <text:p>4,9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percentage" office:value="0.0392670157068063" calcext:value-type="percentage">
            <text:p>3,9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0" office:value-type="float" office:value="861" calcext:value-type="float">
            <text:p>861</text:p>
          </table:table-cell>
          <table:table-cell table:number-columns-repeated="2" table:style-name="ce15" office:value-type="float" office:value="312" calcext:value-type="float">
            <text:p>312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302" calcext:value-type="float">
            <text:p>302</text:p>
          </table:table-cell>
          <table:table-cell table:style-name="ce10" office:value-type="float" office:value="38" calcext:value-type="float">
            <text:p>38</text:p>
          </table:table-cell>
          <table:table-cell table:style-name="ce25" office:value-type="percentage" office:value="0.125827814569536" calcext:value-type="percentage">
            <text:p>12,58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3112582781457" calcext:value-type="percentage">
            <text:p>0,33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662251655629139" calcext:value-type="percentage">
            <text:p>0,66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993377483443709" calcext:value-type="percentage">
            <text:p>0,99 %</text:p>
          </table:table-cell>
          <table:table-cell table:style-name="ce10" office:value-type="float" office:value="12" calcext:value-type="float">
            <text:p>12</text:p>
          </table:table-cell>
          <table:table-cell table:style-name="ce25" office:value-type="percentage" office:value="0.0397350993377483" calcext:value-type="percentage">
            <text:p>3,97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89" calcext:value-type="float">
            <text:p>89</text:p>
          </table:table-cell>
          <table:table-cell table:style-name="ce25" office:value-type="percentage" office:value="0.294701986754967" calcext:value-type="percentage">
            <text:p>29,47 %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percentage" office:value="0.139072847682119" calcext:value-type="percentage">
            <text:p>13,91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596026490066225" calcext:value-type="percentage">
            <text:p>5,96 %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percentage" office:value="0.0728476821192053" calcext:value-type="percentage">
            <text:p>7,28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33112582781457" calcext:value-type="percentage">
            <text:p>0,33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993377483443709" calcext:value-type="percentage">
            <text:p>0,99 %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percentage" office:value="0.105960264900662" calcext:value-type="percentage">
            <text:p>10,60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65562913907285" calcext:value-type="percentage">
            <text:p>1,66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993377483443709" calcext:value-type="percentage">
            <text:p>0,9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percentage" office:value="0.0165562913907285" calcext:value-type="percentage">
            <text:p>1,6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percentage" office:value="0.0198675496688742" calcext:value-type="percentage">
            <text:p>1,9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percentage" office:value="0.0596026490066225" calcext:value-type="percentage">
            <text:p>5,9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662251655629139" calcext:value-type="percentage">
            <text:p>0,6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0" office:value-type="float" office:value="926" calcext:value-type="float">
            <text:p>926</text:p>
          </table:table-cell>
          <table:table-cell table:number-columns-repeated="2" table:style-name="ce15" office:value-type="float" office:value="321" calcext:value-type="float">
            <text:p>321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309" calcext:value-type="float">
            <text:p>309</text:p>
          </table:table-cell>
          <table:table-cell table:style-name="ce10" office:value-type="float" office:value="31" calcext:value-type="float">
            <text:p>31</text:p>
          </table:table-cell>
          <table:table-cell table:style-name="ce25" office:value-type="percentage" office:value="0.100323624595469" calcext:value-type="percentage">
            <text:p>10,03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23624595469256" calcext:value-type="percentage">
            <text:p>0,32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23624595469256" calcext:value-type="percentage">
            <text:p>0,32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129449838187702" calcext:value-type="percentage">
            <text:p>1,29 %</text:p>
          </table:table-cell>
          <table:table-cell table:style-name="ce10" office:value-type="float" office:value="11" calcext:value-type="float">
            <text:p>11</text:p>
          </table:table-cell>
          <table:table-cell table:style-name="ce25" office:value-type="percentage" office:value="0.0355987055016181" calcext:value-type="percentage">
            <text:p>3,56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23624595469256" calcext:value-type="percentage">
            <text:p>0,32 %</text:p>
          </table:table-cell>
          <table:table-cell table:style-name="ce32" office:value-type="float" office:value="93" calcext:value-type="float">
            <text:p>93</text:p>
          </table:table-cell>
          <table:table-cell table:style-name="ce25" office:value-type="percentage" office:value="0.300970873786408" calcext:value-type="percentage">
            <text:p>30,10 %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percentage" office:value="0.158576051779935" calcext:value-type="percentage">
            <text:p>15,86 %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percentage" office:value="0.0388349514563107" calcext:value-type="percentage">
            <text:p>3,88 %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percentage" office:value="0.0841423948220065" calcext:value-type="percentage">
            <text:p>8,41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323624595469256" calcext:value-type="percentage">
            <text:p>0,32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94174757281553" calcext:value-type="percentage">
            <text:p>1,9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47249190938511" calcext:value-type="percentage">
            <text:p>0,65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420711974110032" calcext:value-type="percentage">
            <text:p>4,21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29449838187702" calcext:value-type="percentage">
            <text:p>1,29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9126213592233" calcext:value-type="percentage">
            <text:p>2,9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percentage" office:value="0.0258899676375405" calcext:value-type="percentage">
            <text:p>2,5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647249190938511" calcext:value-type="percentage">
            <text:p>0,65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323624595469256" calcext:value-type="percentage">
            <text:p>3,2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5" calcext:value-type="float">
            <text:p>25</text:p>
          </table:table-cell>
          <table:table-cell table:style-name="ce39" office:value-type="percentage" office:value="0.0809061488673139" calcext:value-type="percentage">
            <text:p>8,0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5" office:value-type="float" office:value="291" calcext:value-type="float">
            <text:p>291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float" office:value="282" calcext:value-type="float">
            <text:p>282</text:p>
          </table:table-cell>
          <table:table-cell table:style-name="ce10" office:value-type="float" office:value="38" calcext:value-type="float">
            <text:p>38</text:p>
          </table:table-cell>
          <table:table-cell table:style-name="ce25" office:value-type="percentage" office:value="0.134751773049645" calcext:value-type="percentage">
            <text:p>13,48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54609929078014" calcext:value-type="percentage">
            <text:p>0,35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709219858156028" calcext:value-type="percentage">
            <text:p>0,71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106382978723404" calcext:value-type="percentage">
            <text:p>1,06 %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percentage" office:value="0.0283687943262411" calcext:value-type="percentage">
            <text:p>2,84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709219858156028" calcext:value-type="percentage">
            <text:p>0,71 %</text:p>
          </table:table-cell>
          <table:table-cell table:style-name="ce32" office:value-type="float" office:value="70" calcext:value-type="float">
            <text:p>70</text:p>
          </table:table-cell>
          <table:table-cell table:style-name="ce25" office:value-type="percentage" office:value="0.24822695035461" calcext:value-type="percentage">
            <text:p>24,82 %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percentage" office:value="0.212765957446808" calcext:value-type="percentage">
            <text:p>21,28 %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percentage" office:value="0.0567375886524823" calcext:value-type="percentage">
            <text:p>5,67 %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percentage" office:value="0.0815602836879433" calcext:value-type="percentage">
            <text:p>8,16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106382978723404" calcext:value-type="percentage">
            <text:p>1,06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709219858156028" calcext:value-type="percentage">
            <text:p>0,71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354609929078014" calcext:value-type="percentage">
            <text:p>3,55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41843971631206" calcext:value-type="percentage">
            <text:p>1,42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83687943262411" calcext:value-type="percentage">
            <text:p>2,8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percentage" office:value="0.0141843971631206" calcext:value-type="percentage">
            <text:p>1,4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24822695035461" calcext:value-type="percentage">
            <text:p>2,4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percentage" office:value="0.0673758865248227" calcext:value-type="percentage">
            <text:p>6,7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54609929078014" calcext:value-type="percentage">
            <text:p>0,35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54609929078014" calcext:value-type="percentage">
            <text:p>0,3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2" table:style-name="ce15" office:value-type="float" office:value="372" calcext:value-type="float">
            <text:p>372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float" office:value="365" calcext:value-type="float">
            <text:p>365</text:p>
          </table:table-cell>
          <table:table-cell table:style-name="ce10" office:value-type="float" office:value="40" calcext:value-type="float">
            <text:p>40</text:p>
          </table:table-cell>
          <table:table-cell table:style-name="ce25" office:value-type="percentage" office:value="0.10958904109589" calcext:value-type="percentage">
            <text:p>10,96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3972602739726" calcext:value-type="percentage">
            <text:p>0,27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3972602739726" calcext:value-type="percentage">
            <text:p>0,27 %</text:p>
          </table:table-cell>
          <table:table-cell table:style-name="ce10" office:value-type="float" office:value="14" calcext:value-type="float">
            <text:p>14</text:p>
          </table:table-cell>
          <table:table-cell table:style-name="ce25" office:value-type="percentage" office:value="0.0383561643835616" calcext:value-type="percentage">
            <text:p>3,8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91" calcext:value-type="float">
            <text:p>91</text:p>
          </table:table-cell>
          <table:table-cell table:style-name="ce25" office:value-type="percentage" office:value="0.249315068493151" calcext:value-type="percentage">
            <text:p>24,93 %</text:p>
          </table:table-cell>
          <table:table-cell table:style-name="ce34" office:value-type="float" office:value="78" calcext:value-type="float">
            <text:p>78</text:p>
          </table:table-cell>
          <table:table-cell table:style-name="ce25" office:value-type="percentage" office:value="0.213698630136986" calcext:value-type="percentage">
            <text:p>21,37 %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percentage" office:value="0.0794520547945206" calcext:value-type="percentage">
            <text:p>7,95 %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percentage" office:value="0.0849315068493151" calcext:value-type="percentage">
            <text:p>8,49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73972602739726" calcext:value-type="percentage">
            <text:p>0,27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91780821917808" calcext:value-type="percentage">
            <text:p>1,92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821917808219178" calcext:value-type="percentage">
            <text:p>0,82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273972602739726" calcext:value-type="percentage">
            <text:p>2,74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91780821917808" calcext:value-type="percentage">
            <text:p>1,92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46575342465753" calcext:value-type="percentage">
            <text:p>2,4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328767123287671" calcext:value-type="percentage">
            <text:p>3,2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percentage" office:value="0.0136986301369863" calcext:value-type="percentage">
            <text:p>1,3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percentage" office:value="0.0712328767123288" calcext:value-type="percentage">
            <text:p>7,1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0" office:value-type="float" office:value="909" calcext:value-type="float">
            <text:p>909</text:p>
          </table:table-cell>
          <table:table-cell table:number-columns-repeated="2" table:style-name="ce15" office:value-type="float" office:value="278" calcext:value-type="float">
            <text:p>278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float" office:value="262" calcext:value-type="float">
            <text:p>262</text:p>
          </table:table-cell>
          <table:table-cell table:style-name="ce10" office:value-type="float" office:value="31" calcext:value-type="float">
            <text:p>31</text:p>
          </table:table-cell>
          <table:table-cell table:style-name="ce25" office:value-type="percentage" office:value="0.118320610687023" calcext:value-type="percentage">
            <text:p>11,83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763358778625954" calcext:value-type="percentage">
            <text:p>0,76 %</text:p>
          </table:table-cell>
          <table:table-cell table:style-name="ce10" office:value-type="float" office:value="7" calcext:value-type="float">
            <text:p>7</text:p>
          </table:table-cell>
          <table:table-cell table:style-name="ce25" office:value-type="percentage" office:value="0.0267175572519084" calcext:value-type="percentage">
            <text:p>2,67 %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percentage" office:value="0.0381679389312977" calcext:value-type="percentage">
            <text:p>3,82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85" calcext:value-type="float">
            <text:p>85</text:p>
          </table:table-cell>
          <table:table-cell table:style-name="ce25" office:value-type="percentage" office:value="0.32442748091603" calcext:value-type="percentage">
            <text:p>32,44 %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percentage" office:value="0.148854961832061" calcext:value-type="percentage">
            <text:p>14,89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229007633587786" calcext:value-type="percentage">
            <text:p>2,29 %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percentage" office:value="0.0572519083969466" calcext:value-type="percentage">
            <text:p>5,73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90839694656489" calcext:value-type="percentage">
            <text:p>1,9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90839694656489" calcext:value-type="percentage">
            <text:p>1,91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687022900763359" calcext:value-type="percentage">
            <text:p>6,87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229007633587786" calcext:value-type="percentage">
            <text:p>2,29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763358778625954" calcext:value-type="percentage">
            <text:p>0,7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percentage" office:value="0.0152671755725191" calcext:value-type="percentage">
            <text:p>1,5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81679389312977" calcext:value-type="percentage">
            <text:p>0,38 %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percentage" office:value="0.0572519083969466" calcext:value-type="percentage">
            <text:p>5,7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381679389312977" calcext:value-type="percentage">
            <text:p>3,8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81679389312977" calcext:value-type="percentage">
            <text:p>0,3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office:value-type="float" office:value="813" calcext:value-type="float">
            <text:p>813</text:p>
          </table:table-cell>
          <table:table-cell table:number-columns-repeated="2" table:style-name="ce15" office:value-type="float" office:value="307" calcext:value-type="float">
            <text:p>307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float" office:value="300" calcext:value-type="float">
            <text:p>300</text:p>
          </table:table-cell>
          <table:table-cell table:style-name="ce10" office:value-type="float" office:value="45" calcext:value-type="float">
            <text:p>45</text:p>
          </table:table-cell>
          <table:table-cell table:style-name="ce25" office:value-type="percentage" office:value="0.15" calcext:value-type="percentage">
            <text:p>15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33333333333333" calcext:value-type="percentage">
            <text:p>0,33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133333333333333" calcext:value-type="percentage">
            <text:p>1,33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66666666666667" calcext:value-type="percentage">
            <text:p>1,67 %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percentage" office:value="0.0566666666666667" calcext:value-type="percentage">
            <text:p>5,67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666666666666667" calcext:value-type="percentage">
            <text:p>0,67 %</text:p>
          </table:table-cell>
          <table:table-cell table:style-name="ce32" office:value-type="float" office:value="68" calcext:value-type="float">
            <text:p>68</text:p>
          </table:table-cell>
          <table:table-cell table:style-name="ce25" office:value-type="percentage" office:value="0.226666666666667" calcext:value-type="percentage">
            <text:p>22,67 %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percentage" office:value="0.14" calcext:value-type="percentage">
            <text:p>14,00 %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percentage" office:value="0.0766666666666667" calcext:value-type="percentage">
            <text:p>7,67 %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percentage" office:value="0.08" calcext:value-type="percentage">
            <text:p>8,00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66666666666667" calcext:value-type="percentage">
            <text:p>0,67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433333333333333" calcext:value-type="percentage">
            <text:p>4,33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333333333333333" calcext:value-type="percentage">
            <text:p>0,33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66666666666667" calcext:value-type="percentage">
            <text:p>1,67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66666666666667" calcext:value-type="percentage">
            <text:p>1,67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66666666666667" calcext:value-type="percentage">
            <text:p>1,6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4" calcext:value-type="percentage">
            <text:p>4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percentage" office:value="0.02" calcext:value-type="percentage">
            <text:p>2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percentage" office:value="0.0666666666666667" calcext:value-type="percentage">
            <text:p>6,6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2" table:style-name="ce15" office:value-type="float" office:value="336" calcext:value-type="float">
            <text:p>336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331" calcext:value-type="float">
            <text:p>331</text:p>
          </table:table-cell>
          <table:table-cell table:style-name="ce10" office:value-type="float" office:value="46" calcext:value-type="float">
            <text:p>46</text:p>
          </table:table-cell>
          <table:table-cell table:style-name="ce25" office:value-type="percentage" office:value="0.138972809667674" calcext:value-type="percentage">
            <text:p>13,9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604229607250755" calcext:value-type="percentage">
            <text:p>0,60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51057401812689" calcext:value-type="percentage">
            <text:p>1,51 %</text:p>
          </table:table-cell>
          <table:table-cell table:style-name="ce10" office:value-type="float" office:value="14" calcext:value-type="float">
            <text:p>14</text:p>
          </table:table-cell>
          <table:table-cell table:style-name="ce25" office:value-type="percentage" office:value="0.0422960725075529" calcext:value-type="percentage">
            <text:p>4,23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91" calcext:value-type="float">
            <text:p>91</text:p>
          </table:table-cell>
          <table:table-cell table:style-name="ce25" office:value-type="percentage" office:value="0.274924471299094" calcext:value-type="percentage">
            <text:p>27,49 %</text:p>
          </table:table-cell>
          <table:table-cell table:style-name="ce34" office:value-type="float" office:value="61" calcext:value-type="float">
            <text:p>61</text:p>
          </table:table-cell>
          <table:table-cell table:style-name="ce25" office:value-type="percentage" office:value="0.18429003021148" calcext:value-type="percentage">
            <text:p>18,43 %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percentage" office:value="0.0604229607250755" calcext:value-type="percentage">
            <text:p>6,04 %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percentage" office:value="0.0664652567975831" calcext:value-type="percentage">
            <text:p>6,65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51057401812689" calcext:value-type="percentage">
            <text:p>1,51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percentage" office:value="0.0422960725075529" calcext:value-type="percentage">
            <text:p>4,23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906344410876133" calcext:value-type="percentage">
            <text:p>0,9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51057401812689" calcext:value-type="percentage">
            <text:p>1,5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percentage" office:value="0.0483383685800604" calcext:value-type="percentage">
            <text:p>4,8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332326283987915" calcext:value-type="percentage">
            <text:p>3,3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percentage" office:value="0.0453172205438066" calcext:value-type="percentage">
            <text:p>4,5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02114803625378" calcext:value-type="percentage">
            <text:p>0,3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020" calcext:value-type="float">
            <text:p>1 020</text:p>
          </table:table-cell>
          <table:table-cell table:number-columns-repeated="2" table:style-name="ce15" office:value-type="float" office:value="381" calcext:value-type="float">
            <text:p>381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0" office:value-type="float" office:value="50" calcext:value-type="float">
            <text:p>50</text:p>
          </table:table-cell>
          <table:table-cell table:style-name="ce25" office:value-type="percentage" office:value="0.136986301369863" calcext:value-type="percentage">
            <text:p>13,7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3972602739726" calcext:value-type="percentage">
            <text:p>0,27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821917808219178" calcext:value-type="percentage">
            <text:p>0,82 %</text:p>
          </table:table-cell>
          <table:table-cell table:style-name="ce10" office:value-type="float" office:value="20" calcext:value-type="float">
            <text:p>20</text:p>
          </table:table-cell>
          <table:table-cell table:style-name="ce25" office:value-type="percentage" office:value="0.0547945205479452" calcext:value-type="percentage">
            <text:p>5,48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94" calcext:value-type="float">
            <text:p>94</text:p>
          </table:table-cell>
          <table:table-cell table:style-name="ce25" office:value-type="percentage" office:value="0.257534246575342" calcext:value-type="percentage">
            <text:p>25,75 %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percentage" office:value="0.131506849315068" calcext:value-type="percentage">
            <text:p>13,15 %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percentage" office:value="0.0657534246575342" calcext:value-type="percentage">
            <text:p>6,58 %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percentage" office:value="0.0931506849315069" calcext:value-type="percentage">
            <text:p>9,32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547945205479452" calcext:value-type="percentage">
            <text:p>0,55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46575342465753" calcext:value-type="percentage">
            <text:p>2,47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821917808219178" calcext:value-type="percentage">
            <text:p>0,82 %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percentage" office:value="0.0821917808219178" calcext:value-type="percentage">
            <text:p>8,22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6986301369863" calcext:value-type="percentage">
            <text:p>1,37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0958904109589" calcext:value-type="percentage">
            <text:p>1,1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301369863013699" calcext:value-type="percentage">
            <text:p>3,0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91780821917808" calcext:value-type="percentage">
            <text:p>1,9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percentage" office:value="0.0547945205479452" calcext:value-type="percentage">
            <text:p>5,4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0" office:value-type="float" office:value="1128" calcext:value-type="float">
            <text:p>1 128</text:p>
          </table:table-cell>
          <table:table-cell table:number-columns-repeated="2" table:style-name="ce15" office:value-type="float" office:value="527" calcext:value-type="float">
            <text:p>527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515" calcext:value-type="float">
            <text:p>515</text:p>
          </table:table-cell>
          <table:table-cell table:style-name="ce10" office:value-type="float" office:value="36" calcext:value-type="float">
            <text:p>36</text:p>
          </table:table-cell>
          <table:table-cell table:style-name="ce25" office:value-type="percentage" office:value="0.0699029126213592" calcext:value-type="percentage">
            <text:p>6,99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0776699029126214" calcext:value-type="percentage">
            <text:p>0,78 %</text:p>
          </table:table-cell>
          <table:table-cell table:style-name="ce10" office:value-type="float" office:value="28" calcext:value-type="float">
            <text:p>28</text:p>
          </table:table-cell>
          <table:table-cell table:style-name="ce25" office:value-type="percentage" office:value="0.054368932038835" calcext:value-type="percentage">
            <text:p>5,4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46" calcext:value-type="float">
            <text:p>146</text:p>
          </table:table-cell>
          <table:table-cell table:style-name="ce25" office:value-type="percentage" office:value="0.283495145631068" calcext:value-type="percentage">
            <text:p>28,35 %</text:p>
          </table:table-cell>
          <table:table-cell table:style-name="ce34" office:value-type="float" office:value="98" calcext:value-type="float">
            <text:p>98</text:p>
          </table:table-cell>
          <table:table-cell table:style-name="ce25" office:value-type="percentage" office:value="0.190291262135922" calcext:value-type="percentage">
            <text:p>19,03 %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percentage" office:value="0.0640776699029126" calcext:value-type="percentage">
            <text:p>6,41 %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percentage" office:value="0.166990291262136" calcext:value-type="percentage">
            <text:p>16,70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58252427184466" calcext:value-type="percentage">
            <text:p>0,58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252427184466019" calcext:value-type="percentage">
            <text:p>2,52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88349514563107" calcext:value-type="percentage">
            <text:p>0,39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0970873786407767" calcext:value-type="percentage">
            <text:p>0,97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388349514563107" calcext:value-type="percentage">
            <text:p>0,39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0776699029126214" calcext:value-type="percentage">
            <text:p>0,7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percentage" office:value="0.0252427184466019" calcext:value-type="percentage">
            <text:p>2,5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194174757281553" calcext:value-type="percentage">
            <text:p>0,19 %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percentage" office:value="0.0174757281553398" calcext:value-type="percentage">
            <text:p>1,7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2" calcext:value-type="float">
            <text:p>32</text:p>
          </table:table-cell>
          <table:table-cell table:style-name="ce39" office:value-type="percentage" office:value="0.0621359223300971" calcext:value-type="percentage">
            <text:p>6,2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043" calcext:value-type="float">
            <text:p>1 043</text:p>
          </table:table-cell>
          <table:table-cell table:number-columns-repeated="2" table:style-name="ce15" office:value-type="float" office:value="487" calcext:value-type="float">
            <text:p>487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481" calcext:value-type="float">
            <text:p>481</text:p>
          </table:table-cell>
          <table:table-cell table:style-name="ce10" office:value-type="float" office:value="30" calcext:value-type="float">
            <text:p>30</text:p>
          </table:table-cell>
          <table:table-cell table:style-name="ce25" office:value-type="percentage" office:value="0.0623700623700624" calcext:value-type="percentage">
            <text:p>6,24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07900207900208" calcext:value-type="percentage">
            <text:p>0,21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415800415800416" calcext:value-type="percentage">
            <text:p>0,42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03950103950104" calcext:value-type="percentage">
            <text:p>1,04 %</text:p>
          </table:table-cell>
          <table:table-cell table:style-name="ce10" office:value-type="float" office:value="28" calcext:value-type="float">
            <text:p>28</text:p>
          </table:table-cell>
          <table:table-cell table:style-name="ce25" office:value-type="percentage" office:value="0.0582120582120582" calcext:value-type="percentage">
            <text:p>5,82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22" calcext:value-type="float">
            <text:p>122</text:p>
          </table:table-cell>
          <table:table-cell table:style-name="ce25" office:value-type="percentage" office:value="0.253638253638254" calcext:value-type="percentage">
            <text:p>25,36 %</text:p>
          </table:table-cell>
          <table:table-cell table:style-name="ce34" office:value-type="float" office:value="74" calcext:value-type="float">
            <text:p>74</text:p>
          </table:table-cell>
          <table:table-cell table:style-name="ce25" office:value-type="percentage" office:value="0.153846153846154" calcext:value-type="percentage">
            <text:p>15,38 %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percentage" office:value="0.0831600831600832" calcext:value-type="percentage">
            <text:p>8,32 %</text:p>
          </table:table-cell>
          <table:table-cell table:style-name="ce34" office:value-type="float" office:value="80" calcext:value-type="float">
            <text:p>80</text:p>
          </table:table-cell>
          <table:table-cell table:style-name="ce25" office:value-type="percentage" office:value="0.166320166320166" calcext:value-type="percentage">
            <text:p>16,63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623700623700624" calcext:value-type="percentage">
            <text:p>0,62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207900207900208" calcext:value-type="percentage">
            <text:p>2,08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03950103950104" calcext:value-type="percentage">
            <text:p>1,04 %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percentage" office:value="0.0291060291060291" calcext:value-type="percentage">
            <text:p>2,9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03950103950104" calcext:value-type="percentage">
            <text:p>1,04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145530145530146" calcext:value-type="percentage">
            <text:p>1,4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percentage" office:value="0.0353430353430353" calcext:value-type="percentage">
            <text:p>3,5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45530145530146" calcext:value-type="percentage">
            <text:p>1,4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percentage" office:value="0.0644490644490645" calcext:value-type="percentage">
            <text:p>6,4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0" office:value-type="float" office:value="1007" calcext:value-type="float">
            <text:p>1 007</text:p>
          </table:table-cell>
          <table:table-cell table:number-columns-repeated="2" table:style-name="ce15" office:value-type="float" office:value="457" calcext:value-type="float">
            <text:p>457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445" calcext:value-type="float">
            <text:p>445</text:p>
          </table:table-cell>
          <table:table-cell table:style-name="ce10" office:value-type="float" office:value="36" calcext:value-type="float">
            <text:p>36</text:p>
          </table:table-cell>
          <table:table-cell table:style-name="ce25" office:value-type="percentage" office:value="0.0808988764044944" calcext:value-type="percentage">
            <text:p>8,09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674157303370787" calcext:value-type="percentage">
            <text:p>0,67 %</text:p>
          </table:table-cell>
          <table:table-cell table:style-name="ce10" office:value-type="float" office:value="28" calcext:value-type="float">
            <text:p>28</text:p>
          </table:table-cell>
          <table:table-cell table:style-name="ce25" office:value-type="percentage" office:value="0.0629213483146067" calcext:value-type="percentage">
            <text:p>6,29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674157303370787" calcext:value-type="percentage">
            <text:p>0,67 %</text:p>
          </table:table-cell>
          <table:table-cell table:style-name="ce32" office:value-type="float" office:value="136" calcext:value-type="float">
            <text:p>136</text:p>
          </table:table-cell>
          <table:table-cell table:style-name="ce25" office:value-type="percentage" office:value="0.30561797752809" calcext:value-type="percentage">
            <text:p>30,56 %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percentage" office:value="0.128089887640449" calcext:value-type="percentage">
            <text:p>12,81 %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percentage" office:value="0.0898876404494382" calcext:value-type="percentage">
            <text:p>8,99 %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percentage" office:value="0.11685393258427" calcext:value-type="percentage">
            <text:p>11,69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292134831460674" calcext:value-type="percentage">
            <text:p>2,92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24719101123596" calcext:value-type="percentage">
            <text:p>0,22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02247191011236" calcext:value-type="percentage">
            <text:p>2,02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0898876404494382" calcext:value-type="percentage">
            <text:p>0,90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0898876404494382" calcext:value-type="percentage">
            <text:p>0,9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percentage" office:value="0.0382022471910112" calcext:value-type="percentage">
            <text:p>3,8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24719101123596" calcext:value-type="percentage">
            <text:p>0,22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57303370786517" calcext:value-type="percentage">
            <text:p>1,5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percentage" office:value="0.0696629213483146" calcext:value-type="percentage">
            <text:p>6,9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percentage" office:value="0.00674157303370787" calcext:value-type="percentage">
            <text:p>0,6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0" office:value-type="float" office:value="783" calcext:value-type="float">
            <text:p>783</text:p>
          </table:table-cell>
          <table:table-cell table:number-columns-repeated="2" table:style-name="ce15" office:value-type="float" office:value="290" calcext:value-type="float">
            <text:p>29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89" calcext:value-type="float">
            <text:p>289</text:p>
          </table:table-cell>
          <table:table-cell table:style-name="ce10" office:value-type="float" office:value="23" calcext:value-type="float">
            <text:p>23</text:p>
          </table:table-cell>
          <table:table-cell table:style-name="ce25" office:value-type="percentage" office:value="0.0795847750865052" calcext:value-type="percentage">
            <text:p>7,96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103806228373702" calcext:value-type="percentage">
            <text:p>1,04 %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percentage" office:value="0.055363321799308" calcext:value-type="percentage">
            <text:p>5,5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87" calcext:value-type="float">
            <text:p>87</text:p>
          </table:table-cell>
          <table:table-cell table:style-name="ce25" office:value-type="percentage" office:value="0.301038062283737" calcext:value-type="percentage">
            <text:p>30,10 %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percentage" office:value="0.173010380622837" calcext:value-type="percentage">
            <text:p>17,30 %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percentage" office:value="0.0657439446366782" calcext:value-type="percentage">
            <text:p>6,57 %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percentage" office:value="0.069204152249135" calcext:value-type="percentage">
            <text:p>6,92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73010380622837" calcext:value-type="percentage">
            <text:p>1,73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9204152249135" calcext:value-type="percentage">
            <text:p>0,69 %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percentage" office:value="0.0484429065743945" calcext:value-type="percentage">
            <text:p>4,84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3840830449827" calcext:value-type="percentage">
            <text:p>1,38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7681660899654" calcext:value-type="percentage">
            <text:p>2,7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346020761245675" calcext:value-type="percentage">
            <text:p>3,4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41522491349481" calcext:value-type="percentage">
            <text:p>4,1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percentage" office:value="0.0484429065743945" calcext:value-type="percentage">
            <text:p>4,8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69204152249135" calcext:value-type="percentage">
            <text:p>0,6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384" calcext:value-type="float">
            <text:p>384</text:p>
          </table:table-cell>
          <table:table-cell table:style-name="ce15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382" calcext:value-type="float">
            <text:p>382</text:p>
          </table:table-cell>
          <table:table-cell table:style-name="ce10" office:value-type="float" office:value="34" calcext:value-type="float">
            <text:p>34</text:p>
          </table:table-cell>
          <table:table-cell table:style-name="ce25" office:value-type="percentage" office:value="0.0890052356020942" calcext:value-type="percentage">
            <text:p>8,9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523560209424084" calcext:value-type="percentage">
            <text:p>0,52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523560209424084" calcext:value-type="percentage">
            <text:p>0,52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8" calcext:value-type="float">
            <text:p>28</text:p>
          </table:table-cell>
          <table:table-cell table:style-name="ce25" office:value-type="percentage" office:value="0.0732984293193717" calcext:value-type="percentage">
            <text:p>7,33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79" calcext:value-type="float">
            <text:p>79</text:p>
          </table:table-cell>
          <table:table-cell table:style-name="ce25" office:value-type="percentage" office:value="0.206806282722513" calcext:value-type="percentage">
            <text:p>20,68 %</text:p>
          </table:table-cell>
          <table:table-cell table:style-name="ce34" office:value-type="float" office:value="76" calcext:value-type="float">
            <text:p>76</text:p>
          </table:table-cell>
          <table:table-cell table:style-name="ce25" office:value-type="percentage" office:value="0.198952879581152" calcext:value-type="percentage">
            <text:p>19,90 %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percentage" office:value="0.115183246073298" calcext:value-type="percentage">
            <text:p>11,52 %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percentage" office:value="0.120418848167539" calcext:value-type="percentage">
            <text:p>12,0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523560209424084" calcext:value-type="percentage">
            <text:p>0,52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340314136125654" calcext:value-type="percentage">
            <text:p>3,40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09424083769633" calcext:value-type="percentage">
            <text:p>2,09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61780104712042" calcext:value-type="percentage">
            <text:p>0,26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09424083769633" calcext:value-type="percentage">
            <text:p>2,0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percentage" office:value="0.049738219895288" calcext:value-type="percentage">
            <text:p>4,9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61780104712042" calcext:value-type="percentage">
            <text:p>0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percentage" office:value="0.0471204188481675" calcext:value-type="percentage">
            <text:p>4,7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61780104712042" calcext:value-type="percentage">
            <text:p>0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00" calcext:value-type="float">
            <text:p>300</text:p>
          </table:table-cell>
          <table:table-cell table:style-name="ce15" office:value-type="float" office:value="300" calcext:value-type="float">
            <text:p>30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295" calcext:value-type="float">
            <text:p>295</text:p>
          </table:table-cell>
          <table:table-cell table:style-name="ce10" office:value-type="float" office:value="24" calcext:value-type="float">
            <text:p>24</text:p>
          </table:table-cell>
          <table:table-cell table:style-name="ce25" office:value-type="percentage" office:value="0.0813559322033898" calcext:value-type="percentage">
            <text:p>8,1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69491525423729" calcext:value-type="percentage">
            <text:p>1,69 %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percentage" office:value="0.0542372881355932" calcext:value-type="percentage">
            <text:p>5,42 %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percentage" office:value="0.00338983050847458" calcext:value-type="percentage">
            <text:p>0,34 %</text:p>
          </table:table-cell>
          <table:table-cell table:style-name="ce32" office:value-type="float" office:value="60" calcext:value-type="float">
            <text:p>60</text:p>
          </table:table-cell>
          <table:table-cell table:style-name="ce25" office:value-type="percentage" office:value="0.203389830508475" calcext:value-type="percentage">
            <text:p>20,34 %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percentage" office:value="0.267796610169492" calcext:value-type="percentage">
            <text:p>26,78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610169491525424" calcext:value-type="percentage">
            <text:p>6,10 %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percentage" office:value="0.115254237288136" calcext:value-type="percentage">
            <text:p>11,53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305084745762712" calcext:value-type="percentage">
            <text:p>3,05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101694915254237" calcext:value-type="percentage">
            <text:p>1,02 %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percentage" office:value="0.0508474576271187" calcext:value-type="percentage">
            <text:p>5,08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35593220338983" calcext:value-type="percentage">
            <text:p>1,36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203389830508475" calcext:value-type="percentage">
            <text:p>2,0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percentage" office:value="0.0101694915254237" calcext:value-type="percentage">
            <text:p>1,0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percentage" office:value="0.0203389830508475" calcext:value-type="percentage">
            <text:p>2,0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406779661016949" calcext:value-type="percentage">
            <text:p>4,0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421" calcext:value-type="float">
            <text:p>421</text:p>
          </table:table-cell>
          <table:table-cell table:style-name="ce15" office:value-type="float" office:value="421" calcext:value-type="float">
            <text:p>42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420" calcext:value-type="float">
            <text:p>420</text:p>
          </table:table-cell>
          <table:table-cell table:style-name="ce10" office:value-type="float" office:value="23" calcext:value-type="float">
            <text:p>23</text:p>
          </table:table-cell>
          <table:table-cell table:style-name="ce25" office:value-type="percentage" office:value="0.0547619047619048" calcext:value-type="percentage">
            <text:p>5,48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38095238095238" calcext:value-type="percentage">
            <text:p>0,24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476190476190476" calcext:value-type="percentage">
            <text:p>0,48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714285714285714" calcext:value-type="percentage">
            <text:p>0,71 %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percentage" office:value="0.0357142857142857" calcext:value-type="percentage">
            <text:p>3,57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31" calcext:value-type="float">
            <text:p>131</text:p>
          </table:table-cell>
          <table:table-cell table:style-name="ce25" office:value-type="percentage" office:value="0.311904761904762" calcext:value-type="percentage">
            <text:p>31,19 %</text:p>
          </table:table-cell>
          <table:table-cell table:style-name="ce34" office:value-type="float" office:value="77" calcext:value-type="float">
            <text:p>77</text:p>
          </table:table-cell>
          <table:table-cell table:style-name="ce25" office:value-type="percentage" office:value="0.183333333333333" calcext:value-type="percentage">
            <text:p>18,33 %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percentage" office:value="0.0714285714285714" calcext:value-type="percentage">
            <text:p>7,14 %</text:p>
          </table:table-cell>
          <table:table-cell table:style-name="ce34" office:value-type="float" office:value="64" calcext:value-type="float">
            <text:p>64</text:p>
          </table:table-cell>
          <table:table-cell table:style-name="ce25" office:value-type="percentage" office:value="0.152380952380952" calcext:value-type="percentage">
            <text:p>15,24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238095238095238" calcext:value-type="percentage">
            <text:p>2,38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38095238095238" calcext:value-type="percentage">
            <text:p>0,24 %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percentage" office:value="0.0380952380952381" calcext:value-type="percentage">
            <text:p>3,81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38095238095238" calcext:value-type="percentage">
            <text:p>0,2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476190476190476" calcext:value-type="percentage">
            <text:p>0,4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percentage" office:value="0.0214285714285714" calcext:value-type="percentage">
            <text:p>2,1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percentage" office:value="0.0119047619047619" calcext:value-type="percentage">
            <text:p>1,1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percentage" office:value="0.0714285714285714" calcext:value-type="percentage">
            <text:p>7,14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73" calcext:value-type="float">
            <text:p>373</text:p>
          </table:table-cell>
          <table:table-cell table:style-name="ce15" office:value-type="float" office:value="373" calcext:value-type="float">
            <text:p>37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364" calcext:value-type="float">
            <text:p>364</text:p>
          </table:table-cell>
          <table:table-cell table:style-name="ce10" office:value-type="float" office:value="40" calcext:value-type="float">
            <text:p>40</text:p>
          </table:table-cell>
          <table:table-cell table:style-name="ce25" office:value-type="percentage" office:value="0.10989010989011" calcext:value-type="percentage">
            <text:p>10,99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4725274725275" calcext:value-type="percentage">
            <text:p>0,27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0824175824175824" calcext:value-type="percentage">
            <text:p>0,82 %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percentage" office:value="0.0137362637362637" calcext:value-type="percentage">
            <text:p>1,37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07" calcext:value-type="float">
            <text:p>107</text:p>
          </table:table-cell>
          <table:table-cell table:style-name="ce25" office:value-type="percentage" office:value="0.293956043956044" calcext:value-type="percentage">
            <text:p>29,40 %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percentage" office:value="0.162087912087912" calcext:value-type="percentage">
            <text:p>16,21 %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percentage" office:value="0.0796703296703297" calcext:value-type="percentage">
            <text:p>7,97 %</text:p>
          </table:table-cell>
          <table:table-cell table:style-name="ce34" office:value-type="float" office:value="72" calcext:value-type="float">
            <text:p>72</text:p>
          </table:table-cell>
          <table:table-cell table:style-name="ce25" office:value-type="percentage" office:value="0.197802197802198" calcext:value-type="percentage">
            <text:p>19,78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74725274725275" calcext:value-type="percentage">
            <text:p>0,27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64835164835165" calcext:value-type="percentage">
            <text:p>1,65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7362637362637" calcext:value-type="percentage">
            <text:p>1,37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74725274725275" calcext:value-type="percentage">
            <text:p>0,27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0989010989011" calcext:value-type="percentage">
            <text:p>1,1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274725274725275" calcext:value-type="percentage">
            <text:p>2,7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percentage" office:value="0.0164835164835165" calcext:value-type="percentage">
            <text:p>1,6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percentage" office:value="0.0412087912087912" calcext:value-type="percentage">
            <text:p>4,1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0" office:value-type="float" office:value="1040" calcext:value-type="float">
            <text:p>1 040</text:p>
          </table:table-cell>
          <table:table-cell table:style-name="ce10" office:value-type="float" office:value="403" calcext:value-type="float">
            <text:p>403</text:p>
          </table:table-cell>
          <table:table-cell table:style-name="ce15" office:value-type="float" office:value="403" calcext:value-type="float">
            <text:p>40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398" calcext:value-type="float">
            <text:p>398</text:p>
          </table:table-cell>
          <table:table-cell table:style-name="ce10" office:value-type="float" office:value="37" calcext:value-type="float">
            <text:p>37</text:p>
          </table:table-cell>
          <table:table-cell table:style-name="ce25" office:value-type="percentage" office:value="0.092964824120603" calcext:value-type="percentage">
            <text:p>9,3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percentage" office:value="0.0226130653266332" calcext:value-type="percentage">
            <text:p>2,26 %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percentage" office:value="0.0226130653266332" calcext:value-type="percentage">
            <text:p>2,26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09" calcext:value-type="float">
            <text:p>109</text:p>
          </table:table-cell>
          <table:table-cell table:style-name="ce25" office:value-type="percentage" office:value="0.273869346733668" calcext:value-type="percentage">
            <text:p>27,39 %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percentage" office:value="0.150753768844221" calcext:value-type="percentage">
            <text:p>15,08 %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percentage" office:value="0.100502512562814" calcext:value-type="percentage">
            <text:p>10,05 %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percentage" office:value="0.100502512562814" calcext:value-type="percentage">
            <text:p>10,05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percentage" office:value="0.0301507537688442" calcext:value-type="percentage">
            <text:p>3,02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50251256281407" calcext:value-type="percentage">
            <text:p>0,50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26130653266332" calcext:value-type="percentage">
            <text:p>2,26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50753768844221" calcext:value-type="percentage">
            <text:p>1,51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26130653266332" calcext:value-type="percentage">
            <text:p>2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percentage" office:value="0.0376884422110553" calcext:value-type="percentage">
            <text:p>3,7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75879396984925" calcext:value-type="percentage">
            <text:p>1,7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3" calcext:value-type="float">
            <text:p>33</text:p>
          </table:table-cell>
          <table:table-cell table:style-name="ce39" office:value-type="percentage" office:value="0.0829145728643216" calcext:value-type="percentage">
            <text:p>8,2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51256281407035" calcext:value-type="percentage">
            <text:p>0,2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72" calcext:value-type="float">
            <text:p>372</text:p>
          </table:table-cell>
          <table:table-cell table:style-name="ce15" office:value-type="float" office:value="372" calcext:value-type="float">
            <text:p>37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366" calcext:value-type="float">
            <text:p>366</text:p>
          </table:table-cell>
          <table:table-cell table:style-name="ce10" office:value-type="float" office:value="42" calcext:value-type="float">
            <text:p>42</text:p>
          </table:table-cell>
          <table:table-cell table:style-name="ce25" office:value-type="percentage" office:value="0.114754098360656" calcext:value-type="percentage">
            <text:p>11,48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3224043715847" calcext:value-type="percentage">
            <text:p>0,27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3224043715847" calcext:value-type="percentage">
            <text:p>0,27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73224043715847" calcext:value-type="percentage">
            <text:p>0,27 %</text:p>
          </table:table-cell>
          <table:table-cell table:style-name="ce10" office:value-type="float" office:value="14" calcext:value-type="float">
            <text:p>14</text:p>
          </table:table-cell>
          <table:table-cell table:style-name="ce25" office:value-type="percentage" office:value="0.0382513661202186" calcext:value-type="percentage">
            <text:p>3,83 %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percentage" office:value="0.00273224043715847" calcext:value-type="percentage">
            <text:p>0,27 %</text:p>
          </table:table-cell>
          <table:table-cell table:style-name="ce32" office:value-type="float" office:value="97" calcext:value-type="float">
            <text:p>97</text:p>
          </table:table-cell>
          <table:table-cell table:style-name="ce25" office:value-type="percentage" office:value="0.265027322404372" calcext:value-type="percentage">
            <text:p>26,50 %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percentage" office:value="0.114754098360656" calcext:value-type="percentage">
            <text:p>11,48 %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percentage" office:value="0.120218579234973" calcext:value-type="percentage">
            <text:p>12,02 %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percentage" office:value="0.0683060109289618" calcext:value-type="percentage">
            <text:p>6,83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546448087431694" calcext:value-type="percentage">
            <text:p>0,55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273224043715847" calcext:value-type="percentage">
            <text:p>2,73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percentage" office:value="0.0491803278688525" calcext:value-type="percentage">
            <text:p>4,92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18579234972678" calcext:value-type="percentage">
            <text:p>2,19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6612021857924" calcext:value-type="percentage">
            <text:p>1,3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300546448087432" calcext:value-type="percentage">
            <text:p>3,0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73224043715847" calcext:value-type="percentage">
            <text:p>0,2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91256830601093" calcext:value-type="percentage">
            <text:p>1,9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percentage" office:value="0.0956284153005464" calcext:value-type="percentage">
            <text:p>9,5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73224043715847" calcext:value-type="percentage">
            <text:p>0,2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301" calcext:value-type="float">
            <text:p>301</text:p>
          </table:table-cell>
          <table:table-cell table:style-name="ce15" office:value-type="float" office:value="301" calcext:value-type="float">
            <text:p>30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87" calcext:value-type="float">
            <text:p>287</text:p>
          </table:table-cell>
          <table:table-cell table:style-name="ce10" office:value-type="float" office:value="33" calcext:value-type="float">
            <text:p>33</text:p>
          </table:table-cell>
          <table:table-cell table:style-name="ce25" office:value-type="percentage" office:value="0.114982578397213" calcext:value-type="percentage">
            <text:p>11,5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696864111498258" calcext:value-type="percentage">
            <text:p>0,7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percentage" office:value="0.0104529616724739" calcext:value-type="percentage">
            <text:p>1,05 %</text:p>
          </table:table-cell>
          <table:table-cell table:style-name="ce10" office:value-type="float" office:value="12" calcext:value-type="float">
            <text:p>12</text:p>
          </table:table-cell>
          <table:table-cell table:style-name="ce25" office:value-type="percentage" office:value="0.0418118466898955" calcext:value-type="percentage">
            <text:p>4,18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84" calcext:value-type="float">
            <text:p>84</text:p>
          </table:table-cell>
          <table:table-cell table:style-name="ce25" office:value-type="percentage" office:value="0.292682926829268" calcext:value-type="percentage">
            <text:p>29,27 %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percentage" office:value="0.160278745644599" calcext:value-type="percentage">
            <text:p>16,03 %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percentage" office:value="0.0522648083623693" calcext:value-type="percentage">
            <text:p>5,23 %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percentage" office:value="0.0731707317073171" calcext:value-type="percentage">
            <text:p>7,32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348432055749129" calcext:value-type="percentage">
            <text:p>0,35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313588850174216" calcext:value-type="percentage">
            <text:p>3,14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96864111498258" calcext:value-type="percentage">
            <text:p>0,70 %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percentage" office:value="0.0662020905923345" calcext:value-type="percentage">
            <text:p>6,62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96864111498258" calcext:value-type="percentage">
            <text:p>0,70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104529616724739" calcext:value-type="percentage">
            <text:p>1,0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percentage" office:value="0.0278745644599303" calcext:value-type="percentage">
            <text:p>2,7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percentage" office:value="0.0452961672473868" calcext:value-type="percentage">
            <text:p>4,5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percentage" office:value="0.0487804878048781" calcext:value-type="percentage">
            <text:p>4,8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326" calcext:value-type="float">
            <text:p>32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317" calcext:value-type="float">
            <text:p>317</text:p>
          </table:table-cell>
          <table:table-cell table:style-name="ce10" office:value-type="float" office:value="28" calcext:value-type="float">
            <text:p>28</text:p>
          </table:table-cell>
          <table:table-cell table:style-name="ce25" office:value-type="percentage" office:value="0.0883280757097792" calcext:value-type="percentage">
            <text:p>8,83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15457413249211" calcext:value-type="percentage">
            <text:p>0,32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630914826498423" calcext:value-type="percentage">
            <text:p>0,63 %</text:p>
          </table:table-cell>
          <table:table-cell table:style-name="ce10" office:value-type="float" office:value="19" calcext:value-type="float">
            <text:p>19</text:p>
          </table:table-cell>
          <table:table-cell table:style-name="ce25" office:value-type="percentage" office:value="0.0599369085173502" calcext:value-type="percentage">
            <text:p>5,99 %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percentage" office:value="0.00315457413249211" calcext:value-type="percentage">
            <text:p>0,32 %</text:p>
          </table:table-cell>
          <table:table-cell table:style-name="ce32" office:value-type="float" office:value="84" calcext:value-type="float">
            <text:p>84</text:p>
          </table:table-cell>
          <table:table-cell table:style-name="ce25" office:value-type="percentage" office:value="0.264984227129338" calcext:value-type="percentage">
            <text:p>26,50 %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percentage" office:value="0.189274447949527" calcext:value-type="percentage">
            <text:p>18,93 %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percentage" office:value="0.0536277602523659" calcext:value-type="percentage">
            <text:p>5,36 %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percentage" office:value="0.145110410094637" calcext:value-type="percentage">
            <text:p>14,51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315457413249211" calcext:value-type="percentage">
            <text:p>3,15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percentage" office:value="0.0189274447949527" calcext:value-type="percentage">
            <text:p>1,89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26182965299685" calcext:value-type="percentage">
            <text:p>1,26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57728706624606" calcext:value-type="percentage">
            <text:p>1,5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percentage" office:value="0.0410094637223975" calcext:value-type="percentage">
            <text:p>4,1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15457413249211" calcext:value-type="percentage">
            <text:p>0,3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percentage" office:value="0.0599369085173502" calcext:value-type="percentage">
            <text:p>5,9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15457413249211" calcext:value-type="percentage">
            <text:p>0,3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458" calcext:value-type="float">
            <text:p>458</text:p>
          </table:table-cell>
          <table:table-cell table:style-name="ce15" office:value-type="float" office:value="458" calcext:value-type="float">
            <text:p>45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450" calcext:value-type="float">
            <text:p>450</text:p>
          </table:table-cell>
          <table:table-cell table:style-name="ce10" office:value-type="float" office:value="30" calcext:value-type="float">
            <text:p>30</text:p>
          </table:table-cell>
          <table:table-cell table:style-name="ce25" office:value-type="percentage" office:value="0.0666666666666667" calcext:value-type="percentage">
            <text:p>6,67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444444444444444" calcext:value-type="percentage">
            <text:p>0,44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percentage" office:value="0.0488888888888889" calcext:value-type="percentage">
            <text:p>4,89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16" calcext:value-type="float">
            <text:p>116</text:p>
          </table:table-cell>
          <table:table-cell table:style-name="ce25" office:value-type="percentage" office:value="0.257777777777778" calcext:value-type="percentage">
            <text:p>25,78 %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percentage" office:value="0.14" calcext:value-type="percentage">
            <text:p>14,00 %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percentage" office:value="0.0977777777777778" calcext:value-type="percentage">
            <text:p>9,78 %</text:p>
          </table:table-cell>
          <table:table-cell table:style-name="ce34" office:value-type="float" office:value="73" calcext:value-type="float">
            <text:p>73</text:p>
          </table:table-cell>
          <table:table-cell table:style-name="ce25" office:value-type="percentage" office:value="0.162222222222222" calcext:value-type="percentage">
            <text:p>16,22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22222222222222" calcext:value-type="percentage">
            <text:p>0,22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44444444444444" calcext:value-type="percentage">
            <text:p>2,44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0888888888888889" calcext:value-type="percentage">
            <text:p>0,89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44444444444444" calcext:value-type="percentage">
            <text:p>2,44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0888888888888889" calcext:value-type="percentage">
            <text:p>0,89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666666666666667" calcext:value-type="percentage">
            <text:p>0,6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percentage" office:value="0.02" calcext:value-type="percentage">
            <text:p>2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percentage" office:value="0.0355555555555556" calcext:value-type="percentage">
            <text:p>3,5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percentage" office:value="0.0911111111111111" calcext:value-type="percentage">
            <text:p>9,1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33" calcext:value-type="float">
            <text:p>333</text:p>
          </table:table-cell>
          <table:table-cell table:style-name="ce15" office:value-type="float" office:value="333" calcext:value-type="float">
            <text:p>33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328" calcext:value-type="float">
            <text:p>328</text:p>
          </table:table-cell>
          <table:table-cell table:style-name="ce10" office:value-type="float" office:value="27" calcext:value-type="float">
            <text:p>27</text:p>
          </table:table-cell>
          <table:table-cell table:style-name="ce25" office:value-type="percentage" office:value="0.0823170731707317" calcext:value-type="percentage">
            <text:p>8,23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04878048780488" calcext:value-type="percentage">
            <text:p>0,3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304878048780488" calcext:value-type="percentage">
            <text:p>0,30 %</text:p>
          </table:table-cell>
          <table:table-cell table:style-name="ce10" office:value-type="float" office:value="11" calcext:value-type="float">
            <text:p>11</text:p>
          </table:table-cell>
          <table:table-cell table:style-name="ce25" office:value-type="percentage" office:value="0.0335365853658537" calcext:value-type="percentage">
            <text:p>3,35 %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percentage" office:value="0.00304878048780488" calcext:value-type="percentage">
            <text:p>0,30 %</text:p>
          </table:table-cell>
          <table:table-cell table:style-name="ce32" office:value-type="float" office:value="74" calcext:value-type="float">
            <text:p>74</text:p>
          </table:table-cell>
          <table:table-cell table:style-name="ce25" office:value-type="percentage" office:value="0.225609756097561" calcext:value-type="percentage">
            <text:p>22,56 %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percentage" office:value="0.106707317073171" calcext:value-type="percentage">
            <text:p>10,67 %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percentage" office:value="0.173780487804878" calcext:value-type="percentage">
            <text:p>17,38 %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percentage" office:value="0.146341463414634" calcext:value-type="percentage">
            <text:p>14,63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09756097560976" calcext:value-type="percentage">
            <text:p>0,61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304878048780488" calcext:value-type="percentage">
            <text:p>3,05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09756097560976" calcext:value-type="percentage">
            <text:p>0,61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213414634146341" calcext:value-type="percentage">
            <text:p>2,13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09756097560976" calcext:value-type="percentage">
            <text:p>0,61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609756097560976" calcext:value-type="percentage">
            <text:p>0,6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percentage" office:value="0.0487804878048781" calcext:value-type="percentage">
            <text:p>4,8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304878048780488" calcext:value-type="percentage">
            <text:p>0,3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213414634146341" calcext:value-type="percentage">
            <text:p>2,1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percentage" office:value="0.0731707317073171" calcext:value-type="percentage">
            <text:p>7,3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411" calcext:value-type="float">
            <text:p>411</text:p>
          </table:table-cell>
          <table:table-cell table:style-name="ce15" office:value-type="float" office:value="411" calcext:value-type="float">
            <text:p>4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405" calcext:value-type="float">
            <text:p>405</text:p>
          </table:table-cell>
          <table:table-cell table:style-name="ce10" office:value-type="float" office:value="39" calcext:value-type="float">
            <text:p>39</text:p>
          </table:table-cell>
          <table:table-cell table:style-name="ce25" office:value-type="percentage" office:value="0.0962962962962963" calcext:value-type="percentage">
            <text:p>9,63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493827160493827" calcext:value-type="percentage">
            <text:p>0,49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46913580246914" calcext:value-type="percentage">
            <text:p>0,25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46913580246914" calcext:value-type="percentage">
            <text:p>0,25 %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percentage" office:value="0.0419753086419753" calcext:value-type="percentage">
            <text:p>4,20 %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percentage" office:value="0.00246913580246914" calcext:value-type="percentage">
            <text:p>0,25 %</text:p>
          </table:table-cell>
          <table:table-cell table:style-name="ce32" office:value-type="float" office:value="109" calcext:value-type="float">
            <text:p>109</text:p>
          </table:table-cell>
          <table:table-cell table:style-name="ce25" office:value-type="percentage" office:value="0.269135802469136" calcext:value-type="percentage">
            <text:p>26,91 %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percentage" office:value="0.140740740740741" calcext:value-type="percentage">
            <text:p>14,07 %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percentage" office:value="0.0864197530864197" calcext:value-type="percentage">
            <text:p>8,64 %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percentage" office:value="0.120987654320988" calcext:value-type="percentage">
            <text:p>12,10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46913580246914" calcext:value-type="percentage">
            <text:p>0,25 %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percentage" office:value="0.0271604938271605" calcext:value-type="percentage">
            <text:p>2,72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493827160493827" calcext:value-type="percentage">
            <text:p>0,49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23456790123457" calcext:value-type="percentage">
            <text:p>1,23 %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percentage" office:value="0.00740740740740741" calcext:value-type="percentage">
            <text:p>0,74 %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percentage" office:value="0.0222222222222222" calcext:value-type="percentage">
            <text:p>2,2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percentage" office:value="0.0395061728395062" calcext:value-type="percentage">
            <text:p>3,9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493827160493827" calcext:value-type="percentage">
            <text:p>0,4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percentage" office:value="0.0123456790123457" calcext:value-type="percentage">
            <text:p>1,2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percentage" office:value="0.0987654320987654" calcext:value-type="percentage">
            <text:p>9,8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55" calcext:value-type="float">
            <text:p>355</text:p>
          </table:table-cell>
          <table:table-cell table:style-name="ce15" office:value-type="float" office:value="355" calcext:value-type="float">
            <text:p>35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44" calcext:value-type="float">
            <text:p>344</text:p>
          </table:table-cell>
          <table:table-cell table:style-name="ce10" office:value-type="float" office:value="47" calcext:value-type="float">
            <text:p>47</text:p>
          </table:table-cell>
          <table:table-cell table:style-name="ce25" office:value-type="percentage" office:value="0.136627906976744" calcext:value-type="percentage">
            <text:p>13,66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581395348837209" calcext:value-type="percentage">
            <text:p>0,58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90697674418605" calcext:value-type="percentage">
            <text:p>0,29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116279069767442" calcext:value-type="percentage">
            <text:p>1,16 %</text:p>
          </table:table-cell>
          <table:table-cell table:style-name="ce10" office:value-type="float" office:value="20" calcext:value-type="float">
            <text:p>20</text:p>
          </table:table-cell>
          <table:table-cell table:style-name="ce25" office:value-type="percentage" office:value="0.0581395348837209" calcext:value-type="percentage">
            <text:p>5,81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06" calcext:value-type="float">
            <text:p>106</text:p>
          </table:table-cell>
          <table:table-cell table:style-name="ce25" office:value-type="percentage" office:value="0.308139534883721" calcext:value-type="percentage">
            <text:p>30,81 %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percentage" office:value="0.104651162790698" calcext:value-type="percentage">
            <text:p>10,47 %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percentage" office:value="0.061046511627907" calcext:value-type="percentage">
            <text:p>6,10 %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percentage" office:value="0.0843023255813954" calcext:value-type="percentage">
            <text:p>8,43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203488372093023" calcext:value-type="percentage">
            <text:p>2,03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16279069767442" calcext:value-type="percentage">
            <text:p>1,16 %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percentage" office:value="0.0465116279069768" calcext:value-type="percentage">
            <text:p>4,65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16279069767442" calcext:value-type="percentage">
            <text:p>1,16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16279069767442" calcext:value-type="percentage">
            <text:p>1,1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percentage" office:value="0.0290697674418605" calcext:value-type="percentage">
            <text:p>2,9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319767441860465" calcext:value-type="percentage">
            <text:p>3,2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percentage" office:value="0.0581395348837209" calcext:value-type="percentage">
            <text:p>5,8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581395348837209" calcext:value-type="percentage">
            <text:p>0,58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391" calcext:value-type="float">
            <text:p>391</text:p>
          </table:table-cell>
          <table:table-cell table:style-name="ce15" office:value-type="float" office:value="391" calcext:value-type="float">
            <text:p>39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382" calcext:value-type="float">
            <text:p>382</text:p>
          </table:table-cell>
          <table:table-cell table:style-name="ce10" office:value-type="float" office:value="39" calcext:value-type="float">
            <text:p>39</text:p>
          </table:table-cell>
          <table:table-cell table:style-name="ce25" office:value-type="percentage" office:value="0.102094240837696" calcext:value-type="percentage">
            <text:p>10,21 %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percentage" office:value="0.00261780104712042" calcext:value-type="percentage">
            <text:p>0,26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percentage" office:value="0.0104712041884817" calcext:value-type="percentage">
            <text:p>1,05 %</text:p>
          </table:table-cell>
          <table:table-cell table:style-name="ce10" office:value-type="float" office:value="24" calcext:value-type="float">
            <text:p>24</text:p>
          </table:table-cell>
          <table:table-cell table:style-name="ce25" office:value-type="percentage" office:value="0.0628272251308901" calcext:value-type="percentage">
            <text:p>6,28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13" calcext:value-type="float">
            <text:p>113</text:p>
          </table:table-cell>
          <table:table-cell table:style-name="ce25" office:value-type="percentage" office:value="0.295811518324607" calcext:value-type="percentage">
            <text:p>29,58 %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percentage" office:value="0.143979057591623" calcext:value-type="percentage">
            <text:p>14,40 %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percentage" office:value="0.0706806282722513" calcext:value-type="percentage">
            <text:p>7,07 %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percentage" office:value="0.0785340314136126" calcext:value-type="percentage">
            <text:p>7,85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percentage" office:value="0.0261780104712042" calcext:value-type="percentage">
            <text:p>2,62 %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percentage" office:value="0.00261780104712042" calcext:value-type="percentage">
            <text:p>0,26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09424083769633" calcext:value-type="percentage">
            <text:p>2,09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0890052356021" calcext:value-type="percentage">
            <text:p>1,3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130890052356021" calcext:value-type="percentage">
            <text:p>1,3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percentage" office:value="0.0340314136125654" calcext:value-type="percentage">
            <text:p>3,40 %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percentage" office:value="0.00261780104712042" calcext:value-type="percentage">
            <text:p>0,2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percentage" office:value="0.0183246073298429" calcext:value-type="percentage">
            <text:p>1,83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37" calcext:value-type="float">
            <text:p>37</text:p>
          </table:table-cell>
          <table:table-cell table:style-name="ce39" office:value-type="percentage" office:value="0.0968586387434555" calcext:value-type="percentage">
            <text:p>9,69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percentage" office:value="0.00523560209424084" calcext:value-type="percentage">
            <text:p>0,5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214" calcext:value-type="float">
            <text:p>21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208" calcext:value-type="float">
            <text:p>208</text:p>
          </table:table-cell>
          <table:table-cell table:style-name="ce10" office:value-type="float" office:value="37" calcext:value-type="float">
            <text:p>37</text:p>
          </table:table-cell>
          <table:table-cell table:style-name="ce25" office:value-type="percentage" office:value="0.177884615384615" calcext:value-type="percentage">
            <text:p>17,79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961538461538462" calcext:value-type="percentage">
            <text:p>0,96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percentage" office:value="0.0384615384615385" calcext:value-type="percentage">
            <text:p>3,85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39" calcext:value-type="float">
            <text:p>39</text:p>
          </table:table-cell>
          <table:table-cell table:style-name="ce25" office:value-type="percentage" office:value="0.1875" calcext:value-type="percentage">
            <text:p>18,75 %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percentage" office:value="0.0721153846153846" calcext:value-type="percentage">
            <text:p>7,21 %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percentage" office:value="0.0961538461538462" calcext:value-type="percentage">
            <text:p>9,62 %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percentage" office:value="0.125" calcext:value-type="percentage">
            <text:p>12,50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percentage" office:value="0.00961538461538462" calcext:value-type="percentage">
            <text:p>0,96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percentage" office:value="0.0721153846153846" calcext:value-type="percentage">
            <text:p>7,21 %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percentage" office:value="0.0240384615384615" calcext:value-type="percentage">
            <text:p>2,40 %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percentage" office:value="0.0336538461538461" calcext:value-type="percentage">
            <text:p>3,3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percentage" office:value="0.0384615384615385" calcext:value-type="percentage">
            <text:p>3,85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576923076923077" calcext:value-type="percentage">
            <text:p>5,7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percentage" office:value="0.0576923076923077" calcext:value-type="percentage">
            <text:p>5,77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0" office:value-type="float" office:value="1096" calcext:value-type="float">
            <text:p>1 096</text:p>
          </table:table-cell>
          <table:table-cell table:style-name="ce10" office:value-type="float" office:value="410" calcext:value-type="float">
            <text:p>410</text:p>
          </table:table-cell>
          <table:table-cell table:style-name="ce15" office:value-type="float" office:value="410" calcext:value-type="float">
            <text:p>41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398" calcext:value-type="float">
            <text:p>398</text:p>
          </table:table-cell>
          <table:table-cell table:style-name="ce10" office:value-type="float" office:value="45" calcext:value-type="float">
            <text:p>45</text:p>
          </table:table-cell>
          <table:table-cell table:style-name="ce25" office:value-type="percentage" office:value="0.113065326633166" calcext:value-type="percentage">
            <text:p>11,31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percentage" office:value="0.0050251256281407" calcext:value-type="percentage">
            <text:p>0,50 %</text:p>
          </table:table-cell>
          <table:table-cell table:style-name="ce10" office:value-type="float" office:value="25" calcext:value-type="float">
            <text:p>25</text:p>
          </table:table-cell>
          <table:table-cell table:style-name="ce25" office:value-type="percentage" office:value="0.0628140703517588" calcext:value-type="percentage">
            <text:p>6,28 %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2" office:value-type="float" office:value="117" calcext:value-type="float">
            <text:p>117</text:p>
          </table:table-cell>
          <table:table-cell table:style-name="ce25" office:value-type="percentage" office:value="0.293969849246231" calcext:value-type="percentage">
            <text:p>29,40 %</text:p>
          </table:table-cell>
          <table:table-cell table:style-name="ce34" office:value-type="float" office:value="43" calcext:value-type="float">
            <text:p>43</text:p>
          </table:table-cell>
          <table:table-cell table:style-name="ce25" office:value-type="percentage" office:value="0.108040201005025" calcext:value-type="percentage">
            <text:p>10,80 %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percentage" office:value="0.0954773869346734" calcext:value-type="percentage">
            <text:p>9,55 %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percentage" office:value="0.115577889447236" calcext:value-type="percentage">
            <text:p>11,56 %</text:p>
          </table:table-cell>
          <table:table-cell table:style-name="ce34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,00 %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percentage" office:value="0.0301507537688442" calcext:value-type="percentage">
            <text:p>3,02 %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percentage" office:value="0.0100502512562814" calcext:value-type="percentage">
            <text:p>1,01 %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percentage" office:value="0.0326633165829146" calcext:value-type="percentage">
            <text:p>3,27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01005025125628" calcext:value-type="percentage">
            <text:p>2,01 %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percentage" office:value="0.0201005025125628" calcext:value-type="percentage">
            <text:p>2,0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percentage" office:value="0.0276381909547739" calcext:value-type="percentage">
            <text:p>2,76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percentage" office:value="0.0201005025125628" calcext:value-type="percentage">
            <text:p>2,01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percentage" office:value="0.0452261306532663" calcext:value-type="percentage">
            <text:p>4,52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286" calcext:value-type="float">
            <text:p>286</text:p>
          </table:table-cell>
          <table:table-cell table:style-name="ce17" office:value-type="float" office:value="286" calcext:value-type="float">
            <text:p>28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79" calcext:value-type="float">
            <text:p>279</text:p>
          </table:table-cell>
          <table:table-cell table:style-name="ce11" office:value-type="float" office:value="29" calcext:value-type="float">
            <text:p>29</text:p>
          </table:table-cell>
          <table:table-cell table:style-name="ce26" office:value-type="percentage" office:value="0.103942652329749" calcext:value-type="percentage">
            <text:p>10,39 %</text:p>
          </table:table-cell>
          <table:table-cell table:style-name="ce11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11" office:value-type="float" office:value="3" calcext:value-type="float">
            <text:p>3</text:p>
          </table:table-cell>
          <table:table-cell table:style-name="ce26" office:value-type="percentage" office:value="0.010752688172043" calcext:value-type="percentage">
            <text:p>1,08 %</text:p>
          </table:table-cell>
          <table:table-cell table:style-name="ce11" office:value-type="float" office:value="11" calcext:value-type="float">
            <text:p>11</text:p>
          </table:table-cell>
          <table:table-cell table:style-name="ce26" office:value-type="percentage" office:value="0.039426523297491" calcext:value-type="percentage">
            <text:p>3,94 %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percentage" office:value="0.00716845878136201" calcext:value-type="percentage">
            <text:p>0,72 %</text:p>
          </table:table-cell>
          <table:table-cell table:style-name="ce33" office:value-type="float" office:value="70" calcext:value-type="float">
            <text:p>70</text:p>
          </table:table-cell>
          <table:table-cell table:style-name="ce26" office:value-type="percentage" office:value="0.25089605734767" calcext:value-type="percentage">
            <text:p>25,09 %</text:p>
          </table:table-cell>
          <table:table-cell table:style-name="ce35" office:value-type="float" office:value="50" calcext:value-type="float">
            <text:p>50</text:p>
          </table:table-cell>
          <table:table-cell table:style-name="ce26" office:value-type="percentage" office:value="0.17921146953405" calcext:value-type="percentage">
            <text:p>17,92 %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percentage" office:value="0.0609318996415771" calcext:value-type="percentage">
            <text:p>6,09 %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percentage" office:value="0.0931899641577061" calcext:value-type="percentage">
            <text:p>9,32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percentage" office:value="0.032258064516129" calcext:value-type="percentage">
            <text:p>3,23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percentage" office:value="0.046594982078853" calcext:value-type="percentage">
            <text:p>4,66 %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percentage" office:value="0.032258064516129" calcext:value-type="percentage">
            <text:p>3,23 %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percentage" office:value="0.017921146953405" calcext:value-type="percentage">
            <text:p>1,79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percentage" office:value="0.03584229390681" calcext:value-type="percentage">
            <text:p>3,58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percentage" office:value="0.003584229390681" calcext:value-type="percentage">
            <text:p>0,36 %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percentage" office:value="0.021505376344086" calcext:value-type="percentage">
            <text:p>2,15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percentage" office:value="0.0573476702508961" calcext:value-type="percentage">
            <text:p>5,73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percentage" office:value="0.00716845878136201" calcext:value-type="percentage">
            <text:p>0,72 %</text:p>
          </table:table-cell>
          <table:table-cell table:style-name="ce35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,00 %</text:p>
          </table:table-cell>
          <table:table-cell table:style-name="ce43" table:number-columns-repeated="96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2" office:value-type="float" office:value="44243" calcext:value-type="float">
            <text:p>44 243</text:p>
          </table:table-cell>
          <table:table-cell table:number-columns-repeated="2" table:style-name="ce12" office:value-type="float" office:value="18572" calcext:value-type="float">
            <text:p>18 57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196" calcext:value-type="float">
            <text:p>18 196</text:p>
          </table:table-cell>
          <table:table-cell table:style-name="ce12" office:value-type="float" office:value="1536" calcext:value-type="float">
            <text:p>1 536</text:p>
          </table:table-cell>
          <table:table-cell table:style-name="ce27" office:value-type="percentage" office:value="0.0844141569575731" calcext:value-type="percentage">
            <text:p>8,44 %</text:p>
          </table:table-cell>
          <table:table-cell table:style-name="ce12" office:value-type="float" office:value="29" calcext:value-type="float">
            <text:p>29</text:p>
          </table:table-cell>
          <table:table-cell table:style-name="ce27" office:value-type="percentage" office:value="0.00159375686964168" calcext:value-type="percentage">
            <text:p>0,16 %</text:p>
          </table:table-cell>
          <table:table-cell table:style-name="ce12" office:value-type="float" office:value="52" calcext:value-type="float">
            <text:p>52</text:p>
          </table:table-cell>
          <table:table-cell table:style-name="ce27" office:value-type="percentage" office:value="0.00285777093866784" calcext:value-type="percentage">
            <text:p>0,29 %</text:p>
          </table:table-cell>
          <table:table-cell table:style-name="ce12" office:value-type="float" office:value="154" calcext:value-type="float">
            <text:p>154</text:p>
          </table:table-cell>
          <table:table-cell table:style-name="ce27" office:value-type="percentage" office:value="0.00846339854913168" calcext:value-type="percentage">
            <text:p>0,85 %</text:p>
          </table:table-cell>
          <table:table-cell table:style-name="ce12" office:value-type="float" office:value="870" calcext:value-type="float">
            <text:p>870</text:p>
          </table:table-cell>
          <table:table-cell table:style-name="ce27" office:value-type="percentage" office:value="0.0478127060892504" calcext:value-type="percentage">
            <text:p>4,78 %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percentage" office:value="0.00115409980215432" calcext:value-type="percentage">
            <text:p>0,12 %</text:p>
          </table:table-cell>
          <table:table-cell table:style-name="ce12" office:value-type="float" office:value="5013" calcext:value-type="float">
            <text:p>5 013</text:p>
          </table:table-cell>
          <table:table-cell table:style-name="ce27" office:value-type="percentage" office:value="0.275500109914267" calcext:value-type="percentage">
            <text:p>27,55 %</text:p>
          </table:table-cell>
          <table:table-cell table:style-name="ce12" office:value-type="float" office:value="2806" calcext:value-type="float">
            <text:p>2 806</text:p>
          </table:table-cell>
          <table:table-cell table:style-name="ce27" office:value-type="percentage" office:value="0.154209716421191" calcext:value-type="percentage">
            <text:p>15,42 %</text:p>
          </table:table-cell>
          <table:table-cell table:style-name="ce12" office:value-type="float" office:value="1466" calcext:value-type="float">
            <text:p>1 466</text:p>
          </table:table-cell>
          <table:table-cell table:style-name="ce27" office:value-type="percentage" office:value="0.0805671576170587" calcext:value-type="percentage">
            <text:p>8,06 %</text:p>
          </table:table-cell>
          <table:table-cell table:style-name="ce12" office:value-type="float" office:value="2357" calcext:value-type="float">
            <text:p>2 357</text:p>
          </table:table-cell>
          <table:table-cell table:style-name="ce27" office:value-type="percentage" office:value="0.129533963508463" calcext:value-type="percentage">
            <text:p>12,95 %</text:p>
          </table:table-cell>
          <table:table-cell table:style-name="ce12" office:value-type="float" office:value="36" calcext:value-type="float">
            <text:p>36</text:p>
          </table:table-cell>
          <table:table-cell table:style-name="ce27" office:value-type="percentage" office:value="0.00197845680369312" calcext:value-type="percentage">
            <text:p>0,20 %</text:p>
          </table:table-cell>
          <table:table-cell table:style-name="ce12" office:value-type="float" office:value="452" calcext:value-type="float">
            <text:p>452</text:p>
          </table:table-cell>
          <table:table-cell table:style-name="ce27" office:value-type="percentage" office:value="0.0248406243130358" calcext:value-type="percentage">
            <text:p>2,48 %</text:p>
          </table:table-cell>
          <table:table-cell table:style-name="ce36" office:value-type="float" office:value="87" calcext:value-type="float">
            <text:p>87</text:p>
          </table:table-cell>
          <table:table-cell table:style-name="ce27" office:value-type="percentage" office:value="0.00478127060892504" calcext:value-type="percentage">
            <text:p>0,48 %</text:p>
          </table:table-cell>
          <table:table-cell table:style-name="ce36" office:value-type="float" office:value="586" calcext:value-type="float">
            <text:p>586</text:p>
          </table:table-cell>
          <table:table-cell table:style-name="ce27" office:value-type="percentage" office:value="0.0322048801934491" calcext:value-type="percentage">
            <text:p>3,22 %</text:p>
          </table:table-cell>
          <table:table-cell table:style-name="ce36" office:value-type="float" office:value="201" calcext:value-type="float">
            <text:p>201</text:p>
          </table:table-cell>
          <table:table-cell table:style-name="ce27" office:value-type="percentage" office:value="0.0110463838206199" calcext:value-type="percentage">
            <text:p>1,10 %</text:p>
          </table:table-cell>
          <table:table-cell table:style-name="ce36" office:value-type="float" office:value="298" calcext:value-type="float">
            <text:p>298</text:p>
          </table:table-cell>
          <table:table-cell table:style-name="ce27" office:value-type="percentage" office:value="0.0163772257639042" calcext:value-type="percentage">
            <text:p>1,64 %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,00 %</text:p>
          </table:table-cell>
          <table:table-cell table:style-name="ce36" office:value-type="float" office:value="550" calcext:value-type="float">
            <text:p>550</text:p>
          </table:table-cell>
          <table:table-cell table:style-name="ce27" office:value-type="percentage" office:value="0.030226423389756" calcext:value-type="percentage">
            <text:p>3,02 %</text:p>
          </table:table-cell>
          <table:table-cell table:style-name="ce36" office:value-type="float" office:value="2" calcext:value-type="float">
            <text:p>2</text:p>
          </table:table-cell>
          <table:table-cell table:style-name="ce27" office:value-type="percentage" office:value="0.00010991426687184" calcext:value-type="percentage">
            <text:p>0,01 %</text:p>
          </table:table-cell>
          <table:table-cell table:style-name="ce36" office:value-type="float" office:value="3" calcext:value-type="float">
            <text:p>3</text:p>
          </table:table-cell>
          <table:table-cell table:style-name="ce27" office:value-type="percentage" office:value="0.00016487140030776" calcext:value-type="percentage">
            <text:p>0,02 %</text:p>
          </table:table-cell>
          <table:table-cell table:style-name="ce36" office:value-type="float" office:value="13" calcext:value-type="float">
            <text:p>13</text:p>
          </table:table-cell>
          <table:table-cell table:style-name="ce27" office:value-type="percentage" office:value="0.00071444273466696" calcext:value-type="percentage">
            <text:p>0,07 %</text:p>
          </table:table-cell>
          <table:table-cell table:style-name="ce36" office:value-type="float" office:value="401" calcext:value-type="float">
            <text:p>401</text:p>
          </table:table-cell>
          <table:table-cell table:style-name="ce27" office:value-type="percentage" office:value="0.0220378105078039" calcext:value-type="percentage">
            <text:p>2,20 %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,00 %</text:p>
          </table:table-cell>
          <table:table-cell table:style-name="ce36" office:value-type="float" office:value="1233" calcext:value-type="float">
            <text:p>1233</text:p>
          </table:table-cell>
          <table:table-cell table:style-name="ce27" office:value-type="percentage" office:value="0.0677621455264893" calcext:value-type="percentage">
            <text:p>6,78 %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,00 %</text:p>
          </table:table-cell>
          <table:table-cell table:style-name="ce36" office:value-type="float" office:value="16" calcext:value-type="float">
            <text:p>16</text:p>
          </table:table-cell>
          <table:table-cell table:style-name="ce27" office:value-type="percentage" office:value="0.00087931413497472" calcext:value-type="percentage">
            <text:p>0,09 %</text:p>
          </table:table-cell>
          <table:table-cell table:style-name="ce36" office:value-type="float" office:value="14" calcext:value-type="float">
            <text:p>14</text:p>
          </table:table-cell>
          <table:table-cell table:style-name="ce27" office:value-type="percentage" office:value="0.00076939986810288" calcext:value-type="percentage">
            <text:p>0,08 %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,00 %</text:p>
          </table:table-cell>
          <table:table-cell table:style-name="ce42" table:number-columns-repeated="962"/>
        </table:table-row>
        <table:table-row table:style-name="ro1">
          <table:table-cell table:number-columns-repeated="15"/>
          <table:table-cell table:style-name="ce28"/>
          <table:table-cell table:number-columns-repeated="100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9.65mm" fo:margin-left="6.86mm" fo:margin-right="8.01mm" style:first-page-number="continue" style:scale-to="75%" style:table-centering="both" style:writing-mode="lr-tb"/>
      <style:header-style>
        <style:header-footer-properties fo:min-height="7.5mm" fo:margin-left="12.14mm" fo:margin-right="10.99mm" fo:margin-bottom="3.72mm"/>
      </style:header-style>
      <style:footer-style>
        <style:header-footer-properties fo:min-height="7.5mm" fo:margin-left="12.14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24.99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5.47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6.35mm" fo:margin-bottom="24.9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5.87mm"/>
      </style:header-style>
      <style:footer-style>
        <style:header-footer-properties fo:min-height="7.5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1:18:35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rop_20_04_20_bv_20_8-11-27-32-38" style:display-name="PageStyle_Europ 04 bv 8-11-27-32-38" style:page-layout-name="Mpm5">
      <style:header>
        <text:p><text:span text:style-name="MT2">ELECTIONS EUROPEENNES DU 13 JUIN 2004 DES BUREAUX DE VOTE N° <text:s/>8 - 11 - 27 - 32 - 38</text:span></text:p>
      </style:header>
      <style:header-left style:display="false">
        <text:p><text:span text:style-name="MT2">ELECTIONS EUROPEENNES DU 13 JUIN 2004 DES BUREAUX DE VOTE N° <text:s/>8 - 11 - 27 - 32 - 38</text:span></text:p>
      </style:header-left>
      <style:footer style:display="false"/>
      <style:footer-left style:display="false"/>
    </style:master-page>
    <style:master-page style:name="PageStyle_5f_Présid_20_1_20_tour_20_8-11-27-32-38" style:display-name="PageStyle_Présid 1 tour 8-11-27-32-38" style:page-layout-name="Mpm6">
      <style:header>
        <text:p><text:span text:style-name="MT2">ELECTIONS PRESIDENTIELLES DU 22 AVRIL 2007 DES BUREAUX N° 8 - 11 - 27 - 32 - 38</text:span></text:p>
      </style:header>
      <style:header-left style:display="false">
        <text:p><text:span text:style-name="MT2">ELECTIONS PRESIDENTIELLES DU 22 AVRIL 2007 DES BUREAUX N° 8 - 11 - 27 - 32 - 3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2-06T10:36:11</meta:creation-date>
    <dc:date>2018-08-09T11:39:37.491000000</dc:date>
    <meta:print-date>2009-05-06T11:33:06</meta:print-date>
    <meta:generator>LibreOffice/5.2.6.2$Windows_x86 LibreOffice_project/a3100ed2409ebf1c212f5048fbe377c281438fdc</meta:generator>
    <meta:editing-duration>PT17M49S</meta:editing-duration>
    <meta:editing-cycles>6</meta:editing-cycles>
    <meta:document-statistic meta:table-count="1" meta:cell-count="2952" meta:object-count="0"/>
  </office:meta>
</office:document-meta>
</file>