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10.5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PageStyle_5f_1_20_seul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6pt" style:font-size-asian="6pt" style:font-size-complex="6pt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6pt" style:font-size-asian="6pt" style:font-size-complex="6pt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7pt" style:font-size-asian="7pt" style:font-size-complex="7pt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6pt" style:font-size-asian="6pt" style:font-size-complex="6pt"/>
    </style:style>
    <style:style style:name="ce17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6pt" style:font-size-asian="6pt" style:font-size-complex="6pt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6pt" style:font-size-asian="6pt" style:font-size-complex="6pt"/>
    </style:style>
    <style:style style:name="ce19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7pt" style:font-size-asian="7pt" style:font-size-complex="7pt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6pt" style:font-size-asian="6pt" style:font-size-complex="6pt"/>
    </style:style>
    <style:style style:name="ce23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6pt" style:font-size-asian="6pt" style:font-size-complex="6pt"/>
    </style:style>
    <style:style style:name="ce24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font-size="6pt" style:font-size-asian="6pt" style:font-size-complex="6pt"/>
    </style:style>
    <style:style style:name="ce25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fo:padding="0.71mm"/>
      <style:text-properties fo:font-size="6pt" fo:font-weight="bold" style:font-size-asian="6pt" style:font-weight-asian="bold" style:font-size-complex="6pt" style:font-weight-complex="bold"/>
    </style:style>
    <style:style style:name="ce28" style:family="table-cell" style:parent-style-name="Default">
      <style:table-cell-properties fo:padding="0.71mm"/>
      <style:text-properties fo:font-size="6pt" style:font-size-asian="6pt" style:font-size-complex="6pt"/>
    </style:style>
    <style:style style:name="ce29" style:family="table-cell" style:parent-style-name="Default">
      <style:table-cell-properties fo:padding="0.71mm"/>
      <style:text-properties fo:font-size="7pt" style:font-size-asian="7pt" style:font-size-complex="7pt"/>
    </style:style>
    <style:style style:name="ce3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ext-properties fo:font-size="6pt" style:font-size-asian="6pt" style:font-size-complex="6pt"/>
    </style:style>
    <style:style style:name="ce32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seul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1" table:number-columns-repeated="45" table:default-cell-style-name="ce14"/>
        <table:table-column table:style-name="co1" table:number-columns-repeated="977" table:default-cell-style-name="Default"/>
        <table:table-row table:style-name="ro1">
          <table:table-cell table:style-name="ce1"/>
          <table:table-cell table:style-name="ce8" table:number-columns-repeated="5"/>
          <table:table-cell table:style-name="ce15" office:value-type="string" calcext:value-type="string" table:number-columns-spanned="2" table:number-rows-spanned="1">
            <text:p>LARROUTUROU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GRET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IGUET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HOLLAND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TTE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LLENBACH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HANUT-SAPI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BAYROU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WAECHTER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GUERRI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E PE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SARKOZY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HU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FRAPP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SAINT-JOS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GUILLIER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JO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ASQU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AUDRUX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COHN-BENDIT</text:p>
          </table:table-cell>
          <table:covered-table-cell table:style-name="ce20"/>
          <table:table-cell table:style-name="ce26" table:number-columns-repeated="978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7"/>
          <table:table-cell table:style-name="ce30" table:number-columns-repeated="97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float" office:value="836" calcext:value-type="float">
            <text:p>836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3]-[.E3]" office:value-type="float" office:value="342" calcext:value-type="float">
            <text:p>342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3]/[.F3]*100" office:value-type="float" office:value="0.584795321637427" calcext:value-type="float">
            <text:p>0,58</text:p>
          </table:table-cell>
          <table:table-cell table:style-name="ce10" office:value-type="float" office:value="13" calcext:value-type="float">
            <text:p>13</text:p>
          </table:table-cell>
          <table:table-cell table:style-name="ce16" table:formula="of:=[.I3]/[.F3]*100" office:value-type="float" office:value="3.80116959064327" calcext:value-type="float">
            <text:p>3,8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K3]/[.F3]*100" office:value-type="float" office:value="0.584795321637427" calcext:value-type="float">
            <text:p>0,58</text:p>
          </table:table-cell>
          <table:table-cell table:style-name="ce10" office:value-type="float" office:value="71" calcext:value-type="float">
            <text:p>71</text:p>
          </table:table-cell>
          <table:table-cell table:style-name="ce16" table:formula="of:=[.M3]/[.F3]*100" office:value-type="float" office:value="20.7602339181287" calcext:value-type="float">
            <text:p>20,76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3]/[.F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3]/[.F3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S3]/[.F3]*100" office:value-type="float" office:value="0.87719298245614" calcext:value-type="float">
            <text:p>0,88</text:p>
          </table:table-cell>
          <table:table-cell table:style-name="ce10" office:value-type="float" office:value="20" calcext:value-type="float">
            <text:p>20</text:p>
          </table:table-cell>
          <table:table-cell table:style-name="ce16" table:formula="of:=[.U3]/[.F3]*100" office:value-type="float" office:value="5.84795321637427" calcext:value-type="float">
            <text:p>5,85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W3]/[.F3]*100" office:value-type="float" office:value="0.87719298245614" calcext:value-type="float">
            <text:p>0,8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3]/[.F3]*100" office:value-type="float" office:value="0" calcext:value-type="float">
            <text:p>0,00</text:p>
          </table:table-cell>
          <table:table-cell table:style-name="ce10" office:value-type="float" office:value="28" calcext:value-type="float">
            <text:p>28</text:p>
          </table:table-cell>
          <table:table-cell table:style-name="ce16" table:formula="of:=[.AA3]/[.F3]*100" office:value-type="float" office:value="8.18713450292398" calcext:value-type="float">
            <text:p>8,19</text:p>
          </table:table-cell>
          <table:table-cell table:style-name="ce10" office:value-type="float" office:value="30" calcext:value-type="float">
            <text:p>30</text:p>
          </table:table-cell>
          <table:table-cell table:style-name="ce16" table:formula="of:=[.AC3]/[.F3]*100" office:value-type="float" office:value="8.7719298245614" calcext:value-type="float">
            <text:p>8,77</text:p>
          </table:table-cell>
          <table:table-cell table:style-name="ce10" office:value-type="float" office:value="48" calcext:value-type="float">
            <text:p>48</text:p>
          </table:table-cell>
          <table:table-cell table:style-name="ce16" table:formula="of:=[.AE3]/[.F3]*100" office:value-type="float" office:value="14.0350877192982" calcext:value-type="float">
            <text:p>14,0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G3]/[.F3]*100" office:value-type="float" office:value="0" calcext:value-type="float">
            <text:p>0,00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AI3]/[.F3]*100" office:value-type="float" office:value="1.75438596491228" calcext:value-type="float">
            <text:p>1,75</text:p>
          </table:table-cell>
          <table:table-cell table:style-name="ce10" office:value-type="float" office:value="25" calcext:value-type="float">
            <text:p>25</text:p>
          </table:table-cell>
          <table:table-cell table:style-name="ce16" table:formula="of:=[.AK3]/[.F3]*100" office:value-type="float" office:value="7.30994152046784" calcext:value-type="float">
            <text:p>7,31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3]/[.F3]*100" office:value-type="float" office:value="0" calcext:value-type="float">
            <text:p>0,00</text:p>
          </table:table-cell>
          <table:table-cell table:style-name="ce10" office:value-type="float" office:value="27" calcext:value-type="float">
            <text:p>27</text:p>
          </table:table-cell>
          <table:table-cell table:style-name="ce16" table:formula="of:=[.AO3]/[.F3]*100" office:value-type="float" office:value="7.89473684210526" calcext:value-type="float">
            <text:p>7,89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AQ3]/[.F3]*100" office:value-type="float" office:value="1.75438596491228" calcext:value-type="float">
            <text:p>1,75</text:p>
          </table:table-cell>
          <table:table-cell table:style-name="ce10" office:value-type="float" office:value="58" calcext:value-type="float">
            <text:p>58</text:p>
          </table:table-cell>
          <table:table-cell table:style-name="ce22" table:formula="of:=[.AS3]/[.F3]*100" office:value-type="float" office:value="16.9590643274854" calcext:value-type="float">
            <text:p>16,96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float" office:value="941" calcext:value-type="float">
            <text:p>941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4]-[.E4]" office:value-type="float" office:value="408" calcext:value-type="float">
            <text:p>408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G4]/[.F4]*100" office:value-type="float" office:value="0.980392156862745" calcext:value-type="float">
            <text:p>0,98</text:p>
          </table:table-cell>
          <table:table-cell table:style-name="ce11" office:value-type="float" office:value="14" calcext:value-type="float">
            <text:p>14</text:p>
          </table:table-cell>
          <table:table-cell table:style-name="ce17" table:formula="of:=[.I4]/[.F4]*100" office:value-type="float" office:value="3.43137254901961" calcext:value-type="float">
            <text:p>3,43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K4]/[.F4]*100" office:value-type="float" office:value="0.490196078431373" calcext:value-type="float">
            <text:p>0,49</text:p>
          </table:table-cell>
          <table:table-cell table:style-name="ce11" office:value-type="float" office:value="71" calcext:value-type="float">
            <text:p>71</text:p>
          </table:table-cell>
          <table:table-cell table:style-name="ce17" table:formula="of:=[.M4]/[.F4]*100" office:value-type="float" office:value="17.4019607843137" calcext:value-type="float">
            <text:p>17,4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4]/[.F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4]/[.F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S4]/[.F4]*100" office:value-type="float" office:value="0" calcext:value-type="float">
            <text:p>0,00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formula="of:=[.U4]/[.F4]*100" office:value-type="float" office:value="6.86274509803922" calcext:value-type="float">
            <text:p>6,86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W4]/[.F4]*100" office:value-type="float" office:value="0.490196078431373" calcext:value-type="float">
            <text:p>0,4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4]/[.F4]*100" office:value-type="float" office:value="0" calcext:value-type="float">
            <text:p>0,00</text:p>
          </table:table-cell>
          <table:table-cell table:style-name="ce11" office:value-type="float" office:value="20" calcext:value-type="float">
            <text:p>20</text:p>
          </table:table-cell>
          <table:table-cell table:style-name="ce17" table:formula="of:=[.AA4]/[.F4]*100" office:value-type="float" office:value="4.90196078431373" calcext:value-type="float">
            <text:p>4,90</text:p>
          </table:table-cell>
          <table:table-cell table:style-name="ce11" office:value-type="float" office:value="42" calcext:value-type="float">
            <text:p>42</text:p>
          </table:table-cell>
          <table:table-cell table:style-name="ce17" table:formula="of:=[.AC4]/[.F4]*100" office:value-type="float" office:value="10.2941176470588" calcext:value-type="float">
            <text:p>10,29</text:p>
          </table:table-cell>
          <table:table-cell table:style-name="ce11" office:value-type="float" office:value="51" calcext:value-type="float">
            <text:p>51</text:p>
          </table:table-cell>
          <table:table-cell table:style-name="ce17" table:formula="of:=[.AE4]/[.F4]*100" office:value-type="float" office:value="12.5" calcext:value-type="float">
            <text:p>12,5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AG4]/[.F4]*100" office:value-type="float" office:value="0.490196078431373" calcext:value-type="float">
            <text:p>0,49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I4]/[.F4]*100" office:value-type="float" office:value="0.735294117647059" calcext:value-type="float">
            <text:p>0,74</text:p>
          </table:table-cell>
          <table:table-cell table:style-name="ce11" office:value-type="float" office:value="46" calcext:value-type="float">
            <text:p>46</text:p>
          </table:table-cell>
          <table:table-cell table:style-name="ce17" table:formula="of:=[.AK4]/[.F4]*100" office:value-type="float" office:value="11.2745098039216" calcext:value-type="float">
            <text:p>11,27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4]/[.F4]*100" office:value-type="float" office:value="0" calcext:value-type="float">
            <text:p>0,00</text:p>
          </table:table-cell>
          <table:table-cell table:style-name="ce11" office:value-type="float" office:value="41" calcext:value-type="float">
            <text:p>41</text:p>
          </table:table-cell>
          <table:table-cell table:style-name="ce17" table:formula="of:=[.AO4]/[.F4]*100" office:value-type="float" office:value="10.0490196078431" calcext:value-type="float">
            <text:p>10,05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AQ4]/[.F4]*100" office:value-type="float" office:value="0.490196078431373" calcext:value-type="float">
            <text:p>0,49</text:p>
          </table:table-cell>
          <table:table-cell table:style-name="ce11" office:value-type="float" office:value="80" calcext:value-type="float">
            <text:p>80</text:p>
          </table:table-cell>
          <table:table-cell table:style-name="ce23" table:formula="of:=[.AS4]/[.F4]*100" office:value-type="float" office:value="19.6078431372549" calcext:value-type="float">
            <text:p>19,61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float" office:value="1140" calcext:value-type="float">
            <text:p>1140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5]-[.E5]" office:value-type="float" office:value="466" calcext:value-type="float">
            <text:p>466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5]/[.F5]*100" office:value-type="float" office:value="0.429184549356223" calcext:value-type="float">
            <text:p>0,43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formula="of:=[.I5]/[.F5]*100" office:value-type="float" office:value="2.57510729613734" calcext:value-type="float">
            <text:p>2,58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K5]/[.F5]*100" office:value-type="float" office:value="1.50214592274678" calcext:value-type="float">
            <text:p>1,50</text:p>
          </table:table-cell>
          <table:table-cell table:style-name="ce10" office:value-type="float" office:value="98" calcext:value-type="float">
            <text:p>98</text:p>
          </table:table-cell>
          <table:table-cell table:style-name="ce16" table:formula="of:=[.M5]/[.F5]*100" office:value-type="float" office:value="21.0300429184549" calcext:value-type="float">
            <text:p>21,0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5]/[.F5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5]/[.F5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S5]/[.F5]*100" office:value-type="float" office:value="0.214592274678112" calcext:value-type="float">
            <text:p>0,21</text:p>
          </table:table-cell>
          <table:table-cell table:style-name="ce10" office:value-type="float" office:value="41" calcext:value-type="float">
            <text:p>41</text:p>
          </table:table-cell>
          <table:table-cell table:style-name="ce16" table:formula="of:=[.U5]/[.F5]*100" office:value-type="float" office:value="8.79828326180258" calcext:value-type="float">
            <text:p>8,80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W5]/[.F5]*100" office:value-type="float" office:value="1.28755364806867" calcext:value-type="float">
            <text:p>1,29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5]/[.F5]*100" office:value-type="float" office:value="0" calcext:value-type="float">
            <text:p>0,00</text:p>
          </table:table-cell>
          <table:table-cell table:style-name="ce10" office:value-type="float" office:value="18" calcext:value-type="float">
            <text:p>18</text:p>
          </table:table-cell>
          <table:table-cell table:style-name="ce16" table:formula="of:=[.AA5]/[.F5]*100" office:value-type="float" office:value="3.86266094420601" calcext:value-type="float">
            <text:p>3,86</text:p>
          </table:table-cell>
          <table:table-cell table:style-name="ce10" office:value-type="float" office:value="44" calcext:value-type="float">
            <text:p>44</text:p>
          </table:table-cell>
          <table:table-cell table:style-name="ce16" table:formula="of:=[.AC5]/[.F5]*100" office:value-type="float" office:value="9.44206008583691" calcext:value-type="float">
            <text:p>9,44</text:p>
          </table:table-cell>
          <table:table-cell table:style-name="ce10" office:value-type="float" office:value="72" calcext:value-type="float">
            <text:p>72</text:p>
          </table:table-cell>
          <table:table-cell table:style-name="ce16" table:formula="of:=[.AE5]/[.F5]*100" office:value-type="float" office:value="15.450643776824" calcext:value-type="float">
            <text:p>15,45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5]/[.F5]*100" office:value-type="float" office:value="0.214592274678112" calcext:value-type="float">
            <text:p>0,21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I5]/[.F5]*100" office:value-type="float" office:value="0.214592274678112" calcext:value-type="float">
            <text:p>0,21</text:p>
          </table:table-cell>
          <table:table-cell table:style-name="ce10" office:value-type="float" office:value="36" calcext:value-type="float">
            <text:p>36</text:p>
          </table:table-cell>
          <table:table-cell table:style-name="ce16" table:formula="of:=[.AK5]/[.F5]*100" office:value-type="float" office:value="7.72532188841202" calcext:value-type="float">
            <text:p>7,7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5]/[.F5]*100" office:value-type="float" office:value="0" calcext:value-type="float">
            <text:p>0,00</text:p>
          </table:table-cell>
          <table:table-cell table:style-name="ce10" office:value-type="float" office:value="42" calcext:value-type="float">
            <text:p>42</text:p>
          </table:table-cell>
          <table:table-cell table:style-name="ce16" table:formula="of:=[.AO5]/[.F5]*100" office:value-type="float" office:value="9.01287553648069" calcext:value-type="float">
            <text:p>9,01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AQ5]/[.F5]*100" office:value-type="float" office:value="0.643776824034335" calcext:value-type="float">
            <text:p>0,64</text:p>
          </table:table-cell>
          <table:table-cell table:style-name="ce10" office:value-type="float" office:value="82" calcext:value-type="float">
            <text:p>82</text:p>
          </table:table-cell>
          <table:table-cell table:style-name="ce22" table:formula="of:=[.AS5]/[.F5]*100" office:value-type="float" office:value="17.5965665236052" calcext:value-type="float">
            <text:p>17,60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46" calcext:value-type="float">
            <text:p>1046</text:p>
          </table:table-cell>
          <table:table-cell table:number-columns-repeated="2" table:style-name="ce11" office:value-type="float" office:value="459" calcext:value-type="float">
            <text:p>459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D6]-[.E6]" office:value-type="float" office:value="450" calcext:value-type="float">
            <text:p>45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G6]/[.F6]*100" office:value-type="float" office:value="0" calcext:value-type="float">
            <text:p>0,00</text:p>
          </table:table-cell>
          <table:table-cell table:style-name="ce11" office:value-type="float" office:value="16" calcext:value-type="float">
            <text:p>16</text:p>
          </table:table-cell>
          <table:table-cell table:style-name="ce17" table:formula="of:=[.I6]/[.F6]*100" office:value-type="float" office:value="3.55555555555556" calcext:value-type="float">
            <text:p>3,56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K6]/[.F6]*100" office:value-type="float" office:value="0.888888888888889" calcext:value-type="float">
            <text:p>0,89</text:p>
          </table:table-cell>
          <table:table-cell table:style-name="ce11" office:value-type="float" office:value="95" calcext:value-type="float">
            <text:p>95</text:p>
          </table:table-cell>
          <table:table-cell table:style-name="ce17" table:formula="of:=[.M6]/[.F6]*100" office:value-type="float" office:value="21.1111111111111" calcext:value-type="float">
            <text:p>21,11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6]/[.F6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6]/[.F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S6]/[.F6]*100" office:value-type="float" office:value="0.444444444444444" calcext:value-type="float">
            <text:p>0,44</text:p>
          </table:table-cell>
          <table:table-cell table:style-name="ce11" office:value-type="float" office:value="19" calcext:value-type="float">
            <text:p>19</text:p>
          </table:table-cell>
          <table:table-cell table:style-name="ce17" table:formula="of:=[.U6]/[.F6]*100" office:value-type="float" office:value="4.22222222222222" calcext:value-type="float">
            <text:p>4,22</text:p>
          </table:table-cell>
          <table:table-cell table:style-name="ce11" office:value-type="float" office:value="8" calcext:value-type="float">
            <text:p>8</text:p>
          </table:table-cell>
          <table:table-cell table:style-name="ce17" table:formula="of:=[.W6]/[.F6]*100" office:value-type="float" office:value="1.77777777777778" calcext:value-type="float">
            <text:p>1,7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6]/[.F6]*100" office:value-type="float" office:value="0" calcext:value-type="float">
            <text:p>0,00</text:p>
          </table:table-cell>
          <table:table-cell table:style-name="ce11" office:value-type="float" office:value="22" calcext:value-type="float">
            <text:p>22</text:p>
          </table:table-cell>
          <table:table-cell table:style-name="ce17" table:formula="of:=[.AA6]/[.F6]*100" office:value-type="float" office:value="4.88888888888889" calcext:value-type="float">
            <text:p>4,89</text:p>
          </table:table-cell>
          <table:table-cell table:style-name="ce11" office:value-type="float" office:value="34" calcext:value-type="float">
            <text:p>34</text:p>
          </table:table-cell>
          <table:table-cell table:style-name="ce17" table:formula="of:=[.AC6]/[.F6]*100" office:value-type="float" office:value="7.55555555555556" calcext:value-type="float">
            <text:p>7,56</text:p>
          </table:table-cell>
          <table:table-cell table:style-name="ce11" office:value-type="float" office:value="107" calcext:value-type="float">
            <text:p>107</text:p>
          </table:table-cell>
          <table:table-cell table:style-name="ce17" table:formula="of:=[.AE6]/[.F6]*100" office:value-type="float" office:value="23.7777777777778" calcext:value-type="float">
            <text:p>23,78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G6]/[.F6]*100" office:value-type="float" office:value="0.666666666666667" calcext:value-type="float">
            <text:p>0,67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[.AI6]/[.F6]*100" office:value-type="float" office:value="1.33333333333333" calcext:value-type="float">
            <text:p>1,33</text:p>
          </table:table-cell>
          <table:table-cell table:style-name="ce11" office:value-type="float" office:value="38" calcext:value-type="float">
            <text:p>38</text:p>
          </table:table-cell>
          <table:table-cell table:style-name="ce17" table:formula="of:=[.AK6]/[.F6]*100" office:value-type="float" office:value="8.44444444444444" calcext:value-type="float">
            <text:p>8,4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6]/[.F6]*100" office:value-type="float" office:value="0" calcext:value-type="float">
            <text:p>0,00</text:p>
          </table:table-cell>
          <table:table-cell table:style-name="ce11" office:value-type="float" office:value="34" calcext:value-type="float">
            <text:p>34</text:p>
          </table:table-cell>
          <table:table-cell table:style-name="ce17" table:formula="of:=[.AO6]/[.F6]*100" office:value-type="float" office:value="7.55555555555556" calcext:value-type="float">
            <text:p>7,56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Q6]/[.F6]*100" office:value-type="float" office:value="0" calcext:value-type="float">
            <text:p>0,00</text:p>
          </table:table-cell>
          <table:table-cell table:style-name="ce11" office:value-type="float" office:value="62" calcext:value-type="float">
            <text:p>62</text:p>
          </table:table-cell>
          <table:table-cell table:style-name="ce23" table:formula="of:=[.AS6]/[.F6]*100" office:value-type="float" office:value="13.7777777777778" calcext:value-type="float">
            <text:p>13,78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float" office:value="994" calcext:value-type="float">
            <text:p>994</text:p>
          </table:table-cell>
          <table:table-cell table:number-columns-repeated="2" table:style-name="ce10" office:value-type="float" office:value="424" calcext:value-type="float">
            <text:p>4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7]-[.E7]" office:value-type="float" office:value="412" calcext:value-type="float">
            <text:p>412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G7]/[.F7]*100" office:value-type="float" office:value="0.970873786407767" calcext:value-type="float">
            <text:p>0,97</text:p>
          </table:table-cell>
          <table:table-cell table:style-name="ce10" office:value-type="float" office:value="14" calcext:value-type="float">
            <text:p>14</text:p>
          </table:table-cell>
          <table:table-cell table:style-name="ce16" table:formula="of:=[.I7]/[.F7]*100" office:value-type="float" office:value="3.39805825242718" calcext:value-type="float">
            <text:p>3,4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K7]/[.F7]*100" office:value-type="float" office:value="0.728155339805825" calcext:value-type="float">
            <text:p>0,73</text:p>
          </table:table-cell>
          <table:table-cell table:style-name="ce10" office:value-type="float" office:value="99" calcext:value-type="float">
            <text:p>99</text:p>
          </table:table-cell>
          <table:table-cell table:style-name="ce16" table:formula="of:=[.M7]/[.F7]*100" office:value-type="float" office:value="24.0291262135922" calcext:value-type="float">
            <text:p>24,0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7]/[.F7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7]/[.F7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S7]/[.F7]*100" office:value-type="float" office:value="0.728155339805825" calcext:value-type="float">
            <text:p>0,73</text:p>
          </table:table-cell>
          <table:table-cell table:style-name="ce10" office:value-type="float" office:value="18" calcext:value-type="float">
            <text:p>18</text:p>
          </table:table-cell>
          <table:table-cell table:style-name="ce16" table:formula="of:=[.U7]/[.F7]*100" office:value-type="float" office:value="4.36893203883495" calcext:value-type="float">
            <text:p>4,37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W7]/[.F7]*100" office:value-type="float" office:value="1.69902912621359" calcext:value-type="float">
            <text:p>1,7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7]/[.F7]*100" office:value-type="float" office:value="0" calcext:value-type="float">
            <text:p>0,00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[.AA7]/[.F7]*100" office:value-type="float" office:value="2.66990291262136" calcext:value-type="float">
            <text:p>2,67</text:p>
          </table:table-cell>
          <table:table-cell table:style-name="ce10" office:value-type="float" office:value="32" calcext:value-type="float">
            <text:p>32</text:p>
          </table:table-cell>
          <table:table-cell table:style-name="ce16" table:formula="of:=[.AC7]/[.F7]*100" office:value-type="float" office:value="7.76699029126214" calcext:value-type="float">
            <text:p>7,77</text:p>
          </table:table-cell>
          <table:table-cell table:style-name="ce10" office:value-type="float" office:value="47" calcext:value-type="float">
            <text:p>47</text:p>
          </table:table-cell>
          <table:table-cell table:style-name="ce16" table:formula="of:=[.AE7]/[.F7]*100" office:value-type="float" office:value="11.4077669902913" calcext:value-type="float">
            <text:p>11,41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G7]/[.F7]*100" office:value-type="float" office:value="0.485436893203883" calcext:value-type="float">
            <text:p>0,4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AI7]/[.F7]*100" office:value-type="float" office:value="0.970873786407767" calcext:value-type="float">
            <text:p>0,97</text:p>
          </table:table-cell>
          <table:table-cell table:style-name="ce10" office:value-type="float" office:value="49" calcext:value-type="float">
            <text:p>49</text:p>
          </table:table-cell>
          <table:table-cell table:style-name="ce16" table:formula="of:=[.AK7]/[.F7]*100" office:value-type="float" office:value="11.8932038834951" calcext:value-type="float">
            <text:p>11,89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7]/[.F7]*100" office:value-type="float" office:value="0" calcext:value-type="float">
            <text:p>0,00</text:p>
          </table:table-cell>
          <table:table-cell table:style-name="ce10" office:value-type="float" office:value="35" calcext:value-type="float">
            <text:p>35</text:p>
          </table:table-cell>
          <table:table-cell table:style-name="ce16" table:formula="of:=[.AO7]/[.F7]*100" office:value-type="float" office:value="8.49514563106796" calcext:value-type="float">
            <text:p>8,5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Q7]/[.F7]*100" office:value-type="float" office:value="0" calcext:value-type="float">
            <text:p>0,00</text:p>
          </table:table-cell>
          <table:table-cell table:style-name="ce10" office:value-type="float" office:value="84" calcext:value-type="float">
            <text:p>84</text:p>
          </table:table-cell>
          <table:table-cell table:style-name="ce22" table:formula="of:=[.AS7]/[.F7]*100" office:value-type="float" office:value="20.3883495145631" calcext:value-type="float">
            <text:p>20,39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office:value-type="float" office:value="1145" calcext:value-type="float">
            <text:p>1145</text:p>
          </table:table-cell>
          <table:table-cell table:number-columns-repeated="2" table:style-name="ce11" office:value-type="float" office:value="495" calcext:value-type="float">
            <text:p>49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D8]-[.E8]" office:value-type="float" office:value="482" calcext:value-type="float">
            <text:p>482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G8]/[.F8]*100" office:value-type="float" office:value="0.829875518672199" calcext:value-type="float">
            <text:p>0,83</text:p>
          </table:table-cell>
          <table:table-cell table:style-name="ce11" office:value-type="float" office:value="20" calcext:value-type="float">
            <text:p>20</text:p>
          </table:table-cell>
          <table:table-cell table:style-name="ce17" table:formula="of:=[.I8]/[.F8]*100" office:value-type="float" office:value="4.149377593361" calcext:value-type="float">
            <text:p>4,15</text:p>
          </table:table-cell>
          <table:table-cell table:style-name="ce11" office:value-type="float" office:value="8" calcext:value-type="float">
            <text:p>8</text:p>
          </table:table-cell>
          <table:table-cell table:style-name="ce17" table:formula="of:=[.K8]/[.F8]*100" office:value-type="float" office:value="1.6597510373444" calcext:value-type="float">
            <text:p>1,66</text:p>
          </table:table-cell>
          <table:table-cell table:style-name="ce11" office:value-type="float" office:value="91" calcext:value-type="float">
            <text:p>91</text:p>
          </table:table-cell>
          <table:table-cell table:style-name="ce17" table:formula="of:=[.M8]/[.F8]*100" office:value-type="float" office:value="18.8796680497925" calcext:value-type="float">
            <text:p>18,8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8]/[.F8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8]/[.F8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8]/[.F8]*100" office:value-type="float" office:value="0.20746887966805" calcext:value-type="float">
            <text:p>0,21</text:p>
          </table:table-cell>
          <table:table-cell table:style-name="ce11" office:value-type="float" office:value="16" calcext:value-type="float">
            <text:p>16</text:p>
          </table:table-cell>
          <table:table-cell table:style-name="ce17" table:formula="of:=[.U8]/[.F8]*100" office:value-type="float" office:value="3.3195020746888" calcext:value-type="float">
            <text:p>3,32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W8]/[.F8]*100" office:value-type="float" office:value="1.45228215767635" calcext:value-type="float">
            <text:p>1,45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8]/[.F8]*100" office:value-type="float" office:value="0" calcext:value-type="float">
            <text:p>0,00</text:p>
          </table:table-cell>
          <table:table-cell table:style-name="ce11" office:value-type="float" office:value="18" calcext:value-type="float">
            <text:p>18</text:p>
          </table:table-cell>
          <table:table-cell table:style-name="ce17" table:formula="of:=[.AA8]/[.F8]*100" office:value-type="float" office:value="3.7344398340249" calcext:value-type="float">
            <text:p>3,73</text:p>
          </table:table-cell>
          <table:table-cell table:style-name="ce11" office:value-type="float" office:value="40" calcext:value-type="float">
            <text:p>40</text:p>
          </table:table-cell>
          <table:table-cell table:style-name="ce17" table:formula="of:=[.AC8]/[.F8]*100" office:value-type="float" office:value="8.29875518672199" calcext:value-type="float">
            <text:p>8,30</text:p>
          </table:table-cell>
          <table:table-cell table:style-name="ce11" office:value-type="float" office:value="68" calcext:value-type="float">
            <text:p>68</text:p>
          </table:table-cell>
          <table:table-cell table:style-name="ce17" table:formula="of:=[.AE8]/[.F8]*100" office:value-type="float" office:value="14.1078838174274" calcext:value-type="float">
            <text:p>14,11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8]/[.F8]*100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AI8]/[.F8]*100" office:value-type="float" office:value="1.03734439834025" calcext:value-type="float">
            <text:p>1,04</text:p>
          </table:table-cell>
          <table:table-cell table:style-name="ce11" office:value-type="float" office:value="44" calcext:value-type="float">
            <text:p>44</text:p>
          </table:table-cell>
          <table:table-cell table:style-name="ce17" table:formula="of:=[.AK8]/[.F8]*100" office:value-type="float" office:value="9.12863070539419" calcext:value-type="float">
            <text:p>9,13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8]/[.F8]*100" office:value-type="float" office:value="0" calcext:value-type="float">
            <text:p>0,00</text:p>
          </table:table-cell>
          <table:table-cell table:style-name="ce11" office:value-type="float" office:value="34" calcext:value-type="float">
            <text:p>34</text:p>
          </table:table-cell>
          <table:table-cell table:style-name="ce17" table:formula="of:=[.AO8]/[.F8]*100" office:value-type="float" office:value="7.05394190871369" calcext:value-type="float">
            <text:p>7,05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Q8]/[.F8]*100" office:value-type="float" office:value="0.20746887966805" calcext:value-type="float">
            <text:p>0,21</text:p>
          </table:table-cell>
          <table:table-cell table:style-name="ce11" office:value-type="float" office:value="125" calcext:value-type="float">
            <text:p>125</text:p>
          </table:table-cell>
          <table:table-cell table:style-name="ce23" table:formula="of:=[.AS8]/[.F8]*100" office:value-type="float" office:value="25.9336099585062" calcext:value-type="float">
            <text:p>25,93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float" office:value="1229" calcext:value-type="float">
            <text:p>1229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9]-[.E9]" office:value-type="float" office:value="516" calcext:value-type="float">
            <text:p>516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G9]/[.F9]*100" office:value-type="float" office:value="1.35658914728682" calcext:value-type="float">
            <text:p>1,36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[.I9]/[.F9]*100" office:value-type="float" office:value="2.13178294573643" calcext:value-type="float">
            <text:p>2,13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K9]/[.F9]*100" office:value-type="float" office:value="0.581395348837209" calcext:value-type="float">
            <text:p>0,58</text:p>
          </table:table-cell>
          <table:table-cell table:style-name="ce10" office:value-type="float" office:value="93" calcext:value-type="float">
            <text:p>93</text:p>
          </table:table-cell>
          <table:table-cell table:style-name="ce16" table:formula="of:=[.M9]/[.F9]*100" office:value-type="float" office:value="18.0232558139535" calcext:value-type="float">
            <text:p>18,02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9]/[.F9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9]/[.F9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S9]/[.F9]*100" office:value-type="float" office:value="0" calcext:value-type="float">
            <text:p>0,00</text:p>
          </table:table-cell>
          <table:table-cell table:style-name="ce10" office:value-type="float" office:value="28" calcext:value-type="float">
            <text:p>28</text:p>
          </table:table-cell>
          <table:table-cell table:style-name="ce16" table:formula="of:=[.U9]/[.F9]*100" office:value-type="float" office:value="5.42635658914729" calcext:value-type="float">
            <text:p>5,43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W9]/[.F9]*100" office:value-type="float" office:value="1.35658914728682" calcext:value-type="float">
            <text:p>1,36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9]/[.F9]*100" office:value-type="float" office:value="0" calcext:value-type="float">
            <text:p>0,00</text:p>
          </table:table-cell>
          <table:table-cell table:style-name="ce10" office:value-type="float" office:value="26" calcext:value-type="float">
            <text:p>26</text:p>
          </table:table-cell>
          <table:table-cell table:style-name="ce16" table:formula="of:=[.AA9]/[.F9]*100" office:value-type="float" office:value="5.03875968992248" calcext:value-type="float">
            <text:p>5,04</text:p>
          </table:table-cell>
          <table:table-cell table:style-name="ce10" office:value-type="float" office:value="38" calcext:value-type="float">
            <text:p>38</text:p>
          </table:table-cell>
          <table:table-cell table:style-name="ce16" table:formula="of:=[.AC9]/[.F9]*100" office:value-type="float" office:value="7.36434108527132" calcext:value-type="float">
            <text:p>7,36</text:p>
          </table:table-cell>
          <table:table-cell table:style-name="ce10" office:value-type="float" office:value="53" calcext:value-type="float">
            <text:p>53</text:p>
          </table:table-cell>
          <table:table-cell table:style-name="ce16" table:formula="of:=[.AE9]/[.F9]*100" office:value-type="float" office:value="10.2713178294574" calcext:value-type="float">
            <text:p>10,27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G9]/[.F9]*100" office:value-type="float" office:value="0.387596899224806" calcext:value-type="float">
            <text:p>0,3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AI9]/[.F9]*100" office:value-type="float" office:value="0.968992248062015" calcext:value-type="float">
            <text:p>0,97</text:p>
          </table:table-cell>
          <table:table-cell table:style-name="ce10" office:value-type="float" office:value="59" calcext:value-type="float">
            <text:p>59</text:p>
          </table:table-cell>
          <table:table-cell table:style-name="ce16" table:formula="of:=[.AK9]/[.F9]*100" office:value-type="float" office:value="11.4341085271318" calcext:value-type="float">
            <text:p>11,4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9]/[.F9]*100" office:value-type="float" office:value="0" calcext:value-type="float">
            <text:p>0,00</text:p>
          </table:table-cell>
          <table:table-cell table:style-name="ce10" office:value-type="float" office:value="43" calcext:value-type="float">
            <text:p>43</text:p>
          </table:table-cell>
          <table:table-cell table:style-name="ce16" table:formula="of:=[.AO9]/[.F9]*100" office:value-type="float" office:value="8.33333333333333" calcext:value-type="float">
            <text:p>8,33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9]/[.F9]*100" office:value-type="float" office:value="0.387596899224806" calcext:value-type="float">
            <text:p>0,39</text:p>
          </table:table-cell>
          <table:table-cell table:style-name="ce10" office:value-type="float" office:value="139" calcext:value-type="float">
            <text:p>139</text:p>
          </table:table-cell>
          <table:table-cell table:style-name="ce22" table:formula="of:=[.AS9]/[.F9]*100" office:value-type="float" office:value="26.937984496124" calcext:value-type="float">
            <text:p>26,94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float" office:value="988" calcext:value-type="float">
            <text:p>988</text:p>
          </table:table-cell>
          <table:table-cell table:number-columns-repeated="2" table:style-name="ce11" office:value-type="float" office:value="445" calcext:value-type="float">
            <text:p>44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D10]-[.E10]" office:value-type="float" office:value="436" calcext:value-type="float">
            <text:p>436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G10]/[.F10]*100" office:value-type="float" office:value="0.688073394495413" calcext:value-type="float">
            <text:p>0,69</text:p>
          </table:table-cell>
          <table:table-cell table:style-name="ce11" office:value-type="float" office:value="16" calcext:value-type="float">
            <text:p>16</text:p>
          </table:table-cell>
          <table:table-cell table:style-name="ce17" table:formula="of:=[.I10]/[.F10]*100" office:value-type="float" office:value="3.6697247706422" calcext:value-type="float">
            <text:p>3,67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K10]/[.F10]*100" office:value-type="float" office:value="0.91743119266055" calcext:value-type="float">
            <text:p>0,92</text:p>
          </table:table-cell>
          <table:table-cell table:style-name="ce11" office:value-type="float" office:value="82" calcext:value-type="float">
            <text:p>82</text:p>
          </table:table-cell>
          <table:table-cell table:style-name="ce17" table:formula="of:=[.M10]/[.F10]*100" office:value-type="float" office:value="18.8073394495413" calcext:value-type="float">
            <text:p>18,81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10]/[.F10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10]/[.F10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S10]/[.F10]*100" office:value-type="float" office:value="0" calcext:value-type="float">
            <text:p>0,00</text:p>
          </table:table-cell>
          <table:table-cell table:style-name="ce11" office:value-type="float" office:value="15" calcext:value-type="float">
            <text:p>15</text:p>
          </table:table-cell>
          <table:table-cell table:style-name="ce17" table:formula="of:=[.U10]/[.F10]*100" office:value-type="float" office:value="3.44036697247706" calcext:value-type="float">
            <text:p>3,44</text:p>
          </table:table-cell>
          <table:table-cell table:style-name="ce11" office:value-type="float" office:value="11" calcext:value-type="float">
            <text:p>11</text:p>
          </table:table-cell>
          <table:table-cell table:style-name="ce17" table:formula="of:=[.W10]/[.F10]*100" office:value-type="float" office:value="2.52293577981651" calcext:value-type="float">
            <text:p>2,5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10]/[.F10]*100" office:value-type="float" office:value="0" calcext:value-type="float">
            <text:p>0,00</text:p>
          </table:table-cell>
          <table:table-cell table:style-name="ce11" office:value-type="float" office:value="16" calcext:value-type="float">
            <text:p>16</text:p>
          </table:table-cell>
          <table:table-cell table:style-name="ce17" table:formula="of:=[.AA10]/[.F10]*100" office:value-type="float" office:value="3.6697247706422" calcext:value-type="float">
            <text:p>3,67</text:p>
          </table:table-cell>
          <table:table-cell table:style-name="ce11" office:value-type="float" office:value="24" calcext:value-type="float">
            <text:p>24</text:p>
          </table:table-cell>
          <table:table-cell table:style-name="ce17" table:formula="of:=[.AC10]/[.F10]*100" office:value-type="float" office:value="5.5045871559633" calcext:value-type="float">
            <text:p>5,50</text:p>
          </table:table-cell>
          <table:table-cell table:style-name="ce11" office:value-type="float" office:value="96" calcext:value-type="float">
            <text:p>96</text:p>
          </table:table-cell>
          <table:table-cell table:style-name="ce17" table:formula="of:=[.AE10]/[.F10]*100" office:value-type="float" office:value="22.0183486238532" calcext:value-type="float">
            <text:p>22,02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G10]/[.F10]*100" office:value-type="float" office:value="0.229357798165138" calcext:value-type="float">
            <text:p>0,23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I10]/[.F10]*100" office:value-type="float" office:value="0.229357798165138" calcext:value-type="float">
            <text:p>0,23</text:p>
          </table:table-cell>
          <table:table-cell table:style-name="ce11" office:value-type="float" office:value="41" calcext:value-type="float">
            <text:p>41</text:p>
          </table:table-cell>
          <table:table-cell table:style-name="ce17" table:formula="of:=[.AK10]/[.F10]*100" office:value-type="float" office:value="9.40366972477064" calcext:value-type="float">
            <text:p>9,4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10]/[.F10]*100" office:value-type="float" office:value="0" calcext:value-type="float">
            <text:p>0,00</text:p>
          </table:table-cell>
          <table:table-cell table:style-name="ce11" office:value-type="float" office:value="31" calcext:value-type="float">
            <text:p>31</text:p>
          </table:table-cell>
          <table:table-cell table:style-name="ce17" table:formula="of:=[.AO10]/[.F10]*100" office:value-type="float" office:value="7.11009174311927" calcext:value-type="float">
            <text:p>7,11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AQ10]/[.F10]*100" office:value-type="float" office:value="0.458715596330275" calcext:value-type="float">
            <text:p>0,46</text:p>
          </table:table-cell>
          <table:table-cell table:style-name="ce11" office:value-type="float" office:value="93" calcext:value-type="float">
            <text:p>93</text:p>
          </table:table-cell>
          <table:table-cell table:style-name="ce23" table:formula="of:=[.AS10]/[.F10]*100" office:value-type="float" office:value="21.3302752293578" calcext:value-type="float">
            <text:p>21,33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float" office:value="1122" calcext:value-type="float">
            <text:p>1122</text:p>
          </table:table-cell>
          <table:table-cell table:number-columns-repeated="2" table:style-name="ce10" office:value-type="float" office:value="531" calcext:value-type="float">
            <text:p>5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D11]-[.E11]" office:value-type="float" office:value="509" calcext:value-type="float">
            <text:p>509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G11]/[.F11]*100" office:value-type="float" office:value="0.196463654223969" calcext:value-type="float">
            <text:p>0,20</text:p>
          </table:table-cell>
          <table:table-cell table:style-name="ce10" office:value-type="float" office:value="32" calcext:value-type="float">
            <text:p>32</text:p>
          </table:table-cell>
          <table:table-cell table:style-name="ce16" table:formula="of:=[.I11]/[.F11]*100" office:value-type="float" office:value="6.28683693516699" calcext:value-type="float">
            <text:p>6,29</text:p>
          </table:table-cell>
          <table:table-cell table:style-name="ce10" office:value-type="float" office:value="13" calcext:value-type="float">
            <text:p>13</text:p>
          </table:table-cell>
          <table:table-cell table:style-name="ce16" table:formula="of:=[.K11]/[.F11]*100" office:value-type="float" office:value="2.55402750491159" calcext:value-type="float">
            <text:p>2,55</text:p>
          </table:table-cell>
          <table:table-cell table:style-name="ce10" office:value-type="float" office:value="105" calcext:value-type="float">
            <text:p>105</text:p>
          </table:table-cell>
          <table:table-cell table:style-name="ce16" table:formula="of:=[.M11]/[.F11]*100" office:value-type="float" office:value="20.6286836935167" calcext:value-type="float">
            <text:p>20,6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11]/[.F11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11]/[.F11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S11]/[.F11]*100" office:value-type="float" office:value="0" calcext:value-type="float">
            <text:p>0,00</text:p>
          </table:table-cell>
          <table:table-cell table:style-name="ce10" office:value-type="float" office:value="40" calcext:value-type="float">
            <text:p>40</text:p>
          </table:table-cell>
          <table:table-cell table:style-name="ce16" table:formula="of:=[.U11]/[.F11]*100" office:value-type="float" office:value="7.85854616895874" calcext:value-type="float">
            <text:p>7,86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W11]/[.F11]*100" office:value-type="float" office:value="1.17878192534381" calcext:value-type="float">
            <text:p>1,1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11]/[.F11]*100" office:value-type="float" office:value="0" calcext:value-type="float">
            <text:p>0,00</text:p>
          </table:table-cell>
          <table:table-cell table:style-name="ce10" office:value-type="float" office:value="29" calcext:value-type="float">
            <text:p>29</text:p>
          </table:table-cell>
          <table:table-cell table:style-name="ce16" table:formula="of:=[.AA11]/[.F11]*100" office:value-type="float" office:value="5.69744597249509" calcext:value-type="float">
            <text:p>5,70</text:p>
          </table:table-cell>
          <table:table-cell table:style-name="ce10" office:value-type="float" office:value="48" calcext:value-type="float">
            <text:p>48</text:p>
          </table:table-cell>
          <table:table-cell table:style-name="ce16" table:formula="of:=[.AC11]/[.F11]*100" office:value-type="float" office:value="9.43025540275049" calcext:value-type="float">
            <text:p>9,43</text:p>
          </table:table-cell>
          <table:table-cell table:style-name="ce10" office:value-type="float" office:value="47" calcext:value-type="float">
            <text:p>47</text:p>
          </table:table-cell>
          <table:table-cell table:style-name="ce16" table:formula="of:=[.AE11]/[.F11]*100" office:value-type="float" office:value="9.23379174852652" calcext:value-type="float">
            <text:p>9,23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11]/[.F11]*100" office:value-type="float" office:value="0.196463654223969" calcext:value-type="float">
            <text:p>0,2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I11]/[.F11]*100" office:value-type="float" office:value="0.392927308447937" calcext:value-type="float">
            <text:p>0,39</text:p>
          </table:table-cell>
          <table:table-cell table:style-name="ce10" office:value-type="float" office:value="35" calcext:value-type="float">
            <text:p>35</text:p>
          </table:table-cell>
          <table:table-cell table:style-name="ce16" table:formula="of:=[.AK11]/[.F11]*100" office:value-type="float" office:value="6.8762278978389" calcext:value-type="float">
            <text:p>6,8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11]/[.F11]*100" office:value-type="float" office:value="0" calcext:value-type="float">
            <text:p>0,00</text:p>
          </table:table-cell>
          <table:table-cell table:style-name="ce10" office:value-type="float" office:value="71" calcext:value-type="float">
            <text:p>71</text:p>
          </table:table-cell>
          <table:table-cell table:style-name="ce16" table:formula="of:=[.AO11]/[.F11]*100" office:value-type="float" office:value="13.9489194499018" calcext:value-type="float">
            <text:p>13,95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11]/[.F11]*100" office:value-type="float" office:value="0.392927308447937" calcext:value-type="float">
            <text:p>0,39</text:p>
          </table:table-cell>
          <table:table-cell table:style-name="ce10" office:value-type="float" office:value="77" calcext:value-type="float">
            <text:p>77</text:p>
          </table:table-cell>
          <table:table-cell table:style-name="ce22" table:formula="of:=[.AS11]/[.F11]*100" office:value-type="float" office:value="15.1277013752456" calcext:value-type="float">
            <text:p>15,13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212" calcext:value-type="float">
            <text:p>1212</text:p>
          </table:table-cell>
          <table:table-cell table:number-columns-repeated="2" table:style-name="ce11" office:value-type="float" office:value="584" calcext:value-type="float">
            <text:p>5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12]-[.E12]" office:value-type="float" office:value="573" calcext:value-type="float">
            <text:p>573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G12]/[.F12]*100" office:value-type="float" office:value="0.87260034904014" calcext:value-type="float">
            <text:p>0,87</text:p>
          </table:table-cell>
          <table:table-cell table:style-name="ce11" office:value-type="float" office:value="16" calcext:value-type="float">
            <text:p>16</text:p>
          </table:table-cell>
          <table:table-cell table:style-name="ce17" table:formula="of:=[.I12]/[.F12]*100" office:value-type="float" office:value="2.79232111692845" calcext:value-type="float">
            <text:p>2,79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K12]/[.F12]*100" office:value-type="float" office:value="0.698080279232112" calcext:value-type="float">
            <text:p>0,70</text:p>
          </table:table-cell>
          <table:table-cell table:style-name="ce11" office:value-type="float" office:value="107" calcext:value-type="float">
            <text:p>107</text:p>
          </table:table-cell>
          <table:table-cell table:style-name="ce17" table:formula="of:=[.M12]/[.F12]*100" office:value-type="float" office:value="18.673647469459" calcext:value-type="float">
            <text:p>18,67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12]/[.F12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12]/[.F12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S12]/[.F12]*100" office:value-type="float" office:value="0.523560209424084" calcext:value-type="float">
            <text:p>0,52</text:p>
          </table:table-cell>
          <table:table-cell table:style-name="ce11" office:value-type="float" office:value="51" calcext:value-type="float">
            <text:p>51</text:p>
          </table:table-cell>
          <table:table-cell table:style-name="ce17" table:formula="of:=[.U12]/[.F12]*100" office:value-type="float" office:value="8.90052356020942" calcext:value-type="float">
            <text:p>8,90</text:p>
          </table:table-cell>
          <table:table-cell table:style-name="ce11" office:value-type="float" office:value="13" calcext:value-type="float">
            <text:p>13</text:p>
          </table:table-cell>
          <table:table-cell table:style-name="ce17" table:formula="of:=[.W12]/[.F12]*100" office:value-type="float" office:value="2.26876090750436" calcext:value-type="float">
            <text:p>2,27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12]/[.F12]*100" office:value-type="float" office:value="0" calcext:value-type="float">
            <text:p>0,00</text:p>
          </table:table-cell>
          <table:table-cell table:style-name="ce11" office:value-type="float" office:value="22" calcext:value-type="float">
            <text:p>22</text:p>
          </table:table-cell>
          <table:table-cell table:style-name="ce17" table:formula="of:=[.AA12]/[.F12]*100" office:value-type="float" office:value="3.83944153577661" calcext:value-type="float">
            <text:p>3,84</text:p>
          </table:table-cell>
          <table:table-cell table:style-name="ce11" office:value-type="float" office:value="62" calcext:value-type="float">
            <text:p>62</text:p>
          </table:table-cell>
          <table:table-cell table:style-name="ce17" table:formula="of:=[.AC12]/[.F12]*100" office:value-type="float" office:value="10.8202443280977" calcext:value-type="float">
            <text:p>10,82</text:p>
          </table:table-cell>
          <table:table-cell table:style-name="ce11" office:value-type="float" office:value="74" calcext:value-type="float">
            <text:p>74</text:p>
          </table:table-cell>
          <table:table-cell table:style-name="ce17" table:formula="of:=[.AE12]/[.F12]*100" office:value-type="float" office:value="12.9144851657941" calcext:value-type="float">
            <text:p>12,91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G12]/[.F12]*100" office:value-type="float" office:value="0.523560209424084" calcext:value-type="float">
            <text:p>0,52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AI12]/[.F12]*100" office:value-type="float" office:value="0.698080279232112" calcext:value-type="float">
            <text:p>0,70</text:p>
          </table:table-cell>
          <table:table-cell table:style-name="ce11" office:value-type="float" office:value="46" calcext:value-type="float">
            <text:p>46</text:p>
          </table:table-cell>
          <table:table-cell table:style-name="ce17" table:formula="of:=[.AK12]/[.F12]*100" office:value-type="float" office:value="8.02792321116928" calcext:value-type="float">
            <text:p>8,03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12]/[.F12]*100" office:value-type="float" office:value="0" calcext:value-type="float">
            <text:p>0,00</text:p>
          </table:table-cell>
          <table:table-cell table:style-name="ce11" office:value-type="float" office:value="49" calcext:value-type="float">
            <text:p>49</text:p>
          </table:table-cell>
          <table:table-cell table:style-name="ce17" table:formula="of:=[.AO12]/[.F12]*100" office:value-type="float" office:value="8.55148342059337" calcext:value-type="float">
            <text:p>8,55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AQ12]/[.F12]*100" office:value-type="float" office:value="0.349040139616056" calcext:value-type="float">
            <text:p>0,35</text:p>
          </table:table-cell>
          <table:table-cell table:style-name="ce11" office:value-type="float" office:value="112" calcext:value-type="float">
            <text:p>112</text:p>
          </table:table-cell>
          <table:table-cell table:style-name="ce23" table:formula="of:=[.AS12]/[.F12]*100" office:value-type="float" office:value="19.5462478184991" calcext:value-type="float">
            <text:p>19,55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13]-[.E13]" office:value-type="float" office:value="473" calcext:value-type="float">
            <text:p>473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G13]/[.F13]*100" office:value-type="float" office:value="0.634249471458774" calcext:value-type="float">
            <text:p>0,63</text:p>
          </table:table-cell>
          <table:table-cell table:style-name="ce10" office:value-type="float" office:value="28" calcext:value-type="float">
            <text:p>28</text:p>
          </table:table-cell>
          <table:table-cell table:style-name="ce16" table:formula="of:=[.I13]/[.F13]*100" office:value-type="float" office:value="5.91966173361522" calcext:value-type="float">
            <text:p>5,92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K13]/[.F13]*100" office:value-type="float" office:value="0.634249471458774" calcext:value-type="float">
            <text:p>0,63</text:p>
          </table:table-cell>
          <table:table-cell table:style-name="ce10" office:value-type="float" office:value="94" calcext:value-type="float">
            <text:p>94</text:p>
          </table:table-cell>
          <table:table-cell table:style-name="ce16" table:formula="of:=[.M13]/[.F13]*100" office:value-type="float" office:value="19.8731501057082" calcext:value-type="float">
            <text:p>19,87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13]/[.F1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13]/[.F13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S13]/[.F13]*100" office:value-type="float" office:value="0.634249471458774" calcext:value-type="float">
            <text:p>0,63</text:p>
          </table:table-cell>
          <table:table-cell table:style-name="ce10" office:value-type="float" office:value="32" calcext:value-type="float">
            <text:p>32</text:p>
          </table:table-cell>
          <table:table-cell table:style-name="ce16" table:formula="of:=[.U13]/[.F13]*100" office:value-type="float" office:value="6.76532769556025" calcext:value-type="float">
            <text:p>6,77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W13]/[.F13]*100" office:value-type="float" office:value="0.845665961945032" calcext:value-type="float">
            <text:p>0,85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13]/[.F13]*100" office:value-type="float" office:value="0" calcext:value-type="float">
            <text:p>0,00</text:p>
          </table:table-cell>
          <table:table-cell table:style-name="ce10" office:value-type="float" office:value="22" calcext:value-type="float">
            <text:p>22</text:p>
          </table:table-cell>
          <table:table-cell table:style-name="ce16" table:formula="of:=[.AA13]/[.F13]*100" office:value-type="float" office:value="4.65116279069768" calcext:value-type="float">
            <text:p>4,65</text:p>
          </table:table-cell>
          <table:table-cell table:style-name="ce10" office:value-type="float" office:value="43" calcext:value-type="float">
            <text:p>43</text:p>
          </table:table-cell>
          <table:table-cell table:style-name="ce16" table:formula="of:=[.AC13]/[.F13]*100" office:value-type="float" office:value="9.09090909090909" calcext:value-type="float">
            <text:p>9,09</text:p>
          </table:table-cell>
          <table:table-cell table:style-name="ce10" office:value-type="float" office:value="49" calcext:value-type="float">
            <text:p>49</text:p>
          </table:table-cell>
          <table:table-cell table:style-name="ce16" table:formula="of:=[.AE13]/[.F13]*100" office:value-type="float" office:value="10.3594080338266" calcext:value-type="float">
            <text:p>10,3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13]/[.F13]*100" office:value-type="float" office:value="0.211416490486258" calcext:value-type="float">
            <text:p>0,21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AI13]/[.F13]*100" office:value-type="float" office:value="1.05708245243129" calcext:value-type="float">
            <text:p>1,06</text:p>
          </table:table-cell>
          <table:table-cell table:style-name="ce10" office:value-type="float" office:value="50" calcext:value-type="float">
            <text:p>50</text:p>
          </table:table-cell>
          <table:table-cell table:style-name="ce16" table:formula="of:=[.AK13]/[.F13]*100" office:value-type="float" office:value="10.5708245243129" calcext:value-type="float">
            <text:p>10,57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13]/[.F13]*100" office:value-type="float" office:value="0" calcext:value-type="float">
            <text:p>0,00</text:p>
          </table:table-cell>
          <table:table-cell table:style-name="ce10" office:value-type="float" office:value="47" calcext:value-type="float">
            <text:p>47</text:p>
          </table:table-cell>
          <table:table-cell table:style-name="ce16" table:formula="of:=[.AO13]/[.F13]*100" office:value-type="float" office:value="9.93657505285412" calcext:value-type="float">
            <text:p>9,94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13]/[.F13]*100" office:value-type="float" office:value="0.422832980972516" calcext:value-type="float">
            <text:p>0,42</text:p>
          </table:table-cell>
          <table:table-cell table:style-name="ce10" office:value-type="float" office:value="87" calcext:value-type="float">
            <text:p>87</text:p>
          </table:table-cell>
          <table:table-cell table:style-name="ce22" table:formula="of:=[.AS13]/[.F13]*100" office:value-type="float" office:value="18.3932346723044" calcext:value-type="float">
            <text:p>18,39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14]-[.E14]" office:value-type="float" office:value="377" calcext:value-type="float">
            <text:p>377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G14]/[.F14]*100" office:value-type="float" office:value="0.795755968169761" calcext:value-type="float">
            <text:p>0,80</text:p>
          </table:table-cell>
          <table:table-cell table:style-name="ce11" office:value-type="float" office:value="18" calcext:value-type="float">
            <text:p>18</text:p>
          </table:table-cell>
          <table:table-cell table:style-name="ce17" table:formula="of:=[.I14]/[.F14]*100" office:value-type="float" office:value="4.77453580901857" calcext:value-type="float">
            <text:p>4,77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K14]/[.F14]*100" office:value-type="float" office:value="1.85676392572944" calcext:value-type="float">
            <text:p>1,86</text:p>
          </table:table-cell>
          <table:table-cell table:style-name="ce11" office:value-type="float" office:value="75" calcext:value-type="float">
            <text:p>75</text:p>
          </table:table-cell>
          <table:table-cell table:style-name="ce17" table:formula="of:=[.M14]/[.F14]*100" office:value-type="float" office:value="19.893899204244" calcext:value-type="float">
            <text:p>19,8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14]/[.F1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14]/[.F14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14]/[.F14]*100" office:value-type="float" office:value="0.26525198938992" calcext:value-type="float">
            <text:p>0,27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formula="of:=[.U14]/[.F14]*100" office:value-type="float" office:value="7.42705570291777" calcext:value-type="float">
            <text:p>7,43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W14]/[.F14]*100" office:value-type="float" office:value="0.795755968169761" calcext:value-type="float">
            <text:p>0,8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14]/[.F14]*100" office:value-type="float" office:value="0" calcext:value-type="float">
            <text:p>0,00</text:p>
          </table:table-cell>
          <table:table-cell table:style-name="ce11" office:value-type="float" office:value="15" calcext:value-type="float">
            <text:p>15</text:p>
          </table:table-cell>
          <table:table-cell table:style-name="ce17" table:formula="of:=[.AA14]/[.F14]*100" office:value-type="float" office:value="3.97877984084881" calcext:value-type="float">
            <text:p>3,98</text:p>
          </table:table-cell>
          <table:table-cell table:style-name="ce11" office:value-type="float" office:value="36" calcext:value-type="float">
            <text:p>36</text:p>
          </table:table-cell>
          <table:table-cell table:style-name="ce17" table:formula="of:=[.AC14]/[.F14]*100" office:value-type="float" office:value="9.54907161803713" calcext:value-type="float">
            <text:p>9,55</text:p>
          </table:table-cell>
          <table:table-cell table:style-name="ce11" office:value-type="float" office:value="39" calcext:value-type="float">
            <text:p>39</text:p>
          </table:table-cell>
          <table:table-cell table:style-name="ce17" table:formula="of:=[.AE14]/[.F14]*100" office:value-type="float" office:value="10.3448275862069" calcext:value-type="float">
            <text:p>10,3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14]/[.F14]*100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[.AI14]/[.F14]*100" office:value-type="float" office:value="1.59151193633952" calcext:value-type="float">
            <text:p>1,59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formula="of:=[.AK14]/[.F14]*100" office:value-type="float" office:value="7.42705570291777" calcext:value-type="float">
            <text:p>7,43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14]/[.F14]*100" office:value-type="float" office:value="0" calcext:value-type="float">
            <text:p>0,00</text:p>
          </table:table-cell>
          <table:table-cell table:style-name="ce11" office:value-type="float" office:value="46" calcext:value-type="float">
            <text:p>46</text:p>
          </table:table-cell>
          <table:table-cell table:style-name="ce17" table:formula="of:=[.AO14]/[.F14]*100" office:value-type="float" office:value="12.2015915119363" calcext:value-type="float">
            <text:p>12,20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AQ14]/[.F14]*100" office:value-type="float" office:value="1.06100795755968" calcext:value-type="float">
            <text:p>1,06</text:p>
          </table:table-cell>
          <table:table-cell table:style-name="ce11" office:value-type="float" office:value="68" calcext:value-type="float">
            <text:p>68</text:p>
          </table:table-cell>
          <table:table-cell table:style-name="ce23" table:formula="of:=[.AS14]/[.F14]*100" office:value-type="float" office:value="18.0371352785146" calcext:value-type="float">
            <text:p>18,04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281" calcext:value-type="float">
            <text:p>1281</text:p>
          </table:table-cell>
          <table:table-cell table:number-columns-repeated="2" table:style-name="ce10" office:value-type="float" office:value="574" calcext:value-type="float">
            <text:p>5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[.D15]-[.E15]" office:value-type="float" office:value="540" calcext:value-type="float">
            <text:p>54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G15]/[.F15]*100" office:value-type="float" office:value="0.185185185185185" calcext:value-type="float">
            <text:p>0,19</text:p>
          </table:table-cell>
          <table:table-cell table:style-name="ce10" office:value-type="float" office:value="27" calcext:value-type="float">
            <text:p>27</text:p>
          </table:table-cell>
          <table:table-cell table:style-name="ce16" table:formula="of:=[.I15]/[.F15]*100" office:value-type="float" office:value="5" calcext:value-type="float">
            <text:p>5,0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K15]/[.F15]*100" office:value-type="float" office:value="0.740740740740741" calcext:value-type="float">
            <text:p>0,74</text:p>
          </table:table-cell>
          <table:table-cell table:style-name="ce10" office:value-type="float" office:value="89" calcext:value-type="float">
            <text:p>89</text:p>
          </table:table-cell>
          <table:table-cell table:style-name="ce16" table:formula="of:=[.M15]/[.F15]*100" office:value-type="float" office:value="16.4814814814815" calcext:value-type="float">
            <text:p>16,4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15]/[.F15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15]/[.F15]*100" office:value-type="float" office:value="0" calcext:value-type="float">
            <text:p>0,00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S15]/[.F15]*100" office:value-type="float" office:value="1.2962962962963" calcext:value-type="float">
            <text:p>1,30</text:p>
          </table:table-cell>
          <table:table-cell table:style-name="ce10" office:value-type="float" office:value="21" calcext:value-type="float">
            <text:p>21</text:p>
          </table:table-cell>
          <table:table-cell table:style-name="ce16" table:formula="of:=[.U15]/[.F15]*100" office:value-type="float" office:value="3.88888888888889" calcext:value-type="float">
            <text:p>3,89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W15]/[.F15]*100" office:value-type="float" office:value="1.2962962962963" calcext:value-type="float">
            <text:p>1,3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15]/[.F15]*100" office:value-type="float" office:value="0" calcext:value-type="float">
            <text:p>0,00</text:p>
          </table:table-cell>
          <table:table-cell table:style-name="ce10" office:value-type="float" office:value="29" calcext:value-type="float">
            <text:p>29</text:p>
          </table:table-cell>
          <table:table-cell table:style-name="ce16" table:formula="of:=[.AA15]/[.F15]*100" office:value-type="float" office:value="5.37037037037037" calcext:value-type="float">
            <text:p>5,37</text:p>
          </table:table-cell>
          <table:table-cell table:style-name="ce10" office:value-type="float" office:value="38" calcext:value-type="float">
            <text:p>38</text:p>
          </table:table-cell>
          <table:table-cell table:style-name="ce16" table:formula="of:=[.AC15]/[.F15]*100" office:value-type="float" office:value="7.03703703703704" calcext:value-type="float">
            <text:p>7,04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table:formula="of:=[.AE15]/[.F15]*100" office:value-type="float" office:value="24.8148148148148" calcext:value-type="float">
            <text:p>24,81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G15]/[.F15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I15]/[.F15]*100" office:value-type="float" office:value="0.37037037037037" calcext:value-type="float">
            <text:p>0,37</text:p>
          </table:table-cell>
          <table:table-cell table:style-name="ce10" office:value-type="float" office:value="62" calcext:value-type="float">
            <text:p>62</text:p>
          </table:table-cell>
          <table:table-cell table:style-name="ce16" table:formula="of:=[.AK15]/[.F15]*100" office:value-type="float" office:value="11.4814814814815" calcext:value-type="float">
            <text:p>11,4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15]/[.F15]*100" office:value-type="float" office:value="0" calcext:value-type="float">
            <text:p>0,00</text:p>
          </table:table-cell>
          <table:table-cell table:style-name="ce10" office:value-type="float" office:value="27" calcext:value-type="float">
            <text:p>27</text:p>
          </table:table-cell>
          <table:table-cell table:style-name="ce16" table:formula="of:=[.AO15]/[.F15]*100" office:value-type="float" office:value="5" calcext:value-type="float">
            <text:p>5,0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15]/[.F15]*100" office:value-type="float" office:value="0.37037037037037" calcext:value-type="float">
            <text:p>0,37</text:p>
          </table:table-cell>
          <table:table-cell table:style-name="ce10" office:value-type="float" office:value="90" calcext:value-type="float">
            <text:p>90</text:p>
          </table:table-cell>
          <table:table-cell table:style-name="ce22" table:formula="of:=[.AS15]/[.F15]*100" office:value-type="float" office:value="16.6666666666667" calcext:value-type="float">
            <text:p>16,67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212" calcext:value-type="float">
            <text:p>1212</text:p>
          </table:table-cell>
          <table:table-cell table:number-columns-repeated="2" table:style-name="ce11" office:value-type="float" office:value="511" calcext:value-type="float">
            <text:p>5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16]-[.E16]" office:value-type="float" office:value="499" calcext:value-type="float">
            <text:p>499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G16]/[.F16]*100" office:value-type="float" office:value="1.00200400801603" calcext:value-type="float">
            <text:p>1,00</text:p>
          </table:table-cell>
          <table:table-cell table:style-name="ce11" office:value-type="float" office:value="15" calcext:value-type="float">
            <text:p>15</text:p>
          </table:table-cell>
          <table:table-cell table:style-name="ce17" table:formula="of:=[.I16]/[.F16]*100" office:value-type="float" office:value="3.0060120240481" calcext:value-type="float">
            <text:p>3,01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[.K16]/[.F16]*100" office:value-type="float" office:value="1.20240480961924" calcext:value-type="float">
            <text:p>1,20</text:p>
          </table:table-cell>
          <table:table-cell table:style-name="ce11" office:value-type="float" office:value="96" calcext:value-type="float">
            <text:p>96</text:p>
          </table:table-cell>
          <table:table-cell table:style-name="ce17" table:formula="of:=[.M16]/[.F16]*100" office:value-type="float" office:value="19.2384769539078" calcext:value-type="float">
            <text:p>19,2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16]/[.F16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16]/[.F16]*100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S16]/[.F16]*100" office:value-type="float" office:value="0.801603206412826" calcext:value-type="float">
            <text:p>0,80</text:p>
          </table:table-cell>
          <table:table-cell table:style-name="ce11" office:value-type="float" office:value="22" calcext:value-type="float">
            <text:p>22</text:p>
          </table:table-cell>
          <table:table-cell table:style-name="ce17" table:formula="of:=[.U16]/[.F16]*100" office:value-type="float" office:value="4.40881763527054" calcext:value-type="float">
            <text:p>4,41</text:p>
          </table:table-cell>
          <table:table-cell table:style-name="ce11" office:value-type="float" office:value="10" calcext:value-type="float">
            <text:p>10</text:p>
          </table:table-cell>
          <table:table-cell table:style-name="ce17" table:formula="of:=[.W16]/[.F16]*100" office:value-type="float" office:value="2.00400801603206" calcext:value-type="float">
            <text:p>2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16]/[.F16]*100" office:value-type="float" office:value="0" calcext:value-type="float">
            <text:p>0,00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formula="of:=[.AA16]/[.F16]*100" office:value-type="float" office:value="5.61122244488978" calcext:value-type="float">
            <text:p>5,61</text:p>
          </table:table-cell>
          <table:table-cell table:style-name="ce11" office:value-type="float" office:value="41" calcext:value-type="float">
            <text:p>41</text:p>
          </table:table-cell>
          <table:table-cell table:style-name="ce17" table:formula="of:=[.AC16]/[.F16]*100" office:value-type="float" office:value="8.21643286573146" calcext:value-type="float">
            <text:p>8,22</text:p>
          </table:table-cell>
          <table:table-cell table:style-name="ce11" office:value-type="float" office:value="81" calcext:value-type="float">
            <text:p>81</text:p>
          </table:table-cell>
          <table:table-cell table:style-name="ce17" table:formula="of:=[.AE16]/[.F16]*100" office:value-type="float" office:value="16.2324649298597" calcext:value-type="float">
            <text:p>16,23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G16]/[.F16]*100" office:value-type="float" office:value="0.200400801603206" calcext:value-type="float">
            <text:p>0,20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AI16]/[.F16]*100" office:value-type="float" office:value="1.00200400801603" calcext:value-type="float">
            <text:p>1,00</text:p>
          </table:table-cell>
          <table:table-cell table:style-name="ce11" office:value-type="float" office:value="46" calcext:value-type="float">
            <text:p>46</text:p>
          </table:table-cell>
          <table:table-cell table:style-name="ce17" table:formula="of:=[.AK16]/[.F16]*100" office:value-type="float" office:value="9.21843687374749" calcext:value-type="float">
            <text:p>9,2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16]/[.F16]*100" office:value-type="float" office:value="0" calcext:value-type="float">
            <text:p>0,00</text:p>
          </table:table-cell>
          <table:table-cell table:style-name="ce11" office:value-type="float" office:value="47" calcext:value-type="float">
            <text:p>47</text:p>
          </table:table-cell>
          <table:table-cell table:style-name="ce17" table:formula="of:=[.AO16]/[.F16]*100" office:value-type="float" office:value="9.4188376753507" calcext:value-type="float">
            <text:p>9,4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Q16]/[.F16]*100" office:value-type="float" office:value="0" calcext:value-type="float">
            <text:p>0,00</text:p>
          </table:table-cell>
          <table:table-cell table:style-name="ce11" office:value-type="float" office:value="92" calcext:value-type="float">
            <text:p>92</text:p>
          </table:table-cell>
          <table:table-cell table:style-name="ce23" table:formula="of:=[.AS16]/[.F16]*100" office:value-type="float" office:value="18.436873747495" calcext:value-type="float">
            <text:p>18,44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136" calcext:value-type="float">
            <text:p>1136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17]-[.E17]" office:value-type="float" office:value="496" calcext:value-type="float">
            <text:p>496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17]/[.F17]*100" office:value-type="float" office:value="0.403225806451613" calcext:value-type="float">
            <text:p>0,40</text:p>
          </table:table-cell>
          <table:table-cell table:style-name="ce10" office:value-type="float" office:value="32" calcext:value-type="float">
            <text:p>32</text:p>
          </table:table-cell>
          <table:table-cell table:style-name="ce16" table:formula="of:=[.I17]/[.F17]*100" office:value-type="float" office:value="6.45161290322581" calcext:value-type="float">
            <text:p>6,45</text:p>
          </table:table-cell>
          <table:table-cell table:style-name="ce10" office:value-type="float" office:value="8" calcext:value-type="float">
            <text:p>8</text:p>
          </table:table-cell>
          <table:table-cell table:style-name="ce16" table:formula="of:=[.K17]/[.F17]*100" office:value-type="float" office:value="1.61290322580645" calcext:value-type="float">
            <text:p>1,61</text:p>
          </table:table-cell>
          <table:table-cell table:style-name="ce10" office:value-type="float" office:value="112" calcext:value-type="float">
            <text:p>112</text:p>
          </table:table-cell>
          <table:table-cell table:style-name="ce16" table:formula="of:=[.M17]/[.F17]*100" office:value-type="float" office:value="22.5806451612903" calcext:value-type="float">
            <text:p>22,5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17]/[.F17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17]/[.F17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S17]/[.F17]*100" office:value-type="float" office:value="0.604838709677419" calcext:value-type="float">
            <text:p>0,60</text:p>
          </table:table-cell>
          <table:table-cell table:style-name="ce10" office:value-type="float" office:value="19" calcext:value-type="float">
            <text:p>19</text:p>
          </table:table-cell>
          <table:table-cell table:style-name="ce16" table:formula="of:=[.U17]/[.F17]*100" office:value-type="float" office:value="3.83064516129032" calcext:value-type="float">
            <text:p>3,83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W17]/[.F17]*100" office:value-type="float" office:value="0.604838709677419" calcext:value-type="float">
            <text:p>0,6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17]/[.F17]*10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</text:p>
          </table:table-cell>
          <table:table-cell table:style-name="ce16" table:formula="of:=[.AA17]/[.F17]*100" office:value-type="float" office:value="4.83870967741936" calcext:value-type="float">
            <text:p>4,84</text:p>
          </table:table-cell>
          <table:table-cell table:style-name="ce10" office:value-type="float" office:value="25" calcext:value-type="float">
            <text:p>25</text:p>
          </table:table-cell>
          <table:table-cell table:style-name="ce16" table:formula="of:=[.AC17]/[.F17]*100" office:value-type="float" office:value="5.04032258064516" calcext:value-type="float">
            <text:p>5,04</text:p>
          </table:table-cell>
          <table:table-cell table:style-name="ce10" office:value-type="float" office:value="105" calcext:value-type="float">
            <text:p>105</text:p>
          </table:table-cell>
          <table:table-cell table:style-name="ce16" table:formula="of:=[.AE17]/[.F17]*100" office:value-type="float" office:value="21.1693548387097" calcext:value-type="float">
            <text:p>21,17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17]/[.F17]*100" office:value-type="float" office:value="0.201612903225806" calcext:value-type="float">
            <text:p>0,2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AI17]/[.F17]*100" office:value-type="float" office:value="0.604838709677419" calcext:value-type="float">
            <text:p>0,60</text:p>
          </table:table-cell>
          <table:table-cell table:style-name="ce10" office:value-type="float" office:value="42" calcext:value-type="float">
            <text:p>42</text:p>
          </table:table-cell>
          <table:table-cell table:style-name="ce16" table:formula="of:=[.AK17]/[.F17]*100" office:value-type="float" office:value="8.46774193548387" calcext:value-type="float">
            <text:p>8,47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M17]/[.F17]*100" office:value-type="float" office:value="0.201612903225806" calcext:value-type="float">
            <text:p>0,20</text:p>
          </table:table-cell>
          <table:table-cell table:style-name="ce10" office:value-type="float" office:value="38" calcext:value-type="float">
            <text:p>38</text:p>
          </table:table-cell>
          <table:table-cell table:style-name="ce16" table:formula="of:=[.AO17]/[.F17]*100" office:value-type="float" office:value="7.66129032258065" calcext:value-type="float">
            <text:p>7,66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AQ17]/[.F17]*100" office:value-type="float" office:value="0.806451612903226" calcext:value-type="float">
            <text:p>0,81</text:p>
          </table:table-cell>
          <table:table-cell table:style-name="ce10" office:value-type="float" office:value="74" calcext:value-type="float">
            <text:p>74</text:p>
          </table:table-cell>
          <table:table-cell table:style-name="ce22" table:formula="of:=[.AS17]/[.F17]*100" office:value-type="float" office:value="14.9193548387097" calcext:value-type="float">
            <text:p>14,92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918" calcext:value-type="float">
            <text:p>918</text:p>
          </table:table-cell>
          <table:table-cell table:number-columns-repeated="2" table:style-name="ce11" office:value-type="float" office:value="349" calcext:value-type="float">
            <text:p>3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D18]-[.E18]" office:value-type="float" office:value="335" calcext:value-type="float">
            <text:p>335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G18]/[.F18]*100" office:value-type="float" office:value="0.298507462686567" calcext:value-type="float">
            <text:p>0,30</text:p>
          </table:table-cell>
          <table:table-cell table:style-name="ce11" office:value-type="float" office:value="11" calcext:value-type="float">
            <text:p>11</text:p>
          </table:table-cell>
          <table:table-cell table:style-name="ce17" table:formula="of:=[.I18]/[.F18]*100" office:value-type="float" office:value="3.28358208955224" calcext:value-type="float">
            <text:p>3,28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K18]/[.F18]*100" office:value-type="float" office:value="1.19402985074627" calcext:value-type="float">
            <text:p>1,19</text:p>
          </table:table-cell>
          <table:table-cell table:style-name="ce11" office:value-type="float" office:value="74" calcext:value-type="float">
            <text:p>74</text:p>
          </table:table-cell>
          <table:table-cell table:style-name="ce17" table:formula="of:=[.M18]/[.F18]*100" office:value-type="float" office:value="22.089552238806" calcext:value-type="float">
            <text:p>22,0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18]/[.F18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18]/[.F18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18]/[.F18]*100" office:value-type="float" office:value="0.298507462686567" calcext:value-type="float">
            <text:p>0,30</text:p>
          </table:table-cell>
          <table:table-cell table:style-name="ce11" office:value-type="float" office:value="14" calcext:value-type="float">
            <text:p>14</text:p>
          </table:table-cell>
          <table:table-cell table:style-name="ce17" table:formula="of:=[.U18]/[.F18]*100" office:value-type="float" office:value="4.17910447761194" calcext:value-type="float">
            <text:p>4,18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W18]/[.F18]*100" office:value-type="float" office:value="1.19402985074627" calcext:value-type="float">
            <text:p>1,1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18]/[.F18]*100" office:value-type="float" office:value="0" calcext:value-type="float">
            <text:p>0,00</text:p>
          </table:table-cell>
          <table:table-cell table:style-name="ce11" office:value-type="float" office:value="29" calcext:value-type="float">
            <text:p>29</text:p>
          </table:table-cell>
          <table:table-cell table:style-name="ce17" table:formula="of:=[.AA18]/[.F18]*100" office:value-type="float" office:value="8.65671641791045" calcext:value-type="float">
            <text:p>8,66</text:p>
          </table:table-cell>
          <table:table-cell table:style-name="ce11" office:value-type="float" office:value="18" calcext:value-type="float">
            <text:p>18</text:p>
          </table:table-cell>
          <table:table-cell table:style-name="ce17" table:formula="of:=[.AC18]/[.F18]*100" office:value-type="float" office:value="5.37313432835821" calcext:value-type="float">
            <text:p>5,37</text:p>
          </table:table-cell>
          <table:table-cell table:style-name="ce11" office:value-type="float" office:value="70" calcext:value-type="float">
            <text:p>70</text:p>
          </table:table-cell>
          <table:table-cell table:style-name="ce17" table:formula="of:=[.AE18]/[.F18]*100" office:value-type="float" office:value="20.8955223880597" calcext:value-type="float">
            <text:p>20,9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G18]/[.F18]*100" office:value-type="float" office:value="0.298507462686567" calcext:value-type="float">
            <text:p>0,30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AI18]/[.F18]*100" office:value-type="float" office:value="2.08955223880597" calcext:value-type="float">
            <text:p>2,09</text:p>
          </table:table-cell>
          <table:table-cell table:style-name="ce11" office:value-type="float" office:value="39" calcext:value-type="float">
            <text:p>39</text:p>
          </table:table-cell>
          <table:table-cell table:style-name="ce17" table:formula="of:=[.AK18]/[.F18]*100" office:value-type="float" office:value="11.6417910447761" calcext:value-type="float">
            <text:p>11,6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18]/[.F18]*100" office:value-type="float" office:value="0" calcext:value-type="float">
            <text:p>0,00</text:p>
          </table:table-cell>
          <table:table-cell table:style-name="ce11" office:value-type="float" office:value="16" calcext:value-type="float">
            <text:p>16</text:p>
          </table:table-cell>
          <table:table-cell table:style-name="ce17" table:formula="of:=[.AO18]/[.F18]*100" office:value-type="float" office:value="4.77611940298508" calcext:value-type="float">
            <text:p>4,78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Q18]/[.F18]*100" office:value-type="float" office:value="0.298507462686567" calcext:value-type="float">
            <text:p>0,30</text:p>
          </table:table-cell>
          <table:table-cell table:style-name="ce11" office:value-type="float" office:value="45" calcext:value-type="float">
            <text:p>45</text:p>
          </table:table-cell>
          <table:table-cell table:style-name="ce23" table:formula="of:=[.AS18]/[.F18]*100" office:value-type="float" office:value="13.4328358208955" calcext:value-type="float">
            <text:p>13,43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105" calcext:value-type="float">
            <text:p>1105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[.D19]-[.E19]" office:value-type="float" office:value="402" calcext:value-type="float">
            <text:p>402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G19]/[.F19]*100" office:value-type="float" office:value="0.99502487562189" calcext:value-type="float">
            <text:p>1,00</text:p>
          </table:table-cell>
          <table:table-cell table:style-name="ce10" office:value-type="float" office:value="15" calcext:value-type="float">
            <text:p>15</text:p>
          </table:table-cell>
          <table:table-cell table:style-name="ce16" table:formula="of:=[.I19]/[.F19]*100" office:value-type="float" office:value="3.73134328358209" calcext:value-type="float">
            <text:p>3,73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K19]/[.F19]*100" office:value-type="float" office:value="1.49253731343284" calcext:value-type="float">
            <text:p>1,49</text:p>
          </table:table-cell>
          <table:table-cell table:style-name="ce10" office:value-type="float" office:value="93" calcext:value-type="float">
            <text:p>93</text:p>
          </table:table-cell>
          <table:table-cell table:style-name="ce16" table:formula="of:=[.M19]/[.F19]*100" office:value-type="float" office:value="23.134328358209" calcext:value-type="float">
            <text:p>23,1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19]/[.F19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19]/[.F19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S19]/[.F19]*100" office:value-type="float" office:value="0.746268656716418" calcext:value-type="float">
            <text:p>0,75</text:p>
          </table:table-cell>
          <table:table-cell table:style-name="ce10" office:value-type="float" office:value="17" calcext:value-type="float">
            <text:p>17</text:p>
          </table:table-cell>
          <table:table-cell table:style-name="ce16" table:formula="of:=[.U19]/[.F19]*100" office:value-type="float" office:value="4.22885572139304" calcext:value-type="float">
            <text:p>4,23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W19]/[.F19]*100" office:value-type="float" office:value="1.24378109452736" calcext:value-type="float">
            <text:p>1,2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19]/[.F19]*100" office:value-type="float" office:value="0" calcext:value-type="float">
            <text:p>0,00</text:p>
          </table:table-cell>
          <table:table-cell table:style-name="ce10" office:value-type="float" office:value="39" calcext:value-type="float">
            <text:p>39</text:p>
          </table:table-cell>
          <table:table-cell table:style-name="ce16" table:formula="of:=[.AA19]/[.F19]*100" office:value-type="float" office:value="9.70149253731343" calcext:value-type="float">
            <text:p>9,70</text:p>
          </table:table-cell>
          <table:table-cell table:style-name="ce10" office:value-type="float" office:value="28" calcext:value-type="float">
            <text:p>28</text:p>
          </table:table-cell>
          <table:table-cell table:style-name="ce16" table:formula="of:=[.AC19]/[.F19]*100" office:value-type="float" office:value="6.96517412935323" calcext:value-type="float">
            <text:p>6,97</text:p>
          </table:table-cell>
          <table:table-cell table:style-name="ce10" office:value-type="float" office:value="81" calcext:value-type="float">
            <text:p>81</text:p>
          </table:table-cell>
          <table:table-cell table:style-name="ce16" table:formula="of:=[.AE19]/[.F19]*100" office:value-type="float" office:value="20.1492537313433" calcext:value-type="float">
            <text:p>20,15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AG19]/[.F19]*100" office:value-type="float" office:value="0.746268656716418" calcext:value-type="float">
            <text:p>0,75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I19]/[.F19]*100" office:value-type="float" office:value="0.497512437810945" calcext:value-type="float">
            <text:p>0,50</text:p>
          </table:table-cell>
          <table:table-cell table:style-name="ce10" office:value-type="float" office:value="34" calcext:value-type="float">
            <text:p>34</text:p>
          </table:table-cell>
          <table:table-cell table:style-name="ce16" table:formula="of:=[.AK19]/[.F19]*100" office:value-type="float" office:value="8.45771144278607" calcext:value-type="float">
            <text:p>8,46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19]/[.F19]*100" office:value-type="float" office:value="0" calcext:value-type="float">
            <text:p>0,00</text:p>
          </table:table-cell>
          <table:table-cell table:style-name="ce10" office:value-type="float" office:value="30" calcext:value-type="float">
            <text:p>30</text:p>
          </table:table-cell>
          <table:table-cell table:style-name="ce16" table:formula="of:=[.AO19]/[.F19]*100" office:value-type="float" office:value="7.46268656716418" calcext:value-type="float">
            <text:p>7,46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AQ19]/[.F19]*100" office:value-type="float" office:value="0.746268656716418" calcext:value-type="float">
            <text:p>0,75</text:p>
          </table:table-cell>
          <table:table-cell table:style-name="ce10" office:value-type="float" office:value="39" calcext:value-type="float">
            <text:p>39</text:p>
          </table:table-cell>
          <table:table-cell table:style-name="ce22" table:formula="of:=[.AS19]/[.F19]*100" office:value-type="float" office:value="9.70149253731343" calcext:value-type="float">
            <text:p>9,70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932" calcext:value-type="float">
            <text:p>932</text:p>
          </table:table-cell>
          <table:table-cell table:number-columns-repeated="2" table:style-name="ce11" office:value-type="float" office:value="313" calcext:value-type="float">
            <text:p>3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20]-[.E20]" office:value-type="float" office:value="298" calcext:value-type="float">
            <text:p>298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G20]/[.F20]*100" office:value-type="float" office:value="1.00671140939597" calcext:value-type="float">
            <text:p>1,01</text:p>
          </table:table-cell>
          <table:table-cell table:style-name="ce11" office:value-type="float" office:value="8" calcext:value-type="float">
            <text:p>8</text:p>
          </table:table-cell>
          <table:table-cell table:style-name="ce17" table:formula="of:=[.I20]/[.F20]*100" office:value-type="float" office:value="2.68456375838926" calcext:value-type="float">
            <text:p>2,68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K20]/[.F20]*100" office:value-type="float" office:value="1.67785234899329" calcext:value-type="float">
            <text:p>1,68</text:p>
          </table:table-cell>
          <table:table-cell table:style-name="ce11" office:value-type="float" office:value="74" calcext:value-type="float">
            <text:p>74</text:p>
          </table:table-cell>
          <table:table-cell table:style-name="ce17" table:formula="of:=[.M20]/[.F20]*100" office:value-type="float" office:value="24.8322147651007" calcext:value-type="float">
            <text:p>24,83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20]/[.F20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20]/[.F20]*100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S20]/[.F20]*100" office:value-type="float" office:value="1.34228187919463" calcext:value-type="float">
            <text:p>1,34</text:p>
          </table:table-cell>
          <table:table-cell table:style-name="ce11" office:value-type="float" office:value="9" calcext:value-type="float">
            <text:p>9</text:p>
          </table:table-cell>
          <table:table-cell table:style-name="ce17" table:formula="of:=[.U20]/[.F20]*100" office:value-type="float" office:value="3.02013422818792" calcext:value-type="float">
            <text:p>3,02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W20]/[.F20]*100" office:value-type="float" office:value="1.67785234899329" calcext:value-type="float">
            <text:p>1,6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20]/[.F20]*100" office:value-type="float" office:value="0" calcext:value-type="float">
            <text:p>0,00</text:p>
          </table:table-cell>
          <table:table-cell table:style-name="ce11" office:value-type="float" office:value="29" calcext:value-type="float">
            <text:p>29</text:p>
          </table:table-cell>
          <table:table-cell table:style-name="ce17" table:formula="of:=[.AA20]/[.F20]*100" office:value-type="float" office:value="9.73154362416107" calcext:value-type="float">
            <text:p>9,73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formula="of:=[.AC20]/[.F20]*100" office:value-type="float" office:value="9.39597315436242" calcext:value-type="float">
            <text:p>9,40</text:p>
          </table:table-cell>
          <table:table-cell table:style-name="ce11" office:value-type="float" office:value="39" calcext:value-type="float">
            <text:p>39</text:p>
          </table:table-cell>
          <table:table-cell table:style-name="ce17" table:formula="of:=[.AE20]/[.F20]*100" office:value-type="float" office:value="13.0872483221477" calcext:value-type="float">
            <text:p>13,0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20]/[.F20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AI20]/[.F20]*100" office:value-type="float" office:value="0.671140939597315" calcext:value-type="float">
            <text:p>0,67</text:p>
          </table:table-cell>
          <table:table-cell table:style-name="ce11" office:value-type="float" office:value="39" calcext:value-type="float">
            <text:p>39</text:p>
          </table:table-cell>
          <table:table-cell table:style-name="ce17" table:formula="of:=[.AK20]/[.F20]*100" office:value-type="float" office:value="13.0872483221477" calcext:value-type="float">
            <text:p>13,0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20]/[.F20]*100" office:value-type="float" office:value="0" calcext:value-type="float">
            <text:p>0,00</text:p>
          </table:table-cell>
          <table:table-cell table:style-name="ce11" office:value-type="float" office:value="18" calcext:value-type="float">
            <text:p>18</text:p>
          </table:table-cell>
          <table:table-cell table:style-name="ce17" table:formula="of:=[.AO20]/[.F20]*100" office:value-type="float" office:value="6.04026845637584" calcext:value-type="float">
            <text:p>6,0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Q20]/[.F20]*100" office:value-type="float" office:value="0" calcext:value-type="float">
            <text:p>0,00</text:p>
          </table:table-cell>
          <table:table-cell table:style-name="ce11" office:value-type="float" office:value="35" calcext:value-type="float">
            <text:p>35</text:p>
          </table:table-cell>
          <table:table-cell table:style-name="ce23" table:formula="of:=[.AS20]/[.F20]*100" office:value-type="float" office:value="11.744966442953" calcext:value-type="float">
            <text:p>11,74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962" calcext:value-type="float">
            <text:p>962</text:p>
          </table:table-cell>
          <table:table-cell table:number-columns-repeated="2" table:style-name="ce10" office:value-type="float" office:value="340" calcext:value-type="float">
            <text:p>3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21]-[.E21]" office:value-type="float" office:value="326" calcext:value-type="float">
            <text:p>326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G21]/[.F21]*100" office:value-type="float" office:value="0" calcext:value-type="float">
            <text:p>0,00</text:p>
          </table:table-cell>
          <table:table-cell table:style-name="ce10" office:value-type="float" office:value="10" calcext:value-type="float">
            <text:p>10</text:p>
          </table:table-cell>
          <table:table-cell table:style-name="ce16" table:formula="of:=[.I21]/[.F21]*100" office:value-type="float" office:value="3.06748466257669" calcext:value-type="float">
            <text:p>3,07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K21]/[.F21]*100" office:value-type="float" office:value="1.53374233128834" calcext:value-type="float">
            <text:p>1,53</text:p>
          </table:table-cell>
          <table:table-cell table:style-name="ce10" office:value-type="float" office:value="66" calcext:value-type="float">
            <text:p>66</text:p>
          </table:table-cell>
          <table:table-cell table:style-name="ce16" table:formula="of:=[.M21]/[.F21]*100" office:value-type="float" office:value="20.2453987730061" calcext:value-type="float">
            <text:p>20,25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21]/[.F21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21]/[.F21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S21]/[.F21]*100" office:value-type="float" office:value="0.613496932515337" calcext:value-type="float">
            <text:p>0,61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[.U21]/[.F21]*100" office:value-type="float" office:value="3.37423312883436" calcext:value-type="float">
            <text:p>3,37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W21]/[.F21]*100" office:value-type="float" office:value="1.22699386503067" calcext:value-type="float">
            <text:p>1,2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21]/[.F21]*100" office:value-type="float" office:value="0" calcext:value-type="float">
            <text:p>0,00</text:p>
          </table:table-cell>
          <table:table-cell table:style-name="ce10" office:value-type="float" office:value="30" calcext:value-type="float">
            <text:p>30</text:p>
          </table:table-cell>
          <table:table-cell table:style-name="ce16" table:formula="of:=[.AA21]/[.F21]*100" office:value-type="float" office:value="9.20245398773006" calcext:value-type="float">
            <text:p>9,20</text:p>
          </table:table-cell>
          <table:table-cell table:style-name="ce10" office:value-type="float" office:value="18" calcext:value-type="float">
            <text:p>18</text:p>
          </table:table-cell>
          <table:table-cell table:style-name="ce16" table:formula="of:=[.AC21]/[.F21]*100" office:value-type="float" office:value="5.52147239263804" calcext:value-type="float">
            <text:p>5,52</text:p>
          </table:table-cell>
          <table:table-cell table:style-name="ce10" office:value-type="float" office:value="72" calcext:value-type="float">
            <text:p>72</text:p>
          </table:table-cell>
          <table:table-cell table:style-name="ce16" table:formula="of:=[.AE21]/[.F21]*100" office:value-type="float" office:value="22.0858895705521" calcext:value-type="float">
            <text:p>22,09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G21]/[.F21]*100" office:value-type="float" office:value="0.613496932515337" calcext:value-type="float">
            <text:p>0,61</text:p>
          </table:table-cell>
          <table:table-cell table:style-name="ce10" office:value-type="float" office:value="8" calcext:value-type="float">
            <text:p>8</text:p>
          </table:table-cell>
          <table:table-cell table:style-name="ce16" table:formula="of:=[.AI21]/[.F21]*100" office:value-type="float" office:value="2.45398773006135" calcext:value-type="float">
            <text:p>2,45</text:p>
          </table:table-cell>
          <table:table-cell table:style-name="ce10" office:value-type="float" office:value="33" calcext:value-type="float">
            <text:p>33</text:p>
          </table:table-cell>
          <table:table-cell table:style-name="ce16" table:formula="of:=[.AK21]/[.F21]*100" office:value-type="float" office:value="10.1226993865031" calcext:value-type="float">
            <text:p>10,12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21]/[.F21]*100" office:value-type="float" office:value="0" calcext:value-type="float">
            <text:p>0,00</text:p>
          </table:table-cell>
          <table:table-cell table:style-name="ce10" office:value-type="float" office:value="18" calcext:value-type="float">
            <text:p>18</text:p>
          </table:table-cell>
          <table:table-cell table:style-name="ce16" table:formula="of:=[.AO21]/[.F21]*100" office:value-type="float" office:value="5.52147239263804" calcext:value-type="float">
            <text:p>5,5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Q21]/[.F21]*100" office:value-type="float" office:value="0.306748466257669" calcext:value-type="float">
            <text:p>0,31</text:p>
          </table:table-cell>
          <table:table-cell table:style-name="ce10" office:value-type="float" office:value="46" calcext:value-type="float">
            <text:p>46</text:p>
          </table:table-cell>
          <table:table-cell table:style-name="ce22" table:formula="of:=[.AS21]/[.F21]*100" office:value-type="float" office:value="14.1104294478528" calcext:value-type="float">
            <text:p>14,11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948" calcext:value-type="float">
            <text:p>948</text:p>
          </table:table-cell>
          <table:table-cell table:number-columns-repeated="2" table:style-name="ce11" office:value-type="float" office:value="352" calcext:value-type="float">
            <text:p>3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22]-[.E22]" office:value-type="float" office:value="333" calcext:value-type="float">
            <text:p>333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[.G22]/[.F22]*100" office:value-type="float" office:value="1.8018018018018" calcext:value-type="float">
            <text:p>1,80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I22]/[.F22]*100" office:value-type="float" office:value="2.1021021021021" calcext:value-type="float">
            <text:p>2,1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K22]/[.F22]*100" office:value-type="float" office:value="0.900900900900901" calcext:value-type="float">
            <text:p>0,90</text:p>
          </table:table-cell>
          <table:table-cell table:style-name="ce11" office:value-type="float" office:value="77" calcext:value-type="float">
            <text:p>77</text:p>
          </table:table-cell>
          <table:table-cell table:style-name="ce17" table:formula="of:=[.M22]/[.F22]*100" office:value-type="float" office:value="23.1231231231231" calcext:value-type="float">
            <text:p>23,1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22]/[.F22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22]/[.F22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S22]/[.F22]*100" office:value-type="float" office:value="0.900900900900901" calcext:value-type="float">
            <text:p>0,90</text:p>
          </table:table-cell>
          <table:table-cell table:style-name="ce11" office:value-type="float" office:value="8" calcext:value-type="float">
            <text:p>8</text:p>
          </table:table-cell>
          <table:table-cell table:style-name="ce17" table:formula="of:=[.U22]/[.F22]*100" office:value-type="float" office:value="2.4024024024024" calcext:value-type="float">
            <text:p>2,40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W22]/[.F22]*100" office:value-type="float" office:value="2.1021021021021" calcext:value-type="float">
            <text:p>2,1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22]/[.F22]*100" office:value-type="float" office:value="0" calcext:value-type="float">
            <text:p>0,00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formula="of:=[.AA22]/[.F22]*100" office:value-type="float" office:value="9.90990990990991" calcext:value-type="float">
            <text:p>9,91</text:p>
          </table:table-cell>
          <table:table-cell table:style-name="ce11" office:value-type="float" office:value="17" calcext:value-type="float">
            <text:p>17</text:p>
          </table:table-cell>
          <table:table-cell table:style-name="ce17" table:formula="of:=[.AC22]/[.F22]*100" office:value-type="float" office:value="5.10510510510511" calcext:value-type="float">
            <text:p>5,11</text:p>
          </table:table-cell>
          <table:table-cell table:style-name="ce11" office:value-type="float" office:value="82" calcext:value-type="float">
            <text:p>82</text:p>
          </table:table-cell>
          <table:table-cell table:style-name="ce17" table:formula="of:=[.AE22]/[.F22]*100" office:value-type="float" office:value="24.6246246246246" calcext:value-type="float">
            <text:p>24,62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G22]/[.F22]*100" office:value-type="float" office:value="0.3003003003003" calcext:value-type="float">
            <text:p>0,30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AI22]/[.F22]*100" office:value-type="float" office:value="1.5015015015015" calcext:value-type="float">
            <text:p>1,50</text:p>
          </table:table-cell>
          <table:table-cell table:style-name="ce11" office:value-type="float" office:value="31" calcext:value-type="float">
            <text:p>31</text:p>
          </table:table-cell>
          <table:table-cell table:style-name="ce17" table:formula="of:=[.AK22]/[.F22]*100" office:value-type="float" office:value="9.30930930930931" calcext:value-type="float">
            <text:p>9,31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M22]/[.F22]*100" office:value-type="float" office:value="0.900900900900901" calcext:value-type="float">
            <text:p>0,90</text:p>
          </table:table-cell>
          <table:table-cell table:style-name="ce11" office:value-type="float" office:value="24" calcext:value-type="float">
            <text:p>24</text:p>
          </table:table-cell>
          <table:table-cell table:style-name="ce17" table:formula="of:=[.AO22]/[.F22]*100" office:value-type="float" office:value="7.20720720720721" calcext:value-type="float">
            <text:p>7,21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Q22]/[.F22]*100" office:value-type="float" office:value="0.3003003003003" calcext:value-type="float">
            <text:p>0,30</text:p>
          </table:table-cell>
          <table:table-cell table:style-name="ce11" office:value-type="float" office:value="25" calcext:value-type="float">
            <text:p>25</text:p>
          </table:table-cell>
          <table:table-cell table:style-name="ce23" table:formula="of:=[.AS22]/[.F22]*100" office:value-type="float" office:value="7.50750750750751" calcext:value-type="float">
            <text:p>7,51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975" calcext:value-type="float">
            <text:p>975</text:p>
          </table:table-cell>
          <table:table-cell table:number-columns-repeated="2" table:style-name="ce10" office:value-type="float" office:value="434" calcext:value-type="float">
            <text:p>4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23]-[.E23]" office:value-type="float" office:value="417" calcext:value-type="float">
            <text:p>417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G23]/[.F23]*100" office:value-type="float" office:value="0.719424460431655" calcext:value-type="float">
            <text:p>0,72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formula="of:=[.I23]/[.F23]*100" office:value-type="float" office:value="2.87769784172662" calcext:value-type="float">
            <text:p>2,88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K23]/[.F23]*100" office:value-type="float" office:value="1.19904076738609" calcext:value-type="float">
            <text:p>1,20</text:p>
          </table:table-cell>
          <table:table-cell table:style-name="ce10" office:value-type="float" office:value="86" calcext:value-type="float">
            <text:p>86</text:p>
          </table:table-cell>
          <table:table-cell table:style-name="ce16" table:formula="of:=[.M23]/[.F23]*100" office:value-type="float" office:value="20.6235011990408" calcext:value-type="float">
            <text:p>20,62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23]/[.F2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23]/[.F23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S23]/[.F23]*100" office:value-type="float" office:value="0.479616306954436" calcext:value-type="float">
            <text:p>0,48</text:p>
          </table:table-cell>
          <table:table-cell table:style-name="ce10" office:value-type="float" office:value="16" calcext:value-type="float">
            <text:p>16</text:p>
          </table:table-cell>
          <table:table-cell table:style-name="ce16" table:formula="of:=[.U23]/[.F23]*100" office:value-type="float" office:value="3.83693045563549" calcext:value-type="float">
            <text:p>3,84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W23]/[.F23]*100" office:value-type="float" office:value="1.19904076738609" calcext:value-type="float">
            <text:p>1,2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23]/[.F23]*100" office:value-type="float" office:value="0" calcext:value-type="float">
            <text:p>0,00</text:p>
          </table:table-cell>
          <table:table-cell table:style-name="ce10" office:value-type="float" office:value="31" calcext:value-type="float">
            <text:p>31</text:p>
          </table:table-cell>
          <table:table-cell table:style-name="ce16" table:formula="of:=[.AA23]/[.F23]*100" office:value-type="float" office:value="7.43405275779377" calcext:value-type="float">
            <text:p>7,43</text:p>
          </table:table-cell>
          <table:table-cell table:style-name="ce10" office:value-type="float" office:value="33" calcext:value-type="float">
            <text:p>33</text:p>
          </table:table-cell>
          <table:table-cell table:style-name="ce16" table:formula="of:=[.AC23]/[.F23]*100" office:value-type="float" office:value="7.9136690647482" calcext:value-type="float">
            <text:p>7,91</text:p>
          </table:table-cell>
          <table:table-cell table:style-name="ce10" office:value-type="float" office:value="80" calcext:value-type="float">
            <text:p>80</text:p>
          </table:table-cell>
          <table:table-cell table:style-name="ce16" table:formula="of:=[.AE23]/[.F23]*100" office:value-type="float" office:value="19.1846522781775" calcext:value-type="float">
            <text:p>19,1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G23]/[.F23]*100" office:value-type="float" office:value="0" calcext:value-type="float">
            <text:p>0,00</text:p>
          </table:table-cell>
          <table:table-cell table:style-name="ce10" office:value-type="float" office:value="9" calcext:value-type="float">
            <text:p>9</text:p>
          </table:table-cell>
          <table:table-cell table:style-name="ce16" table:formula="of:=[.AI23]/[.F23]*100" office:value-type="float" office:value="2.15827338129496" calcext:value-type="float">
            <text:p>2,16</text:p>
          </table:table-cell>
          <table:table-cell table:style-name="ce10" office:value-type="float" office:value="37" calcext:value-type="float">
            <text:p>37</text:p>
          </table:table-cell>
          <table:table-cell table:style-name="ce16" table:formula="of:=[.AK23]/[.F23]*100" office:value-type="float" office:value="8.87290167865707" calcext:value-type="float">
            <text:p>8,87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23]/[.F23]*100" office:value-type="float" office:value="0" calcext:value-type="float">
            <text:p>0,00</text:p>
          </table:table-cell>
          <table:table-cell table:style-name="ce10" office:value-type="float" office:value="31" calcext:value-type="float">
            <text:p>31</text:p>
          </table:table-cell>
          <table:table-cell table:style-name="ce16" table:formula="of:=[.AO23]/[.F23]*100" office:value-type="float" office:value="7.43405275779377" calcext:value-type="float">
            <text:p>7,43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23]/[.F23]*100" office:value-type="float" office:value="0.479616306954436" calcext:value-type="float">
            <text:p>0,48</text:p>
          </table:table-cell>
          <table:table-cell table:style-name="ce10" office:value-type="float" office:value="65" calcext:value-type="float">
            <text:p>65</text:p>
          </table:table-cell>
          <table:table-cell table:style-name="ce22" table:formula="of:=[.AS23]/[.F23]*100" office:value-type="float" office:value="15.5875299760192" calcext:value-type="float">
            <text:p>15,59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22" calcext:value-type="float">
            <text:p>1022</text:p>
          </table:table-cell>
          <table:table-cell table:number-columns-repeated="2" table:style-name="ce11" office:value-type="float" office:value="429" calcext:value-type="float">
            <text:p>4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24]-[.E24]" office:value-type="float" office:value="408" calcext:value-type="float">
            <text:p>408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G24]/[.F24]*100" office:value-type="float" office:value="0.980392156862745" calcext:value-type="float">
            <text:p>0,98</text:p>
          </table:table-cell>
          <table:table-cell table:style-name="ce11" office:value-type="float" office:value="14" calcext:value-type="float">
            <text:p>14</text:p>
          </table:table-cell>
          <table:table-cell table:style-name="ce17" table:formula="of:=[.I24]/[.F24]*100" office:value-type="float" office:value="3.43137254901961" calcext:value-type="float">
            <text:p>3,43</text:p>
          </table:table-cell>
          <table:table-cell table:style-name="ce11" office:value-type="float" office:value="8" calcext:value-type="float">
            <text:p>8</text:p>
          </table:table-cell>
          <table:table-cell table:style-name="ce17" table:formula="of:=[.K24]/[.F24]*100" office:value-type="float" office:value="1.96078431372549" calcext:value-type="float">
            <text:p>1,96</text:p>
          </table:table-cell>
          <table:table-cell table:style-name="ce11" office:value-type="float" office:value="71" calcext:value-type="float">
            <text:p>71</text:p>
          </table:table-cell>
          <table:table-cell table:style-name="ce17" table:formula="of:=[.M24]/[.F24]*100" office:value-type="float" office:value="17.4019607843137" calcext:value-type="float">
            <text:p>17,4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24]/[.F2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24]/[.F2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S24]/[.F24]*100" office:value-type="float" office:value="0" calcext:value-type="float">
            <text:p>0,00</text:p>
          </table:table-cell>
          <table:table-cell table:style-name="ce11" office:value-type="float" office:value="13" calcext:value-type="float">
            <text:p>13</text:p>
          </table:table-cell>
          <table:table-cell table:style-name="ce17" table:formula="of:=[.U24]/[.F24]*100" office:value-type="float" office:value="3.18627450980392" calcext:value-type="float">
            <text:p>3,19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W24]/[.F24]*100" office:value-type="float" office:value="1.22549019607843" calcext:value-type="float">
            <text:p>1,23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24]/[.F24]*100" office:value-type="float" office:value="0" calcext:value-type="float">
            <text:p>0,00</text:p>
          </table:table-cell>
          <table:table-cell table:style-name="ce11" office:value-type="float" office:value="41" calcext:value-type="float">
            <text:p>41</text:p>
          </table:table-cell>
          <table:table-cell table:style-name="ce17" table:formula="of:=[.AA24]/[.F24]*100" office:value-type="float" office:value="10.0490196078431" calcext:value-type="float">
            <text:p>10,05</text:p>
          </table:table-cell>
          <table:table-cell table:style-name="ce11" office:value-type="float" office:value="23" calcext:value-type="float">
            <text:p>23</text:p>
          </table:table-cell>
          <table:table-cell table:style-name="ce17" table:formula="of:=[.AC24]/[.F24]*100" office:value-type="float" office:value="5.63725490196079" calcext:value-type="float">
            <text:p>5,64</text:p>
          </table:table-cell>
          <table:table-cell table:style-name="ce11" office:value-type="float" office:value="107" calcext:value-type="float">
            <text:p>107</text:p>
          </table:table-cell>
          <table:table-cell table:style-name="ce17" table:formula="of:=[.AE24]/[.F24]*100" office:value-type="float" office:value="26.2254901960784" calcext:value-type="float">
            <text:p>26,23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G24]/[.F24]*100" office:value-type="float" office:value="0.735294117647059" calcext:value-type="float">
            <text:p>0,74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AI24]/[.F24]*100" office:value-type="float" office:value="1.7156862745098" calcext:value-type="float">
            <text:p>1,72</text:p>
          </table:table-cell>
          <table:table-cell table:style-name="ce11" office:value-type="float" office:value="40" calcext:value-type="float">
            <text:p>40</text:p>
          </table:table-cell>
          <table:table-cell table:style-name="ce17" table:formula="of:=[.AK24]/[.F24]*100" office:value-type="float" office:value="9.80392156862745" calcext:value-type="float">
            <text:p>9,8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24]/[.F24]*100" office:value-type="float" office:value="0" calcext:value-type="float">
            <text:p>0,00</text:p>
          </table:table-cell>
          <table:table-cell table:style-name="ce11" office:value-type="float" office:value="17" calcext:value-type="float">
            <text:p>17</text:p>
          </table:table-cell>
          <table:table-cell table:style-name="ce17" table:formula="of:=[.AO24]/[.F24]*100" office:value-type="float" office:value="4.16666666666667" calcext:value-type="float">
            <text:p>4,17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Q24]/[.F24]*100" office:value-type="float" office:value="0.245098039215686" calcext:value-type="float">
            <text:p>0,25</text:p>
          </table:table-cell>
          <table:table-cell table:style-name="ce11" office:value-type="float" office:value="54" calcext:value-type="float">
            <text:p>54</text:p>
          </table:table-cell>
          <table:table-cell table:style-name="ce23" table:formula="of:=[.AS24]/[.F24]*100" office:value-type="float" office:value="13.2352941176471" calcext:value-type="float">
            <text:p>13,24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839" calcext:value-type="float">
            <text:p>839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25]-[.E25]" office:value-type="float" office:value="361" calcext:value-type="float">
            <text:p>361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G25]/[.F25]*100" office:value-type="float" office:value="0.277008310249307" calcext:value-type="float">
            <text:p>0,28</text:p>
          </table:table-cell>
          <table:table-cell table:style-name="ce10" office:value-type="float" office:value="18" calcext:value-type="float">
            <text:p>18</text:p>
          </table:table-cell>
          <table:table-cell table:style-name="ce16" table:formula="of:=[.I25]/[.F25]*100" office:value-type="float" office:value="4.98614958448754" calcext:value-type="float">
            <text:p>4,99</text:p>
          </table:table-cell>
          <table:table-cell table:style-name="ce10" office:value-type="float" office:value="10" calcext:value-type="float">
            <text:p>10</text:p>
          </table:table-cell>
          <table:table-cell table:style-name="ce16" table:formula="of:=[.K25]/[.F25]*100" office:value-type="float" office:value="2.77008310249307" calcext:value-type="float">
            <text:p>2,77</text:p>
          </table:table-cell>
          <table:table-cell table:style-name="ce10" office:value-type="float" office:value="67" calcext:value-type="float">
            <text:p>67</text:p>
          </table:table-cell>
          <table:table-cell table:style-name="ce16" table:formula="of:=[.M25]/[.F25]*100" office:value-type="float" office:value="18.5595567867036" calcext:value-type="float">
            <text:p>18,56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25]/[.F25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25]/[.F25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S25]/[.F25]*100" office:value-type="float" office:value="0.277008310249307" calcext:value-type="float">
            <text:p>0,28</text:p>
          </table:table-cell>
          <table:table-cell table:style-name="ce10" office:value-type="float" office:value="22" calcext:value-type="float">
            <text:p>22</text:p>
          </table:table-cell>
          <table:table-cell table:style-name="ce16" table:formula="of:=[.U25]/[.F25]*100" office:value-type="float" office:value="6.09418282548477" calcext:value-type="float">
            <text:p>6,09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W25]/[.F25]*100" office:value-type="float" office:value="1.93905817174515" calcext:value-type="float">
            <text:p>1,9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25]/[.F25]*100" office:value-type="float" office:value="0" calcext:value-type="float">
            <text:p>0,00</text:p>
          </table:table-cell>
          <table:table-cell table:style-name="ce10" office:value-type="float" office:value="32" calcext:value-type="float">
            <text:p>32</text:p>
          </table:table-cell>
          <table:table-cell table:style-name="ce16" table:formula="of:=[.AA25]/[.F25]*100" office:value-type="float" office:value="8.86426592797784" calcext:value-type="float">
            <text:p>8,86</text:p>
          </table:table-cell>
          <table:table-cell table:style-name="ce10" office:value-type="float" office:value="36" calcext:value-type="float">
            <text:p>36</text:p>
          </table:table-cell>
          <table:table-cell table:style-name="ce16" table:formula="of:=[.AC25]/[.F25]*100" office:value-type="float" office:value="9.97229916897507" calcext:value-type="float">
            <text:p>9,97</text:p>
          </table:table-cell>
          <table:table-cell table:style-name="ce10" office:value-type="float" office:value="57" calcext:value-type="float">
            <text:p>57</text:p>
          </table:table-cell>
          <table:table-cell table:style-name="ce16" table:formula="of:=[.AE25]/[.F25]*100" office:value-type="float" office:value="15.7894736842105" calcext:value-type="float">
            <text:p>15,79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G25]/[.F25]*100" office:value-type="float" office:value="0.554016620498615" calcext:value-type="float">
            <text:p>0,55</text:p>
          </table:table-cell>
          <table:table-cell table:style-name="ce10" office:value-type="float" office:value="10" calcext:value-type="float">
            <text:p>10</text:p>
          </table:table-cell>
          <table:table-cell table:style-name="ce16" table:formula="of:=[.AI25]/[.F25]*100" office:value-type="float" office:value="2.77008310249307" calcext:value-type="float">
            <text:p>2,77</text:p>
          </table:table-cell>
          <table:table-cell table:style-name="ce10" office:value-type="float" office:value="22" calcext:value-type="float">
            <text:p>22</text:p>
          </table:table-cell>
          <table:table-cell table:style-name="ce16" table:formula="of:=[.AK25]/[.F25]*100" office:value-type="float" office:value="6.09418282548477" calcext:value-type="float">
            <text:p>6,09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25]/[.F25]*100" office:value-type="float" office:value="0" calcext:value-type="float">
            <text:p>0,00</text:p>
          </table:table-cell>
          <table:table-cell table:style-name="ce10" office:value-type="float" office:value="47" calcext:value-type="float">
            <text:p>47</text:p>
          </table:table-cell>
          <table:table-cell table:style-name="ce16" table:formula="of:=[.AO25]/[.F25]*100" office:value-type="float" office:value="13.0193905817175" calcext:value-type="float">
            <text:p>13,02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25]/[.F25]*100" office:value-type="float" office:value="0.554016620498615" calcext:value-type="float">
            <text:p>0,55</text:p>
          </table:table-cell>
          <table:table-cell table:style-name="ce10" office:value-type="float" office:value="27" calcext:value-type="float">
            <text:p>27</text:p>
          </table:table-cell>
          <table:table-cell table:style-name="ce22" table:formula="of:=[.AS25]/[.F25]*100" office:value-type="float" office:value="7.4792243767313" calcext:value-type="float">
            <text:p>7,48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912" calcext:value-type="float">
            <text:p>912</text:p>
          </table:table-cell>
          <table:table-cell table:number-columns-repeated="2" table:style-name="ce11" office:value-type="float" office:value="369" calcext:value-type="float">
            <text:p>36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26]-[.E26]" office:value-type="float" office:value="351" calcext:value-type="float">
            <text:p>351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G26]/[.F26]*100" office:value-type="float" office:value="0.854700854700855" calcext:value-type="float">
            <text:p>0,85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I26]/[.F26]*100" office:value-type="float" office:value="1.42450142450142" calcext:value-type="float">
            <text:p>1,42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K26]/[.F26]*100" office:value-type="float" office:value="1.42450142450142" calcext:value-type="float">
            <text:p>1,42</text:p>
          </table:table-cell>
          <table:table-cell table:style-name="ce11" office:value-type="float" office:value="75" calcext:value-type="float">
            <text:p>75</text:p>
          </table:table-cell>
          <table:table-cell table:style-name="ce17" table:formula="of:=[.M26]/[.F26]*100" office:value-type="float" office:value="21.3675213675214" calcext:value-type="float">
            <text:p>21,37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26]/[.F26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26]/[.F26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S26]/[.F26]*100" office:value-type="float" office:value="0.854700854700855" calcext:value-type="float">
            <text:p>0,85</text:p>
          </table:table-cell>
          <table:table-cell table:style-name="ce11" office:value-type="float" office:value="13" calcext:value-type="float">
            <text:p>13</text:p>
          </table:table-cell>
          <table:table-cell table:style-name="ce17" table:formula="of:=[.U26]/[.F26]*100" office:value-type="float" office:value="3.7037037037037" calcext:value-type="float">
            <text:p>3,70</text:p>
          </table:table-cell>
          <table:table-cell table:style-name="ce11" office:value-type="float" office:value="8" calcext:value-type="float">
            <text:p>8</text:p>
          </table:table-cell>
          <table:table-cell table:style-name="ce17" table:formula="of:=[.W26]/[.F26]*100" office:value-type="float" office:value="2.27920227920228" calcext:value-type="float">
            <text:p>2,2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26]/[.F26]*100" office:value-type="float" office:value="0" calcext:value-type="float">
            <text:p>0,00</text:p>
          </table:table-cell>
          <table:table-cell table:style-name="ce11" office:value-type="float" office:value="27" calcext:value-type="float">
            <text:p>27</text:p>
          </table:table-cell>
          <table:table-cell table:style-name="ce17" table:formula="of:=[.AA26]/[.F26]*100" office:value-type="float" office:value="7.69230769230769" calcext:value-type="float">
            <text:p>7,69</text:p>
          </table:table-cell>
          <table:table-cell table:style-name="ce11" office:value-type="float" office:value="17" calcext:value-type="float">
            <text:p>17</text:p>
          </table:table-cell>
          <table:table-cell table:style-name="ce17" table:formula="of:=[.AC26]/[.F26]*100" office:value-type="float" office:value="4.84330484330484" calcext:value-type="float">
            <text:p>4,84</text:p>
          </table:table-cell>
          <table:table-cell table:style-name="ce11" office:value-type="float" office:value="76" calcext:value-type="float">
            <text:p>76</text:p>
          </table:table-cell>
          <table:table-cell table:style-name="ce17" table:formula="of:=[.AE26]/[.F26]*100" office:value-type="float" office:value="21.6524216524216" calcext:value-type="float">
            <text:p>21,65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26]/[.F26]*100" office:value-type="float" office:value="0" calcext:value-type="float">
            <text:p>0,00</text:p>
          </table:table-cell>
          <table:table-cell table:style-name="ce11" office:value-type="float" office:value="8" calcext:value-type="float">
            <text:p>8</text:p>
          </table:table-cell>
          <table:table-cell table:style-name="ce17" table:formula="of:=[.AI26]/[.F26]*100" office:value-type="float" office:value="2.27920227920228" calcext:value-type="float">
            <text:p>2,28</text:p>
          </table:table-cell>
          <table:table-cell table:style-name="ce11" office:value-type="float" office:value="45" calcext:value-type="float">
            <text:p>45</text:p>
          </table:table-cell>
          <table:table-cell table:style-name="ce17" table:formula="of:=[.AK26]/[.F26]*100" office:value-type="float" office:value="12.8205128205128" calcext:value-type="float">
            <text:p>12,8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26]/[.F26]*100" office:value-type="float" office:value="0" calcext:value-type="float">
            <text:p>0,00</text:p>
          </table:table-cell>
          <table:table-cell table:style-name="ce11" office:value-type="float" office:value="26" calcext:value-type="float">
            <text:p>26</text:p>
          </table:table-cell>
          <table:table-cell table:style-name="ce17" table:formula="of:=[.AO26]/[.F26]*100" office:value-type="float" office:value="7.40740740740741" calcext:value-type="float">
            <text:p>7,41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Q26]/[.F26]*100" office:value-type="float" office:value="0.284900284900285" calcext:value-type="float">
            <text:p>0,28</text:p>
          </table:table-cell>
          <table:table-cell table:style-name="ce11" office:value-type="float" office:value="39" calcext:value-type="float">
            <text:p>39</text:p>
          </table:table-cell>
          <table:table-cell table:style-name="ce23" table:formula="of:=[.AS26]/[.F26]*100" office:value-type="float" office:value="11.1111111111111" calcext:value-type="float">
            <text:p>11,11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27]-[.E27]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27]/[.F27]*100" office:value-type="float" office:value="0.520833333333333" calcext:value-type="float">
            <text:p>0,52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formula="of:=[.I27]/[.F27]*100" office:value-type="float" office:value="3.125" calcext:value-type="float">
            <text:p>3,13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K27]/[.F27]*100" office:value-type="float" office:value="1.5625" calcext:value-type="float">
            <text:p>1,56</text:p>
          </table:table-cell>
          <table:table-cell table:style-name="ce10" office:value-type="float" office:value="66" calcext:value-type="float">
            <text:p>66</text:p>
          </table:table-cell>
          <table:table-cell table:style-name="ce16" table:formula="of:=[.M27]/[.F27]*100" office:value-type="float" office:value="17.1875" calcext:value-type="float">
            <text:p>17,19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27]/[.F27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27]/[.F27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S27]/[.F27]*100" office:value-type="float" office:value="0.260416666666667" calcext:value-type="float">
            <text:p>0,26</text:p>
          </table:table-cell>
          <table:table-cell table:style-name="ce10" office:value-type="float" office:value="15" calcext:value-type="float">
            <text:p>15</text:p>
          </table:table-cell>
          <table:table-cell table:style-name="ce16" table:formula="of:=[.U27]/[.F27]*100" office:value-type="float" office:value="3.90625" calcext:value-type="float">
            <text:p>3,91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formula="of:=[.W27]/[.F27]*100" office:value-type="float" office:value="3.125" calcext:value-type="float">
            <text:p>3,1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27]/[.F27]*100" office:value-type="float" office:value="0" calcext:value-type="float">
            <text:p>0,00</text:p>
          </table:table-cell>
          <table:table-cell table:style-name="ce10" office:value-type="float" office:value="28" calcext:value-type="float">
            <text:p>28</text:p>
          </table:table-cell>
          <table:table-cell table:style-name="ce16" table:formula="of:=[.AA27]/[.F27]*100" office:value-type="float" office:value="7.29166666666667" calcext:value-type="float">
            <text:p>7,29</text:p>
          </table:table-cell>
          <table:table-cell table:style-name="ce10" office:value-type="float" office:value="30" calcext:value-type="float">
            <text:p>30</text:p>
          </table:table-cell>
          <table:table-cell table:style-name="ce16" table:formula="of:=[.AC27]/[.F27]*100" office:value-type="float" office:value="7.8125" calcext:value-type="float">
            <text:p>7,81</text:p>
          </table:table-cell>
          <table:table-cell table:style-name="ce10" office:value-type="float" office:value="63" calcext:value-type="float">
            <text:p>63</text:p>
          </table:table-cell>
          <table:table-cell table:style-name="ce16" table:formula="of:=[.AE27]/[.F27]*100" office:value-type="float" office:value="16.40625" calcext:value-type="float">
            <text:p>16,41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27]/[.F27]*100" office:value-type="float" office:value="0.260416666666667" calcext:value-type="float">
            <text:p>0,26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AI27]/[.F27]*100" office:value-type="float" office:value="1.04166666666667" calcext:value-type="float">
            <text:p>1,04</text:p>
          </table:table-cell>
          <table:table-cell table:style-name="ce10" office:value-type="float" office:value="37" calcext:value-type="float">
            <text:p>37</text:p>
          </table:table-cell>
          <table:table-cell table:style-name="ce16" table:formula="of:=[.AK27]/[.F27]*100" office:value-type="float" office:value="9.63541666666667" calcext:value-type="float">
            <text:p>9,6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27]/[.F27]*100" office:value-type="float" office:value="0" calcext:value-type="float">
            <text:p>0,00</text:p>
          </table:table-cell>
          <table:table-cell table:style-name="ce10" office:value-type="float" office:value="42" calcext:value-type="float">
            <text:p>42</text:p>
          </table:table-cell>
          <table:table-cell table:style-name="ce16" table:formula="of:=[.AO27]/[.F27]*100" office:value-type="float" office:value="10.9375" calcext:value-type="float">
            <text:p>10,9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Q27]/[.F27]*100" office:value-type="float" office:value="0" calcext:value-type="float">
            <text:p>0,00</text:p>
          </table:table-cell>
          <table:table-cell table:style-name="ce10" office:value-type="float" office:value="65" calcext:value-type="float">
            <text:p>65</text:p>
          </table:table-cell>
          <table:table-cell table:style-name="ce22" table:formula="of:=[.AS27]/[.F27]*100" office:value-type="float" office:value="16.9270833333333" calcext:value-type="float">
            <text:p>16,93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161" calcext:value-type="float">
            <text:p>1161</text:p>
          </table:table-cell>
          <table:table-cell table:number-columns-repeated="2" table:style-name="ce11" office:value-type="float" office:value="493" calcext:value-type="float">
            <text:p>49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D28]-[.E28]" office:value-type="float" office:value="469" calcext:value-type="float">
            <text:p>469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G28]/[.F28]*100" office:value-type="float" office:value="1.49253731343284" calcext:value-type="float">
            <text:p>1,49</text:p>
          </table:table-cell>
          <table:table-cell table:style-name="ce11" office:value-type="float" office:value="10" calcext:value-type="float">
            <text:p>10</text:p>
          </table:table-cell>
          <table:table-cell table:style-name="ce17" table:formula="of:=[.I28]/[.F28]*100" office:value-type="float" office:value="2.13219616204691" calcext:value-type="float">
            <text:p>2,13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K28]/[.F28]*100" office:value-type="float" office:value="0.426439232409382" calcext:value-type="float">
            <text:p>0,43</text:p>
          </table:table-cell>
          <table:table-cell table:style-name="ce11" office:value-type="float" office:value="90" calcext:value-type="float">
            <text:p>90</text:p>
          </table:table-cell>
          <table:table-cell table:style-name="ce17" table:formula="of:=[.M28]/[.F28]*100" office:value-type="float" office:value="19.1897654584222" calcext:value-type="float">
            <text:p>19,1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28]/[.F28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28]/[.F28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S28]/[.F28]*100" office:value-type="float" office:value="0.639658848614072" calcext:value-type="float">
            <text:p>0,64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formula="of:=[.U28]/[.F28]*100" office:value-type="float" office:value="5.97014925373134" calcext:value-type="float">
            <text:p>5,97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W28]/[.F28]*100" office:value-type="float" office:value="1.49253731343284" calcext:value-type="float">
            <text:p>1,4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28]/[.F28]*100" office:value-type="float" office:value="0" calcext:value-type="float">
            <text:p>0,00</text:p>
          </table:table-cell>
          <table:table-cell table:style-name="ce11" office:value-type="float" office:value="19" calcext:value-type="float">
            <text:p>19</text:p>
          </table:table-cell>
          <table:table-cell table:style-name="ce17" table:formula="of:=[.AA28]/[.F28]*100" office:value-type="float" office:value="4.05117270788913" calcext:value-type="float">
            <text:p>4,05</text:p>
          </table:table-cell>
          <table:table-cell table:style-name="ce11" office:value-type="float" office:value="36" calcext:value-type="float">
            <text:p>36</text:p>
          </table:table-cell>
          <table:table-cell table:style-name="ce17" table:formula="of:=[.AC28]/[.F28]*100" office:value-type="float" office:value="7.67590618336887" calcext:value-type="float">
            <text:p>7,68</text:p>
          </table:table-cell>
          <table:table-cell table:style-name="ce11" office:value-type="float" office:value="90" calcext:value-type="float">
            <text:p>90</text:p>
          </table:table-cell>
          <table:table-cell table:style-name="ce17" table:formula="of:=[.AE28]/[.F28]*100" office:value-type="float" office:value="19.1897654584222" calcext:value-type="float">
            <text:p>19,1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28]/[.F28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I28]/[.F28]*100" office:value-type="float" office:value="0.213219616204691" calcext:value-type="float">
            <text:p>0,21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formula="of:=[.AK28]/[.F28]*100" office:value-type="float" office:value="10.6609808102345" calcext:value-type="float">
            <text:p>10,66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28]/[.F28]*100" office:value-type="float" office:value="0" calcext:value-type="float">
            <text:p>0,00</text:p>
          </table:table-cell>
          <table:table-cell table:style-name="ce11" office:value-type="float" office:value="41" calcext:value-type="float">
            <text:p>41</text:p>
          </table:table-cell>
          <table:table-cell table:style-name="ce17" table:formula="of:=[.AO28]/[.F28]*100" office:value-type="float" office:value="8.74200426439232" calcext:value-type="float">
            <text:p>8,74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AQ28]/[.F28]*100" office:value-type="float" office:value="0.852878464818763" calcext:value-type="float">
            <text:p>0,85</text:p>
          </table:table-cell>
          <table:table-cell table:style-name="ce11" office:value-type="float" office:value="81" calcext:value-type="float">
            <text:p>81</text:p>
          </table:table-cell>
          <table:table-cell table:style-name="ce23" table:formula="of:=[.AS28]/[.F28]*100" office:value-type="float" office:value="17.27078891258" calcext:value-type="float">
            <text:p>17,27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1096" calcext:value-type="float">
            <text:p>1096</text:p>
          </table:table-cell>
          <table:table-cell table:number-columns-repeated="2" table:style-name="ce10" office:value-type="float" office:value="492" calcext:value-type="float">
            <text:p>4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29]-[.E29]" office:value-type="float" office:value="472" calcext:value-type="float">
            <text:p>472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G29]/[.F29]*100" office:value-type="float" office:value="0.635593220338983" calcext:value-type="float">
            <text:p>0,64</text:p>
          </table:table-cell>
          <table:table-cell table:style-name="ce10" office:value-type="float" office:value="15" calcext:value-type="float">
            <text:p>15</text:p>
          </table:table-cell>
          <table:table-cell table:style-name="ce16" table:formula="of:=[.I29]/[.F29]*100" office:value-type="float" office:value="3.17796610169492" calcext:value-type="float">
            <text:p>3,18</text:p>
          </table:table-cell>
          <table:table-cell table:style-name="ce10" office:value-type="float" office:value="9" calcext:value-type="float">
            <text:p>9</text:p>
          </table:table-cell>
          <table:table-cell table:style-name="ce16" table:formula="of:=[.K29]/[.F29]*100" office:value-type="float" office:value="1.90677966101695" calcext:value-type="float">
            <text:p>1,91</text:p>
          </table:table-cell>
          <table:table-cell table:style-name="ce10" office:value-type="float" office:value="107" calcext:value-type="float">
            <text:p>107</text:p>
          </table:table-cell>
          <table:table-cell table:style-name="ce16" table:formula="of:=[.M29]/[.F29]*100" office:value-type="float" office:value="22.6694915254237" calcext:value-type="float">
            <text:p>22,67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29]/[.F29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29]/[.F29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S29]/[.F29]*100" office:value-type="float" office:value="0.423728813559322" calcext:value-type="float">
            <text:p>0,42</text:p>
          </table:table-cell>
          <table:table-cell table:style-name="ce10" office:value-type="float" office:value="31" calcext:value-type="float">
            <text:p>31</text:p>
          </table:table-cell>
          <table:table-cell table:style-name="ce16" table:formula="of:=[.U29]/[.F29]*100" office:value-type="float" office:value="6.56779661016949" calcext:value-type="float">
            <text:p>6,57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W29]/[.F29]*100" office:value-type="float" office:value="1.48305084745763" calcext:value-type="float">
            <text:p>1,4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29]/[.F29]*100" office:value-type="float" office:value="0" calcext:value-type="float">
            <text:p>0,00</text:p>
          </table:table-cell>
          <table:table-cell table:style-name="ce10" office:value-type="float" office:value="17" calcext:value-type="float">
            <text:p>17</text:p>
          </table:table-cell>
          <table:table-cell table:style-name="ce16" table:formula="of:=[.AA29]/[.F29]*100" office:value-type="float" office:value="3.60169491525424" calcext:value-type="float">
            <text:p>3,60</text:p>
          </table:table-cell>
          <table:table-cell table:style-name="ce10" office:value-type="float" office:value="46" calcext:value-type="float">
            <text:p>46</text:p>
          </table:table-cell>
          <table:table-cell table:style-name="ce16" table:formula="of:=[.AC29]/[.F29]*100" office:value-type="float" office:value="9.74576271186441" calcext:value-type="float">
            <text:p>9,75</text:p>
          </table:table-cell>
          <table:table-cell table:style-name="ce10" office:value-type="float" office:value="47" calcext:value-type="float">
            <text:p>47</text:p>
          </table:table-cell>
          <table:table-cell table:style-name="ce16" table:formula="of:=[.AE29]/[.F29]*100" office:value-type="float" office:value="9.95762711864407" calcext:value-type="float">
            <text:p>9,96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G29]/[.F29]*100" office:value-type="float" office:value="0" calcext:value-type="float">
            <text:p>0,00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AI29]/[.F29]*100" office:value-type="float" office:value="1.27118644067797" calcext:value-type="float">
            <text:p>1,27</text:p>
          </table:table-cell>
          <table:table-cell table:style-name="ce10" office:value-type="float" office:value="41" calcext:value-type="float">
            <text:p>41</text:p>
          </table:table-cell>
          <table:table-cell table:style-name="ce16" table:formula="of:=[.AK29]/[.F29]*100" office:value-type="float" office:value="8.6864406779661" calcext:value-type="float">
            <text:p>8,69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29]/[.F29]*100" office:value-type="float" office:value="0" calcext:value-type="float">
            <text:p>0,00</text:p>
          </table:table-cell>
          <table:table-cell table:style-name="ce10" office:value-type="float" office:value="47" calcext:value-type="float">
            <text:p>47</text:p>
          </table:table-cell>
          <table:table-cell table:style-name="ce16" table:formula="of:=[.AO29]/[.F29]*100" office:value-type="float" office:value="9.95762711864407" calcext:value-type="float">
            <text:p>9,96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29]/[.F29]*100" office:value-type="float" office:value="0.423728813559322" calcext:value-type="float">
            <text:p>0,42</text:p>
          </table:table-cell>
          <table:table-cell table:style-name="ce10" office:value-type="float" office:value="92" calcext:value-type="float">
            <text:p>92</text:p>
          </table:table-cell>
          <table:table-cell table:style-name="ce22" table:formula="of:=[.AS29]/[.F29]*100" office:value-type="float" office:value="19.4915254237288" calcext:value-type="float">
            <text:p>19,49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38" calcext:value-type="float">
            <text:p>1038</text:p>
          </table:table-cell>
          <table:table-cell table:number-columns-repeated="2" table:style-name="ce11" office:value-type="float" office:value="464" calcext:value-type="float">
            <text:p>46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D30]-[.E30]" office:value-type="float" office:value="455" calcext:value-type="float">
            <text:p>455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G30]/[.F30]*100" office:value-type="float" office:value="1.53846153846154" calcext:value-type="float">
            <text:p>1,54</text:p>
          </table:table-cell>
          <table:table-cell table:style-name="ce11" office:value-type="float" office:value="24" calcext:value-type="float">
            <text:p>24</text:p>
          </table:table-cell>
          <table:table-cell table:style-name="ce17" table:formula="of:=[.I30]/[.F30]*100" office:value-type="float" office:value="5.27472527472527" calcext:value-type="float">
            <text:p>5,27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K30]/[.F30]*100" office:value-type="float" office:value="0.879120879120879" calcext:value-type="float">
            <text:p>0,88</text:p>
          </table:table-cell>
          <table:table-cell table:style-name="ce11" office:value-type="float" office:value="78" calcext:value-type="float">
            <text:p>78</text:p>
          </table:table-cell>
          <table:table-cell table:style-name="ce17" table:formula="of:=[.M30]/[.F30]*100" office:value-type="float" office:value="17.1428571428571" calcext:value-type="float">
            <text:p>17,1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30]/[.F30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30]/[.F30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30]/[.F30]*100" office:value-type="float" office:value="0.21978021978022" calcext:value-type="float">
            <text:p>0,22</text:p>
          </table:table-cell>
          <table:table-cell table:style-name="ce11" office:value-type="float" office:value="27" calcext:value-type="float">
            <text:p>27</text:p>
          </table:table-cell>
          <table:table-cell table:style-name="ce17" table:formula="of:=[.U30]/[.F30]*100" office:value-type="float" office:value="5.93406593406593" calcext:value-type="float">
            <text:p>5,93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W30]/[.F30]*100" office:value-type="float" office:value="1.53846153846154" calcext:value-type="float">
            <text:p>1,5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30]/[.F30]*100" office:value-type="float" office:value="0" calcext:value-type="float">
            <text:p>0,00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formula="of:=[.AA30]/[.F30]*100" office:value-type="float" office:value="7.25274725274725" calcext:value-type="float">
            <text:p>7,25</text:p>
          </table:table-cell>
          <table:table-cell table:style-name="ce11" office:value-type="float" office:value="36" calcext:value-type="float">
            <text:p>36</text:p>
          </table:table-cell>
          <table:table-cell table:style-name="ce17" table:formula="of:=[.AC30]/[.F30]*100" office:value-type="float" office:value="7.91208791208791" calcext:value-type="float">
            <text:p>7,91</text:p>
          </table:table-cell>
          <table:table-cell table:style-name="ce11" office:value-type="float" office:value="65" calcext:value-type="float">
            <text:p>65</text:p>
          </table:table-cell>
          <table:table-cell table:style-name="ce17" table:formula="of:=[.AE30]/[.F30]*100" office:value-type="float" office:value="14.2857142857143" calcext:value-type="float">
            <text:p>14,29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G30]/[.F30]*100" office:value-type="float" office:value="0.21978021978022" calcext:value-type="float">
            <text:p>0,22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I30]/[.F30]*100" office:value-type="float" office:value="0.659340659340659" calcext:value-type="float">
            <text:p>0,66</text:p>
          </table:table-cell>
          <table:table-cell table:style-name="ce11" office:value-type="float" office:value="48" calcext:value-type="float">
            <text:p>48</text:p>
          </table:table-cell>
          <table:table-cell table:style-name="ce17" table:formula="of:=[.AK30]/[.F30]*100" office:value-type="float" office:value="10.5494505494506" calcext:value-type="float">
            <text:p>10,55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30]/[.F30]*100" office:value-type="float" office:value="0" calcext:value-type="float">
            <text:p>0,00</text:p>
          </table:table-cell>
          <table:table-cell table:style-name="ce11" office:value-type="float" office:value="43" calcext:value-type="float">
            <text:p>43</text:p>
          </table:table-cell>
          <table:table-cell table:style-name="ce17" table:formula="of:=[.AO30]/[.F30]*100" office:value-type="float" office:value="9.45054945054945" calcext:value-type="float">
            <text:p>9,45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Q30]/[.F30]*100" office:value-type="float" office:value="0.659340659340659" calcext:value-type="float">
            <text:p>0,66</text:p>
          </table:table-cell>
          <table:table-cell table:style-name="ce11" office:value-type="float" office:value="75" calcext:value-type="float">
            <text:p>75</text:p>
          </table:table-cell>
          <table:table-cell table:style-name="ce23" table:formula="of:=[.AS30]/[.F30]*100" office:value-type="float" office:value="16.4835164835165" calcext:value-type="float">
            <text:p>16,48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31]-[.E31]" office:value-type="float" office:value="337" calcext:value-type="float">
            <text:p>337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31]/[.F31]*100" office:value-type="float" office:value="0.593471810089021" calcext:value-type="float">
            <text:p>0,59</text:p>
          </table:table-cell>
          <table:table-cell table:style-name="ce10" office:value-type="float" office:value="15" calcext:value-type="float">
            <text:p>15</text:p>
          </table:table-cell>
          <table:table-cell table:style-name="ce16" table:formula="of:=[.I31]/[.F31]*100" office:value-type="float" office:value="4.45103857566766" calcext:value-type="float">
            <text:p>4,45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K31]/[.F31]*100" office:value-type="float" office:value="1.48367952522255" calcext:value-type="float">
            <text:p>1,48</text:p>
          </table:table-cell>
          <table:table-cell table:style-name="ce10" office:value-type="float" office:value="68" calcext:value-type="float">
            <text:p>68</text:p>
          </table:table-cell>
          <table:table-cell table:style-name="ce16" table:formula="of:=[.M31]/[.F31]*100" office:value-type="float" office:value="20.1780415430267" calcext:value-type="float">
            <text:p>20,18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31]/[.F31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31]/[.F31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S31]/[.F31]*100" office:value-type="float" office:value="1.18694362017804" calcext:value-type="float">
            <text:p>1,19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[.U31]/[.F31]*100" office:value-type="float" office:value="3.26409495548961" calcext:value-type="float">
            <text:p>3,26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W31]/[.F31]*100" office:value-type="float" office:value="1.18694362017804" calcext:value-type="float">
            <text:p>1,19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31]/[.F31]*100" office:value-type="float" office:value="0" calcext:value-type="float">
            <text:p>0,00</text:p>
          </table:table-cell>
          <table:table-cell table:style-name="ce10" office:value-type="float" office:value="22" calcext:value-type="float">
            <text:p>22</text:p>
          </table:table-cell>
          <table:table-cell table:style-name="ce16" table:formula="of:=[.AA31]/[.F31]*100" office:value-type="float" office:value="6.52818991097923" calcext:value-type="float">
            <text:p>6,53</text:p>
          </table:table-cell>
          <table:table-cell table:style-name="ce10" office:value-type="float" office:value="13" calcext:value-type="float">
            <text:p>13</text:p>
          </table:table-cell>
          <table:table-cell table:style-name="ce16" table:formula="of:=[.AC31]/[.F31]*100" office:value-type="float" office:value="3.85756676557863" calcext:value-type="float">
            <text:p>3,86</text:p>
          </table:table-cell>
          <table:table-cell table:style-name="ce10" office:value-type="float" office:value="86" calcext:value-type="float">
            <text:p>86</text:p>
          </table:table-cell>
          <table:table-cell table:style-name="ce16" table:formula="of:=[.AE31]/[.F31]*100" office:value-type="float" office:value="25.5192878338279" calcext:value-type="float">
            <text:p>25,5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31]/[.F31]*100" office:value-type="float" office:value="0.29673590504451" calcext:value-type="float">
            <text:p>0,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I31]/[.F31]*100" office:value-type="float" office:value="0.29673590504451" calcext:value-type="float">
            <text:p>0,30</text:p>
          </table:table-cell>
          <table:table-cell table:style-name="ce10" office:value-type="float" office:value="39" calcext:value-type="float">
            <text:p>39</text:p>
          </table:table-cell>
          <table:table-cell table:style-name="ce16" table:formula="of:=[.AK31]/[.F31]*100" office:value-type="float" office:value="11.5727002967359" calcext:value-type="float">
            <text:p>11,57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31]/[.F31]*100" office:value-type="float" office:value="0" calcext:value-type="float">
            <text:p>0,00</text:p>
          </table:table-cell>
          <table:table-cell table:style-name="ce10" office:value-type="float" office:value="17" calcext:value-type="float">
            <text:p>17</text:p>
          </table:table-cell>
          <table:table-cell table:style-name="ce16" table:formula="of:=[.AO31]/[.F31]*100" office:value-type="float" office:value="5.04451038575668" calcext:value-type="float">
            <text:p>5,04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31]/[.F31]*100" office:value-type="float" office:value="0.593471810089021" calcext:value-type="float">
            <text:p>0,59</text:p>
          </table:table-cell>
          <table:table-cell table:style-name="ce10" office:value-type="float" office:value="47" calcext:value-type="float">
            <text:p>47</text:p>
          </table:table-cell>
          <table:table-cell table:style-name="ce22" table:formula="of:=[.AS31]/[.F31]*100" office:value-type="float" office:value="13.946587537092" calcext:value-type="float">
            <text:p>13,95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768" calcext:value-type="float">
            <text:p>768</text:p>
          </table:table-cell>
          <table:table-cell table:number-columns-repeated="2" table:style-name="ce11" office:value-type="float" office:value="356" calcext:value-type="float">
            <text:p>3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32]-[.E32]" office:value-type="float" office:value="340" calcext:value-type="float">
            <text:p>34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G32]/[.F32]*100" office:value-type="float" office:value="0" calcext:value-type="float">
            <text:p>0,00</text:p>
          </table:table-cell>
          <table:table-cell table:style-name="ce11" office:value-type="float" office:value="9" calcext:value-type="float">
            <text:p>9</text:p>
          </table:table-cell>
          <table:table-cell table:style-name="ce17" table:formula="of:=[.I32]/[.F32]*100" office:value-type="float" office:value="2.64705882352941" calcext:value-type="float">
            <text:p>2,65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K32]/[.F32]*100" office:value-type="float" office:value="0.882352941176471" calcext:value-type="float">
            <text:p>0,88</text:p>
          </table:table-cell>
          <table:table-cell table:style-name="ce11" office:value-type="float" office:value="55" calcext:value-type="float">
            <text:p>55</text:p>
          </table:table-cell>
          <table:table-cell table:style-name="ce17" table:formula="of:=[.M32]/[.F32]*100" office:value-type="float" office:value="16.1764705882353" calcext:value-type="float">
            <text:p>16,1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32]/[.F32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32]/[.F32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32]/[.F32]*100" office:value-type="float" office:value="0.294117647058823" calcext:value-type="float">
            <text:p>0,29</text:p>
          </table:table-cell>
          <table:table-cell table:style-name="ce11" office:value-type="float" office:value="17" calcext:value-type="float">
            <text:p>17</text:p>
          </table:table-cell>
          <table:table-cell table:style-name="ce17" table:formula="of:=[.U32]/[.F32]*100" office:value-type="float" office:value="5" calcext:value-type="float">
            <text:p>5,0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W32]/[.F32]*100" office:value-type="float" office:value="0.882352941176471" calcext:value-type="float">
            <text:p>0,8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32]/[.F32]*100" office:value-type="float" office:value="0" calcext:value-type="float">
            <text:p>0,00</text:p>
          </table:table-cell>
          <table:table-cell table:style-name="ce11" office:value-type="float" office:value="23" calcext:value-type="float">
            <text:p>23</text:p>
          </table:table-cell>
          <table:table-cell table:style-name="ce17" table:formula="of:=[.AA32]/[.F32]*100" office:value-type="float" office:value="6.76470588235294" calcext:value-type="float">
            <text:p>6,76</text:p>
          </table:table-cell>
          <table:table-cell table:style-name="ce11" office:value-type="float" office:value="35" calcext:value-type="float">
            <text:p>35</text:p>
          </table:table-cell>
          <table:table-cell table:style-name="ce17" table:formula="of:=[.AC32]/[.F32]*100" office:value-type="float" office:value="10.2941176470588" calcext:value-type="float">
            <text:p>10,29</text:p>
          </table:table-cell>
          <table:table-cell table:style-name="ce11" office:value-type="float" office:value="74" calcext:value-type="float">
            <text:p>74</text:p>
          </table:table-cell>
          <table:table-cell table:style-name="ce17" table:formula="of:=[.AE32]/[.F32]*100" office:value-type="float" office:value="21.7647058823529" calcext:value-type="float">
            <text:p>21,76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32]/[.F32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I32]/[.F32]*100" office:value-type="float" office:value="0.294117647058823" calcext:value-type="float">
            <text:p>0,29</text:p>
          </table:table-cell>
          <table:table-cell table:style-name="ce11" office:value-type="float" office:value="38" calcext:value-type="float">
            <text:p>38</text:p>
          </table:table-cell>
          <table:table-cell table:style-name="ce17" table:formula="of:=[.AK32]/[.F32]*100" office:value-type="float" office:value="11.1764705882353" calcext:value-type="float">
            <text:p>11,1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32]/[.F32]*100" office:value-type="float" office:value="0" calcext:value-type="float">
            <text:p>0,00</text:p>
          </table:table-cell>
          <table:table-cell table:style-name="ce11" office:value-type="float" office:value="31" calcext:value-type="float">
            <text:p>31</text:p>
          </table:table-cell>
          <table:table-cell table:style-name="ce17" table:formula="of:=[.AO32]/[.F32]*100" office:value-type="float" office:value="9.11764705882353" calcext:value-type="float">
            <text:p>9,1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Q32]/[.F32]*100" office:value-type="float" office:value="0" calcext:value-type="float">
            <text:p>0,00</text:p>
          </table:table-cell>
          <table:table-cell table:style-name="ce11" office:value-type="float" office:value="50" calcext:value-type="float">
            <text:p>50</text:p>
          </table:table-cell>
          <table:table-cell table:style-name="ce23" table:formula="of:=[.AS32]/[.F32]*100" office:value-type="float" office:value="14.7058823529412" calcext:value-type="float">
            <text:p>14,71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33]-[.E33]" office:value-type="float" office:value="344" calcext:value-type="float">
            <text:p>344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33]/[.F33]*100" office:value-type="float" office:value="0.581395348837209" calcext:value-type="float">
            <text:p>0,58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[.I33]/[.F33]*100" office:value-type="float" office:value="2.03488372093023" calcext:value-type="float">
            <text:p>2,03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K33]/[.F33]*100" office:value-type="float" office:value="1.45348837209302" calcext:value-type="float">
            <text:p>1,45</text:p>
          </table:table-cell>
          <table:table-cell table:style-name="ce10" office:value-type="float" office:value="68" calcext:value-type="float">
            <text:p>68</text:p>
          </table:table-cell>
          <table:table-cell table:style-name="ce16" table:formula="of:=[.M33]/[.F33]*100" office:value-type="float" office:value="19.7674418604651" calcext:value-type="float">
            <text:p>19,77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33]/[.F3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33]/[.F3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S33]/[.F33]*100" office:value-type="float" office:value="0" calcext:value-type="float">
            <text:p>0,00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[.U33]/[.F33]*100" office:value-type="float" office:value="3.19767441860465" calcext:value-type="float">
            <text:p>3,20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W33]/[.F33]*100" office:value-type="float" office:value="1.74418604651163" calcext:value-type="float">
            <text:p>1,7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33]/[.F33]*100" office:value-type="float" office:value="0" calcext:value-type="float">
            <text:p>0,00</text:p>
          </table:table-cell>
          <table:table-cell table:style-name="ce10" office:value-type="float" office:value="23" calcext:value-type="float">
            <text:p>23</text:p>
          </table:table-cell>
          <table:table-cell table:style-name="ce16" table:formula="of:=[.AA33]/[.F33]*100" office:value-type="float" office:value="6.68604651162791" calcext:value-type="float">
            <text:p>6,69</text:p>
          </table:table-cell>
          <table:table-cell table:style-name="ce10" office:value-type="float" office:value="19" calcext:value-type="float">
            <text:p>19</text:p>
          </table:table-cell>
          <table:table-cell table:style-name="ce16" table:formula="of:=[.AC33]/[.F33]*100" office:value-type="float" office:value="5.52325581395349" calcext:value-type="float">
            <text:p>5,52</text:p>
          </table:table-cell>
          <table:table-cell table:style-name="ce10" office:value-type="float" office:value="98" calcext:value-type="float">
            <text:p>98</text:p>
          </table:table-cell>
          <table:table-cell table:style-name="ce16" table:formula="of:=[.AE33]/[.F33]*100" office:value-type="float" office:value="28.4883720930233" calcext:value-type="float">
            <text:p>28,49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G33]/[.F33]*100" office:value-type="float" office:value="0.581395348837209" calcext:value-type="float">
            <text:p>0,58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I33]/[.F33]*100" office:value-type="float" office:value="0.581395348837209" calcext:value-type="float">
            <text:p>0,58</text:p>
          </table:table-cell>
          <table:table-cell table:style-name="ce10" office:value-type="float" office:value="38" calcext:value-type="float">
            <text:p>38</text:p>
          </table:table-cell>
          <table:table-cell table:style-name="ce16" table:formula="of:=[.AK33]/[.F33]*100" office:value-type="float" office:value="11.046511627907" calcext:value-type="float">
            <text:p>11,05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33]/[.F33]*100" office:value-type="float" office:value="0" calcext:value-type="float">
            <text:p>0,00</text:p>
          </table:table-cell>
          <table:table-cell table:style-name="ce10" office:value-type="float" office:value="26" calcext:value-type="float">
            <text:p>26</text:p>
          </table:table-cell>
          <table:table-cell table:style-name="ce16" table:formula="of:=[.AO33]/[.F33]*100" office:value-type="float" office:value="7.55813953488372" calcext:value-type="float">
            <text:p>7,5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Q33]/[.F33]*100" office:value-type="float" office:value="0.290697674418605" calcext:value-type="float">
            <text:p>0,29</text:p>
          </table:table-cell>
          <table:table-cell table:style-name="ce10" office:value-type="float" office:value="36" calcext:value-type="float">
            <text:p>36</text:p>
          </table:table-cell>
          <table:table-cell table:style-name="ce22" table:formula="of:=[.AS33]/[.F33]*100" office:value-type="float" office:value="10.4651162790698" calcext:value-type="float">
            <text:p>10,47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34]-[.E34]" office:value-type="float" office:value="401" calcext:value-type="float">
            <text:p>401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G34]/[.F34]*100" office:value-type="float" office:value="0" calcext:value-type="float">
            <text:p>0,00</text:p>
          </table:table-cell>
          <table:table-cell table:style-name="ce11" office:value-type="float" office:value="13" calcext:value-type="float">
            <text:p>13</text:p>
          </table:table-cell>
          <table:table-cell table:style-name="ce17" table:formula="of:=[.I34]/[.F34]*100" office:value-type="float" office:value="3.24189526184539" calcext:value-type="float">
            <text:p>3,24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K34]/[.F34]*100" office:value-type="float" office:value="0.748129675810474" calcext:value-type="float">
            <text:p>0,75</text:p>
          </table:table-cell>
          <table:table-cell table:style-name="ce11" office:value-type="float" office:value="93" calcext:value-type="float">
            <text:p>93</text:p>
          </table:table-cell>
          <table:table-cell table:style-name="ce17" table:formula="of:=[.M34]/[.F34]*100" office:value-type="float" office:value="23.1920199501247" calcext:value-type="float">
            <text:p>23,1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34]/[.F3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34]/[.F34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34]/[.F34]*100" office:value-type="float" office:value="0.249376558603491" calcext:value-type="float">
            <text:p>0,25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U34]/[.F34]*100" office:value-type="float" office:value="1.74563591022444" calcext:value-type="float">
            <text:p>1,75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W34]/[.F34]*100" office:value-type="float" office:value="1.24688279301746" calcext:value-type="float">
            <text:p>1,25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34]/[.F34]*100" office:value-type="float" office:value="0" calcext:value-type="float">
            <text:p>0,00</text:p>
          </table:table-cell>
          <table:table-cell table:style-name="ce11" office:value-type="float" office:value="25" calcext:value-type="float">
            <text:p>25</text:p>
          </table:table-cell>
          <table:table-cell table:style-name="ce17" table:formula="of:=[.AA34]/[.F34]*100" office:value-type="float" office:value="6.23441396508728" calcext:value-type="float">
            <text:p>6,23</text:p>
          </table:table-cell>
          <table:table-cell table:style-name="ce11" office:value-type="float" office:value="23" calcext:value-type="float">
            <text:p>23</text:p>
          </table:table-cell>
          <table:table-cell table:style-name="ce17" table:formula="of:=[.AC34]/[.F34]*100" office:value-type="float" office:value="5.7356608478803" calcext:value-type="float">
            <text:p>5,74</text:p>
          </table:table-cell>
          <table:table-cell table:style-name="ce11" office:value-type="float" office:value="64" calcext:value-type="float">
            <text:p>64</text:p>
          </table:table-cell>
          <table:table-cell table:style-name="ce17" table:formula="of:=[.AE34]/[.F34]*100" office:value-type="float" office:value="15.9600997506234" calcext:value-type="float">
            <text:p>15,96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34]/[.F34]*100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AI34]/[.F34]*100" office:value-type="float" office:value="1.24688279301746" calcext:value-type="float">
            <text:p>1,25</text:p>
          </table:table-cell>
          <table:table-cell table:style-name="ce11" office:value-type="float" office:value="54" calcext:value-type="float">
            <text:p>54</text:p>
          </table:table-cell>
          <table:table-cell table:style-name="ce17" table:formula="of:=[.AK34]/[.F34]*100" office:value-type="float" office:value="13.4663341645885" calcext:value-type="float">
            <text:p>13,47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34]/[.F34]*100" office:value-type="float" office:value="0" calcext:value-type="float">
            <text:p>0,00</text:p>
          </table:table-cell>
          <table:table-cell table:style-name="ce11" office:value-type="float" office:value="21" calcext:value-type="float">
            <text:p>21</text:p>
          </table:table-cell>
          <table:table-cell table:style-name="ce17" table:formula="of:=[.AO34]/[.F34]*100" office:value-type="float" office:value="5.23690773067332" calcext:value-type="float">
            <text:p>5,2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Q34]/[.F34]*100" office:value-type="float" office:value="0" calcext:value-type="float">
            <text:p>0,00</text:p>
          </table:table-cell>
          <table:table-cell table:style-name="ce11" office:value-type="float" office:value="87" calcext:value-type="float">
            <text:p>87</text:p>
          </table:table-cell>
          <table:table-cell table:style-name="ce23" table:formula="of:=[.AS34]/[.F34]*100" office:value-type="float" office:value="21.6957605985037" calcext:value-type="float">
            <text:p>21,70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905" calcext:value-type="float">
            <text:p>905</text:p>
          </table:table-cell>
          <table:table-cell table:number-columns-repeated="2" table:style-name="ce10" office:value-type="float" office:value="389" calcext:value-type="float">
            <text:p>3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35]-[.E35]" office:value-type="float" office:value="370" calcext:value-type="float">
            <text:p>37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35]/[.F35]*100" office:value-type="float" office:value="0.540540540540541" calcext:value-type="float">
            <text:p>0,54</text:p>
          </table:table-cell>
          <table:table-cell table:style-name="ce10" office:value-type="float" office:value="14" calcext:value-type="float">
            <text:p>14</text:p>
          </table:table-cell>
          <table:table-cell table:style-name="ce16" table:formula="of:=[.I35]/[.F35]*100" office:value-type="float" office:value="3.78378378378378" calcext:value-type="float">
            <text:p>3,78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K35]/[.F35]*100" office:value-type="float" office:value="0.810810810810811" calcext:value-type="float">
            <text:p>0,81</text:p>
          </table:table-cell>
          <table:table-cell table:style-name="ce10" office:value-type="float" office:value="69" calcext:value-type="float">
            <text:p>69</text:p>
          </table:table-cell>
          <table:table-cell table:style-name="ce16" table:formula="of:=[.M35]/[.F35]*100" office:value-type="float" office:value="18.6486486486487" calcext:value-type="float">
            <text:p>18,65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35]/[.F35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35]/[.F35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S35]/[.F35]*100" office:value-type="float" office:value="0" calcext:value-type="float">
            <text:p>0,00</text:p>
          </table:table-cell>
          <table:table-cell table:style-name="ce10" office:value-type="float" office:value="22" calcext:value-type="float">
            <text:p>22</text:p>
          </table:table-cell>
          <table:table-cell table:style-name="ce16" table:formula="of:=[.U35]/[.F35]*100" office:value-type="float" office:value="5.94594594594595" calcext:value-type="float">
            <text:p>5,95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W35]/[.F35]*100" office:value-type="float" office:value="1.62162162162162" calcext:value-type="float">
            <text:p>1,62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35]/[.F35]*100" office:value-type="float" office:value="0" calcext:value-type="float">
            <text:p>0,00</text:p>
          </table:table-cell>
          <table:table-cell table:style-name="ce10" office:value-type="float" office:value="26" calcext:value-type="float">
            <text:p>26</text:p>
          </table:table-cell>
          <table:table-cell table:style-name="ce16" table:formula="of:=[.AA35]/[.F35]*100" office:value-type="float" office:value="7.02702702702703" calcext:value-type="float">
            <text:p>7,03</text:p>
          </table:table-cell>
          <table:table-cell table:style-name="ce10" office:value-type="float" office:value="26" calcext:value-type="float">
            <text:p>26</text:p>
          </table:table-cell>
          <table:table-cell table:style-name="ce16" table:formula="of:=[.AC35]/[.F35]*100" office:value-type="float" office:value="7.02702702702703" calcext:value-type="float">
            <text:p>7,03</text:p>
          </table:table-cell>
          <table:table-cell table:style-name="ce10" office:value-type="float" office:value="65" calcext:value-type="float">
            <text:p>65</text:p>
          </table:table-cell>
          <table:table-cell table:style-name="ce16" table:formula="of:=[.AE35]/[.F35]*100" office:value-type="float" office:value="17.5675675675676" calcext:value-type="float">
            <text:p>17,57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G35]/[.F35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I35]/[.F35]*100" office:value-type="float" office:value="0.540540540540541" calcext:value-type="float">
            <text:p>0,54</text:p>
          </table:table-cell>
          <table:table-cell table:style-name="ce10" office:value-type="float" office:value="26" calcext:value-type="float">
            <text:p>26</text:p>
          </table:table-cell>
          <table:table-cell table:style-name="ce16" table:formula="of:=[.AK35]/[.F35]*100" office:value-type="float" office:value="7.02702702702703" calcext:value-type="float">
            <text:p>7,0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35]/[.F35]*100" office:value-type="float" office:value="0" calcext:value-type="float">
            <text:p>0,00</text:p>
          </table:table-cell>
          <table:table-cell table:style-name="ce10" office:value-type="float" office:value="29" calcext:value-type="float">
            <text:p>29</text:p>
          </table:table-cell>
          <table:table-cell table:style-name="ce16" table:formula="of:=[.AO35]/[.F35]*100" office:value-type="float" office:value="7.83783783783784" calcext:value-type="float">
            <text:p>7,84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AQ35]/[.F35]*100" office:value-type="float" office:value="0.810810810810811" calcext:value-type="float">
            <text:p>0,81</text:p>
          </table:table-cell>
          <table:table-cell table:style-name="ce10" office:value-type="float" office:value="77" calcext:value-type="float">
            <text:p>77</text:p>
          </table:table-cell>
          <table:table-cell table:style-name="ce22" table:formula="of:=[.AS35]/[.F35]*100" office:value-type="float" office:value="20.8108108108108" calcext:value-type="float">
            <text:p>20,81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115" calcext:value-type="float">
            <text:p>1115</text:p>
          </table:table-cell>
          <table:table-cell table:number-columns-repeated="2" table:style-name="ce11" office:value-type="float" office:value="485" calcext:value-type="float">
            <text:p>4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36]-[.E36]" office:value-type="float" office:value="473" calcext:value-type="float">
            <text:p>473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G36]/[.F36]*100" office:value-type="float" office:value="1.05708245243129" calcext:value-type="float">
            <text:p>1,06</text:p>
          </table:table-cell>
          <table:table-cell table:style-name="ce11" office:value-type="float" office:value="22" calcext:value-type="float">
            <text:p>22</text:p>
          </table:table-cell>
          <table:table-cell table:style-name="ce17" table:formula="of:=[.I36]/[.F36]*100" office:value-type="float" office:value="4.65116279069768" calcext:value-type="float">
            <text:p>4,65</text:p>
          </table:table-cell>
          <table:table-cell table:style-name="ce11" office:value-type="float" office:value="8" calcext:value-type="float">
            <text:p>8</text:p>
          </table:table-cell>
          <table:table-cell table:style-name="ce17" table:formula="of:=[.K36]/[.F36]*100" office:value-type="float" office:value="1.69133192389006" calcext:value-type="float">
            <text:p>1,69</text:p>
          </table:table-cell>
          <table:table-cell table:style-name="ce11" office:value-type="float" office:value="95" calcext:value-type="float">
            <text:p>95</text:p>
          </table:table-cell>
          <table:table-cell table:style-name="ce17" table:formula="of:=[.M36]/[.F36]*100" office:value-type="float" office:value="20.0845665961945" calcext:value-type="float">
            <text:p>20,0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36]/[.F36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36]/[.F36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36]/[.F36]*100" office:value-type="float" office:value="0.211416490486258" calcext:value-type="float">
            <text:p>0,21</text:p>
          </table:table-cell>
          <table:table-cell table:style-name="ce11" office:value-type="float" office:value="26" calcext:value-type="float">
            <text:p>26</text:p>
          </table:table-cell>
          <table:table-cell table:style-name="ce17" table:formula="of:=[.U36]/[.F36]*100" office:value-type="float" office:value="5.49682875264271" calcext:value-type="float">
            <text:p>5,50</text:p>
          </table:table-cell>
          <table:table-cell table:style-name="ce11" office:value-type="float" office:value="12" calcext:value-type="float">
            <text:p>12</text:p>
          </table:table-cell>
          <table:table-cell table:style-name="ce17" table:formula="of:=[.W36]/[.F36]*100" office:value-type="float" office:value="2.53699788583509" calcext:value-type="float">
            <text:p>2,5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36]/[.F36]*100" office:value-type="float" office:value="0" calcext:value-type="float">
            <text:p>0,00</text:p>
          </table:table-cell>
          <table:table-cell table:style-name="ce11" office:value-type="float" office:value="47" calcext:value-type="float">
            <text:p>47</text:p>
          </table:table-cell>
          <table:table-cell table:style-name="ce17" table:formula="of:=[.AA36]/[.F36]*100" office:value-type="float" office:value="9.93657505285412" calcext:value-type="float">
            <text:p>9,94</text:p>
          </table:table-cell>
          <table:table-cell table:style-name="ce11" office:value-type="float" office:value="38" calcext:value-type="float">
            <text:p>38</text:p>
          </table:table-cell>
          <table:table-cell table:style-name="ce17" table:formula="of:=[.AC36]/[.F36]*100" office:value-type="float" office:value="8.0338266384778" calcext:value-type="float">
            <text:p>8,03</text:p>
          </table:table-cell>
          <table:table-cell table:style-name="ce11" office:value-type="float" office:value="77" calcext:value-type="float">
            <text:p>77</text:p>
          </table:table-cell>
          <table:table-cell table:style-name="ce17" table:formula="of:=[.AE36]/[.F36]*100" office:value-type="float" office:value="16.2790697674419" calcext:value-type="float">
            <text:p>16,2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36]/[.F36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I36]/[.F36]*100" office:value-type="float" office:value="0.634249471458774" calcext:value-type="float">
            <text:p>0,63</text:p>
          </table:table-cell>
          <table:table-cell table:style-name="ce11" office:value-type="float" office:value="39" calcext:value-type="float">
            <text:p>39</text:p>
          </table:table-cell>
          <table:table-cell table:style-name="ce17" table:formula="of:=[.AK36]/[.F36]*100" office:value-type="float" office:value="8.24524312896406" calcext:value-type="float">
            <text:p>8,25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36]/[.F36]*100" office:value-type="float" office:value="0" calcext:value-type="float">
            <text:p>0,00</text:p>
          </table:table-cell>
          <table:table-cell table:style-name="ce11" office:value-type="float" office:value="43" calcext:value-type="float">
            <text:p>43</text:p>
          </table:table-cell>
          <table:table-cell table:style-name="ce17" table:formula="of:=[.AO36]/[.F36]*100" office:value-type="float" office:value="9.09090909090909" calcext:value-type="float">
            <text:p>9,09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AQ36]/[.F36]*100" office:value-type="float" office:value="0.422832980972516" calcext:value-type="float">
            <text:p>0,42</text:p>
          </table:table-cell>
          <table:table-cell table:style-name="ce11" office:value-type="float" office:value="55" calcext:value-type="float">
            <text:p>55</text:p>
          </table:table-cell>
          <table:table-cell table:style-name="ce23" table:formula="of:=[.AS36]/[.F36]*100" office:value-type="float" office:value="11.6279069767442" calcext:value-type="float">
            <text:p>11,63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107" calcext:value-type="float">
            <text:p>1107</text:p>
          </table:table-cell>
          <table:table-cell table:number-columns-repeated="2" table:style-name="ce10" office:value-type="float" office:value="487" calcext:value-type="float">
            <text:p>4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37]-[.E37]" office:value-type="float" office:value="473" calcext:value-type="float">
            <text:p>473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G37]/[.F37]*100" office:value-type="float" office:value="1.05708245243129" calcext:value-type="float">
            <text:p>1,06</text:p>
          </table:table-cell>
          <table:table-cell table:style-name="ce10" office:value-type="float" office:value="20" calcext:value-type="float">
            <text:p>20</text:p>
          </table:table-cell>
          <table:table-cell table:style-name="ce16" table:formula="of:=[.I37]/[.F37]*100" office:value-type="float" office:value="4.22832980972516" calcext:value-type="float">
            <text:p>4,23</text:p>
          </table:table-cell>
          <table:table-cell table:style-name="ce10" office:value-type="float" office:value="14" calcext:value-type="float">
            <text:p>14</text:p>
          </table:table-cell>
          <table:table-cell table:style-name="ce16" table:formula="of:=[.K37]/[.F37]*100" office:value-type="float" office:value="2.95983086680761" calcext:value-type="float">
            <text:p>2,96</text:p>
          </table:table-cell>
          <table:table-cell table:style-name="ce10" office:value-type="float" office:value="88" calcext:value-type="float">
            <text:p>88</text:p>
          </table:table-cell>
          <table:table-cell table:style-name="ce16" table:formula="of:=[.M37]/[.F37]*100" office:value-type="float" office:value="18.6046511627907" calcext:value-type="float">
            <text:p>18,6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O37]/[.F37]*100" office:value-type="float" office:value="0.211416490486258" calcext:value-type="float">
            <text:p>0,21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37]/[.F37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S37]/[.F37]*100" office:value-type="float" office:value="0.845665961945032" calcext:value-type="float">
            <text:p>0,85</text:p>
          </table:table-cell>
          <table:table-cell table:style-name="ce10" office:value-type="float" office:value="30" calcext:value-type="float">
            <text:p>30</text:p>
          </table:table-cell>
          <table:table-cell table:style-name="ce16" table:formula="of:=[.U37]/[.F37]*100" office:value-type="float" office:value="6.34249471458774" calcext:value-type="float">
            <text:p>6,34</text:p>
          </table:table-cell>
          <table:table-cell table:style-name="ce10" office:value-type="float" office:value="8" calcext:value-type="float">
            <text:p>8</text:p>
          </table:table-cell>
          <table:table-cell table:style-name="ce16" table:formula="of:=[.W37]/[.F37]*100" office:value-type="float" office:value="1.69133192389006" calcext:value-type="float">
            <text:p>1,69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37]/[.F37]*10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</text:p>
          </table:table-cell>
          <table:table-cell table:style-name="ce16" table:formula="of:=[.AA37]/[.F37]*100" office:value-type="float" office:value="5.07399577167019" calcext:value-type="float">
            <text:p>5,07</text:p>
          </table:table-cell>
          <table:table-cell table:style-name="ce10" office:value-type="float" office:value="43" calcext:value-type="float">
            <text:p>43</text:p>
          </table:table-cell>
          <table:table-cell table:style-name="ce16" table:formula="of:=[.AC37]/[.F37]*100" office:value-type="float" office:value="9.09090909090909" calcext:value-type="float">
            <text:p>9,09</text:p>
          </table:table-cell>
          <table:table-cell table:style-name="ce10" office:value-type="float" office:value="74" calcext:value-type="float">
            <text:p>74</text:p>
          </table:table-cell>
          <table:table-cell table:style-name="ce16" table:formula="of:=[.AE37]/[.F37]*100" office:value-type="float" office:value="15.6448202959831" calcext:value-type="float">
            <text:p>15,64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37]/[.F37]*100" office:value-type="float" office:value="0.211416490486258" calcext:value-type="float">
            <text:p>0,21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formula="of:=[.AI37]/[.F37]*100" office:value-type="float" office:value="2.53699788583509" calcext:value-type="float">
            <text:p>2,54</text:p>
          </table:table-cell>
          <table:table-cell table:style-name="ce10" office:value-type="float" office:value="47" calcext:value-type="float">
            <text:p>47</text:p>
          </table:table-cell>
          <table:table-cell table:style-name="ce16" table:formula="of:=[.AK37]/[.F37]*100" office:value-type="float" office:value="9.93657505285412" calcext:value-type="float">
            <text:p>9,9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37]/[.F37]*100" office:value-type="float" office:value="0" calcext:value-type="float">
            <text:p>0,00</text:p>
          </table:table-cell>
          <table:table-cell table:style-name="ce10" office:value-type="float" office:value="39" calcext:value-type="float">
            <text:p>39</text:p>
          </table:table-cell>
          <table:table-cell table:style-name="ce16" table:formula="of:=[.AO37]/[.F37]*100" office:value-type="float" office:value="8.24524312896406" calcext:value-type="float">
            <text:p>8,25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AQ37]/[.F37]*100" office:value-type="float" office:value="0.634249471458774" calcext:value-type="float">
            <text:p>0,63</text:p>
          </table:table-cell>
          <table:table-cell table:style-name="ce10" office:value-type="float" office:value="60" calcext:value-type="float">
            <text:p>60</text:p>
          </table:table-cell>
          <table:table-cell table:style-name="ce22" table:formula="of:=[.AS37]/[.F37]*100" office:value-type="float" office:value="12.6849894291755" calcext:value-type="float">
            <text:p>12,68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980" calcext:value-type="float">
            <text:p>980</text:p>
          </table:table-cell>
          <table:table-cell table:number-columns-repeated="2" table:style-name="ce11" office:value-type="float" office:value="332" calcext:value-type="float">
            <text:p>3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38]-[.E38]" office:value-type="float" office:value="320" calcext:value-type="float">
            <text:p>32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G38]/[.F38]*100" office:value-type="float" office:value="0.625" calcext:value-type="float">
            <text:p>0,63</text:p>
          </table:table-cell>
          <table:table-cell table:style-name="ce11" office:value-type="float" office:value="19" calcext:value-type="float">
            <text:p>19</text:p>
          </table:table-cell>
          <table:table-cell table:style-name="ce17" table:formula="of:=[.I38]/[.F38]*100" office:value-type="float" office:value="5.9375" calcext:value-type="float">
            <text:p>5,94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K38]/[.F38]*100" office:value-type="float" office:value="1.5625" calcext:value-type="float">
            <text:p>1,56</text:p>
          </table:table-cell>
          <table:table-cell table:style-name="ce11" office:value-type="float" office:value="72" calcext:value-type="float">
            <text:p>72</text:p>
          </table:table-cell>
          <table:table-cell table:style-name="ce17" table:formula="of:=[.M38]/[.F38]*100" office:value-type="float" office:value="22.5" calcext:value-type="float">
            <text:p>22,5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38]/[.F38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38]/[.F38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S38]/[.F38]*100" office:value-type="float" office:value="0.625" calcext:value-type="float">
            <text:p>0,63</text:p>
          </table:table-cell>
          <table:table-cell table:style-name="ce11" office:value-type="float" office:value="9" calcext:value-type="float">
            <text:p>9</text:p>
          </table:table-cell>
          <table:table-cell table:style-name="ce17" table:formula="of:=[.U38]/[.F38]*100" office:value-type="float" office:value="2.8125" calcext:value-type="float">
            <text:p>2,81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W38]/[.F38]*100" office:value-type="float" office:value="0.9375" calcext:value-type="float">
            <text:p>0,9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38]/[.F38]*100" office:value-type="float" office:value="0" calcext:value-type="float">
            <text:p>0,00</text:p>
          </table:table-cell>
          <table:table-cell table:style-name="ce11" office:value-type="float" office:value="29" calcext:value-type="float">
            <text:p>29</text:p>
          </table:table-cell>
          <table:table-cell table:style-name="ce17" table:formula="of:=[.AA38]/[.F38]*100" office:value-type="float" office:value="9.0625" calcext:value-type="float">
            <text:p>9,06</text:p>
          </table:table-cell>
          <table:table-cell table:style-name="ce11" office:value-type="float" office:value="13" calcext:value-type="float">
            <text:p>13</text:p>
          </table:table-cell>
          <table:table-cell table:style-name="ce17" table:formula="of:=[.AC38]/[.F38]*100" office:value-type="float" office:value="4.0625" calcext:value-type="float">
            <text:p>4,06</text:p>
          </table:table-cell>
          <table:table-cell table:style-name="ce11" office:value-type="float" office:value="80" calcext:value-type="float">
            <text:p>80</text:p>
          </table:table-cell>
          <table:table-cell table:style-name="ce17" table:formula="of:=[.AE38]/[.F38]*100" office:value-type="float" office:value="25" calcext:value-type="float">
            <text:p>25,0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AG38]/[.F38]*100" office:value-type="float" office:value="0.625" calcext:value-type="float">
            <text:p>0,63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AI38]/[.F38]*100" office:value-type="float" office:value="1.25" calcext:value-type="float">
            <text:p>1,25</text:p>
          </table:table-cell>
          <table:table-cell table:style-name="ce11" office:value-type="float" office:value="34" calcext:value-type="float">
            <text:p>34</text:p>
          </table:table-cell>
          <table:table-cell table:style-name="ce17" table:formula="of:=[.AK38]/[.F38]*100" office:value-type="float" office:value="10.625" calcext:value-type="float">
            <text:p>10,63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38]/[.F38]*100" office:value-type="float" office:value="0" calcext:value-type="float">
            <text:p>0,00</text:p>
          </table:table-cell>
          <table:table-cell table:style-name="ce11" office:value-type="float" office:value="18" calcext:value-type="float">
            <text:p>18</text:p>
          </table:table-cell>
          <table:table-cell table:style-name="ce17" table:formula="of:=[.AO38]/[.F38]*100" office:value-type="float" office:value="5.625" calcext:value-type="float">
            <text:p>5,63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Q38]/[.F38]*100" office:value-type="float" office:value="0" calcext:value-type="float">
            <text:p>0,00</text:p>
          </table:table-cell>
          <table:table-cell table:style-name="ce11" office:value-type="float" office:value="28" calcext:value-type="float">
            <text:p>28</text:p>
          </table:table-cell>
          <table:table-cell table:style-name="ce23" table:formula="of:=[.AS38]/[.F38]*100" office:value-type="float" office:value="8.75" calcext:value-type="float">
            <text:p>8,75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829" calcext:value-type="float">
            <text:p>829</text:p>
          </table:table-cell>
          <table:table-cell table:number-columns-repeated="2" table:style-name="ce10" office:value-type="float" office:value="359" calcext:value-type="float">
            <text:p>3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39]-[.E39]" office:value-type="float" office:value="341" calcext:value-type="float">
            <text:p>341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G39]/[.F39]*100" office:value-type="float" office:value="1.17302052785924" calcext:value-type="float">
            <text:p>1,17</text:p>
          </table:table-cell>
          <table:table-cell table:style-name="ce10" office:value-type="float" office:value="16" calcext:value-type="float">
            <text:p>16</text:p>
          </table:table-cell>
          <table:table-cell table:style-name="ce16" table:formula="of:=[.I39]/[.F39]*100" office:value-type="float" office:value="4.69208211143695" calcext:value-type="float">
            <text:p>4,6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K39]/[.F39]*100" office:value-type="float" office:value="1.17302052785924" calcext:value-type="float">
            <text:p>1,17</text:p>
          </table:table-cell>
          <table:table-cell table:style-name="ce10" office:value-type="float" office:value="59" calcext:value-type="float">
            <text:p>59</text:p>
          </table:table-cell>
          <table:table-cell table:style-name="ce16" table:formula="of:=[.M39]/[.F39]*100" office:value-type="float" office:value="17.3020527859238" calcext:value-type="float">
            <text:p>17,3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39]/[.F39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39]/[.F39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S39]/[.F39]*100" office:value-type="float" office:value="0.879765395894428" calcext:value-type="float">
            <text:p>0,88</text:p>
          </table:table-cell>
          <table:table-cell table:style-name="ce10" office:value-type="float" office:value="24" calcext:value-type="float">
            <text:p>24</text:p>
          </table:table-cell>
          <table:table-cell table:style-name="ce16" table:formula="of:=[.U39]/[.F39]*100" office:value-type="float" office:value="7.03812316715543" calcext:value-type="float">
            <text:p>7,04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W39]/[.F39]*100" office:value-type="float" office:value="1.75953079178886" calcext:value-type="float">
            <text:p>1,76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39]/[.F39]*100" office:value-type="float" office:value="0" calcext:value-type="float">
            <text:p>0,00</text:p>
          </table:table-cell>
          <table:table-cell table:style-name="ce10" office:value-type="float" office:value="15" calcext:value-type="float">
            <text:p>15</text:p>
          </table:table-cell>
          <table:table-cell table:style-name="ce16" table:formula="of:=[.AA39]/[.F39]*100" office:value-type="float" office:value="4.39882697947214" calcext:value-type="float">
            <text:p>4,40</text:p>
          </table:table-cell>
          <table:table-cell table:style-name="ce10" office:value-type="float" office:value="25" calcext:value-type="float">
            <text:p>25</text:p>
          </table:table-cell>
          <table:table-cell table:style-name="ce16" table:formula="of:=[.AC39]/[.F39]*100" office:value-type="float" office:value="7.33137829912024" calcext:value-type="float">
            <text:p>7,33</text:p>
          </table:table-cell>
          <table:table-cell table:style-name="ce10" office:value-type="float" office:value="51" calcext:value-type="float">
            <text:p>51</text:p>
          </table:table-cell>
          <table:table-cell table:style-name="ce16" table:formula="of:=[.AE39]/[.F39]*100" office:value-type="float" office:value="14.9560117302053" calcext:value-type="float">
            <text:p>14,9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39]/[.F39]*100" office:value-type="float" office:value="0.293255131964809" calcext:value-type="float">
            <text:p>0,29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AI39]/[.F39]*100" office:value-type="float" office:value="0.879765395894428" calcext:value-type="float">
            <text:p>0,88</text:p>
          </table:table-cell>
          <table:table-cell table:style-name="ce10" office:value-type="float" office:value="22" calcext:value-type="float">
            <text:p>22</text:p>
          </table:table-cell>
          <table:table-cell table:style-name="ce16" table:formula="of:=[.AK39]/[.F39]*100" office:value-type="float" office:value="6.45161290322581" calcext:value-type="float">
            <text:p>6,45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39]/[.F39]*100" office:value-type="float" office:value="0" calcext:value-type="float">
            <text:p>0,00</text:p>
          </table:table-cell>
          <table:table-cell table:style-name="ce10" office:value-type="float" office:value="30" calcext:value-type="float">
            <text:p>30</text:p>
          </table:table-cell>
          <table:table-cell table:style-name="ce16" table:formula="of:=[.AO39]/[.F39]*100" office:value-type="float" office:value="8.79765395894428" calcext:value-type="float">
            <text:p>8,8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AQ39]/[.F39]*100" office:value-type="float" office:value="1.17302052785924" calcext:value-type="float">
            <text:p>1,17</text:p>
          </table:table-cell>
          <table:table-cell table:style-name="ce10" office:value-type="float" office:value="74" calcext:value-type="float">
            <text:p>74</text:p>
          </table:table-cell>
          <table:table-cell table:style-name="ce22" table:formula="of:=[.AS39]/[.F39]*100" office:value-type="float" office:value="21.7008797653959" calcext:value-type="float">
            <text:p>21,70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71" calcext:value-type="float">
            <text:p>871</text:p>
          </table:table-cell>
          <table:table-cell table:number-columns-repeated="2" table:style-name="ce11" office:value-type="float" office:value="374" calcext:value-type="float">
            <text:p>3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D40]-[.E40]" office:value-type="float" office:value="360" calcext:value-type="float">
            <text:p>36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G40]/[.F40]*100" office:value-type="float" office:value="0.555555555555556" calcext:value-type="float">
            <text:p>0,56</text:p>
          </table:table-cell>
          <table:table-cell table:style-name="ce11" office:value-type="float" office:value="12" calcext:value-type="float">
            <text:p>12</text:p>
          </table:table-cell>
          <table:table-cell table:style-name="ce17" table:formula="of:=[.I40]/[.F40]*100" office:value-type="float" office:value="3.33333333333333" calcext:value-type="float">
            <text:p>3,33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K40]/[.F40]*100" office:value-type="float" office:value="1.38888888888889" calcext:value-type="float">
            <text:p>1,39</text:p>
          </table:table-cell>
          <table:table-cell table:style-name="ce11" office:value-type="float" office:value="76" calcext:value-type="float">
            <text:p>76</text:p>
          </table:table-cell>
          <table:table-cell table:style-name="ce17" table:formula="of:=[.M40]/[.F40]*100" office:value-type="float" office:value="21.1111111111111" calcext:value-type="float">
            <text:p>21,11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O40]/[.F40]*100" office:value-type="float" office:value="0.277777777777778" calcext:value-type="float">
            <text:p>0,2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40]/[.F40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40]/[.F40]*100" office:value-type="float" office:value="0.277777777777778" calcext:value-type="float">
            <text:p>0,28</text:p>
          </table:table-cell>
          <table:table-cell table:style-name="ce11" office:value-type="float" office:value="13" calcext:value-type="float">
            <text:p>13</text:p>
          </table:table-cell>
          <table:table-cell table:style-name="ce17" table:formula="of:=[.U40]/[.F40]*100" office:value-type="float" office:value="3.61111111111111" calcext:value-type="float">
            <text:p>3,6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W40]/[.F40]*100" office:value-type="float" office:value="1.11111111111111" calcext:value-type="float">
            <text:p>1,11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40]/[.F40]*100" office:value-type="float" office:value="0" calcext:value-type="float">
            <text:p>0,00</text:p>
          </table:table-cell>
          <table:table-cell table:style-name="ce11" office:value-type="float" office:value="20" calcext:value-type="float">
            <text:p>20</text:p>
          </table:table-cell>
          <table:table-cell table:style-name="ce17" table:formula="of:=[.AA40]/[.F40]*100" office:value-type="float" office:value="5.55555555555556" calcext:value-type="float">
            <text:p>5,56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formula="of:=[.AC40]/[.F40]*100" office:value-type="float" office:value="7.77777777777778" calcext:value-type="float">
            <text:p>7,78</text:p>
          </table:table-cell>
          <table:table-cell table:style-name="ce11" office:value-type="float" office:value="47" calcext:value-type="float">
            <text:p>47</text:p>
          </table:table-cell>
          <table:table-cell table:style-name="ce17" table:formula="of:=[.AE40]/[.F40]*100" office:value-type="float" office:value="13.0555555555556" calcext:value-type="float">
            <text:p>13,06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40]/[.F40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I40]/[.F40]*100" office:value-type="float" office:value="0.833333333333333" calcext:value-type="float">
            <text:p>0,83</text:p>
          </table:table-cell>
          <table:table-cell table:style-name="ce11" office:value-type="float" office:value="34" calcext:value-type="float">
            <text:p>34</text:p>
          </table:table-cell>
          <table:table-cell table:style-name="ce17" table:formula="of:=[.AK40]/[.F40]*100" office:value-type="float" office:value="9.44444444444444" calcext:value-type="float">
            <text:p>9,44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40]/[.F40]*100" office:value-type="float" office:value="0" calcext:value-type="float">
            <text:p>0,00</text:p>
          </table:table-cell>
          <table:table-cell table:style-name="ce11" office:value-type="float" office:value="19" calcext:value-type="float">
            <text:p>19</text:p>
          </table:table-cell>
          <table:table-cell table:style-name="ce17" table:formula="of:=[.AO40]/[.F40]*100" office:value-type="float" office:value="5.27777777777778" calcext:value-type="float">
            <text:p>5,28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AQ40]/[.F40]*100" office:value-type="float" office:value="1.94444444444444" calcext:value-type="float">
            <text:p>1,94</text:p>
          </table:table-cell>
          <table:table-cell table:style-name="ce11" office:value-type="float" office:value="88" calcext:value-type="float">
            <text:p>88</text:p>
          </table:table-cell>
          <table:table-cell table:style-name="ce23" table:formula="of:=[.AS40]/[.F40]*100" office:value-type="float" office:value="24.4444444444444" calcext:value-type="float">
            <text:p>24,44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796" calcext:value-type="float">
            <text:p>796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41]-[.E41]" office:value-type="float" office:value="336" calcext:value-type="float">
            <text:p>336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G41]/[.F41]*100" office:value-type="float" office:value="1.19047619047619" calcext:value-type="float">
            <text:p>1,19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[.I41]/[.F41]*100" office:value-type="float" office:value="3.27380952380952" calcext:value-type="float">
            <text:p>3,27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K41]/[.F41]*100" office:value-type="float" office:value="1.78571428571429" calcext:value-type="float">
            <text:p>1,79</text:p>
          </table:table-cell>
          <table:table-cell table:style-name="ce10" office:value-type="float" office:value="66" calcext:value-type="float">
            <text:p>66</text:p>
          </table:table-cell>
          <table:table-cell table:style-name="ce16" table:formula="of:=[.M41]/[.F41]*100" office:value-type="float" office:value="19.6428571428571" calcext:value-type="float">
            <text:p>19,6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41]/[.F41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41]/[.F41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S41]/[.F41]*100" office:value-type="float" office:value="0.297619047619048" calcext:value-type="float">
            <text:p>0,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table:formula="of:=[.U41]/[.F41]*100" office:value-type="float" office:value="8.03571428571429" calcext:value-type="float">
            <text:p>8,04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W41]/[.F41]*100" office:value-type="float" office:value="1.78571428571429" calcext:value-type="float">
            <text:p>1,79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41]/[.F41]*100" office:value-type="float" office:value="0" calcext:value-type="float">
            <text:p>0,00</text:p>
          </table:table-cell>
          <table:table-cell table:style-name="ce10" office:value-type="float" office:value="21" calcext:value-type="float">
            <text:p>21</text:p>
          </table:table-cell>
          <table:table-cell table:style-name="ce16" table:formula="of:=[.AA41]/[.F41]*100" office:value-type="float" office:value="6.25" calcext:value-type="float">
            <text:p>6,25</text:p>
          </table:table-cell>
          <table:table-cell table:style-name="ce10" office:value-type="float" office:value="38" calcext:value-type="float">
            <text:p>38</text:p>
          </table:table-cell>
          <table:table-cell table:style-name="ce16" table:formula="of:=[.AC41]/[.F41]*100" office:value-type="float" office:value="11.3095238095238" calcext:value-type="float">
            <text:p>11,31</text:p>
          </table:table-cell>
          <table:table-cell table:style-name="ce10" office:value-type="float" office:value="36" calcext:value-type="float">
            <text:p>36</text:p>
          </table:table-cell>
          <table:table-cell table:style-name="ce16" table:formula="of:=[.AE41]/[.F41]*100" office:value-type="float" office:value="10.7142857142857" calcext:value-type="float">
            <text:p>10,71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G41]/[.F41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AI41]/[.F41]*100" office:value-type="float" office:value="1.19047619047619" calcext:value-type="float">
            <text:p>1,19</text:p>
          </table:table-cell>
          <table:table-cell table:style-name="ce10" office:value-type="float" office:value="33" calcext:value-type="float">
            <text:p>33</text:p>
          </table:table-cell>
          <table:table-cell table:style-name="ce16" table:formula="of:=[.AK41]/[.F41]*100" office:value-type="float" office:value="9.82142857142857" calcext:value-type="float">
            <text:p>9,82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41]/[.F41]*100" office:value-type="float" office:value="0" calcext:value-type="float">
            <text:p>0,00</text:p>
          </table:table-cell>
          <table:table-cell table:style-name="ce10" office:value-type="float" office:value="25" calcext:value-type="float">
            <text:p>25</text:p>
          </table:table-cell>
          <table:table-cell table:style-name="ce16" table:formula="of:=[.AO41]/[.F41]*100" office:value-type="float" office:value="7.44047619047619" calcext:value-type="float">
            <text:p>7,4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Q41]/[.F41]*100" office:value-type="float" office:value="0" calcext:value-type="float">
            <text:p>0,00</text:p>
          </table:table-cell>
          <table:table-cell table:style-name="ce10" office:value-type="float" office:value="58" calcext:value-type="float">
            <text:p>58</text:p>
          </table:table-cell>
          <table:table-cell table:style-name="ce22" table:formula="of:=[.AS41]/[.F41]*100" office:value-type="float" office:value="17.2619047619048" calcext:value-type="float">
            <text:p>17,26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01" calcext:value-type="float">
            <text:p>1001</text:p>
          </table:table-cell>
          <table:table-cell table:number-columns-repeated="2" table:style-name="ce11" office:value-type="float" office:value="396" calcext:value-type="float">
            <text:p>3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42]-[.E42]" office:value-type="float" office:value="380" calcext:value-type="float">
            <text:p>38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G42]/[.F42]*100" office:value-type="float" office:value="0.789473684210526" calcext:value-type="float">
            <text:p>0,79</text:p>
          </table:table-cell>
          <table:table-cell table:style-name="ce11" office:value-type="float" office:value="13" calcext:value-type="float">
            <text:p>13</text:p>
          </table:table-cell>
          <table:table-cell table:style-name="ce17" table:formula="of:=[.I42]/[.F42]*100" office:value-type="float" office:value="3.42105263157895" calcext:value-type="float">
            <text:p>3,42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K42]/[.F42]*100" office:value-type="float" office:value="0.526315789473684" calcext:value-type="float">
            <text:p>0,53</text:p>
          </table:table-cell>
          <table:table-cell table:style-name="ce11" office:value-type="float" office:value="64" calcext:value-type="float">
            <text:p>64</text:p>
          </table:table-cell>
          <table:table-cell table:style-name="ce17" table:formula="of:=[.M42]/[.F42]*100" office:value-type="float" office:value="16.8421052631579" calcext:value-type="float">
            <text:p>16,84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O42]/[.F42]*100" office:value-type="float" office:value="0.789473684210526" calcext:value-type="float">
            <text:p>0,79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42]/[.F42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S42]/[.F42]*100" office:value-type="float" office:value="0.526315789473684" calcext:value-type="float">
            <text:p>0,53</text:p>
          </table:table-cell>
          <table:table-cell table:style-name="ce11" office:value-type="float" office:value="20" calcext:value-type="float">
            <text:p>20</text:p>
          </table:table-cell>
          <table:table-cell table:style-name="ce17" table:formula="of:=[.U42]/[.F42]*100" office:value-type="float" office:value="5.26315789473684" calcext:value-type="float">
            <text:p>5,26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[.W42]/[.F42]*100" office:value-type="float" office:value="1.57894736842105" calcext:value-type="float">
            <text:p>1,58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42]/[.F42]*100" office:value-type="float" office:value="0" calcext:value-type="float">
            <text:p>0,00</text:p>
          </table:table-cell>
          <table:table-cell table:style-name="ce11" office:value-type="float" office:value="42" calcext:value-type="float">
            <text:p>42</text:p>
          </table:table-cell>
          <table:table-cell table:style-name="ce17" table:formula="of:=[.AA42]/[.F42]*100" office:value-type="float" office:value="11.0526315789474" calcext:value-type="float">
            <text:p>11,05</text:p>
          </table:table-cell>
          <table:table-cell table:style-name="ce11" office:value-type="float" office:value="34" calcext:value-type="float">
            <text:p>34</text:p>
          </table:table-cell>
          <table:table-cell table:style-name="ce17" table:formula="of:=[.AC42]/[.F42]*100" office:value-type="float" office:value="8.94736842105263" calcext:value-type="float">
            <text:p>8,95</text:p>
          </table:table-cell>
          <table:table-cell table:style-name="ce11" office:value-type="float" office:value="62" calcext:value-type="float">
            <text:p>62</text:p>
          </table:table-cell>
          <table:table-cell table:style-name="ce17" table:formula="of:=[.AE42]/[.F42]*100" office:value-type="float" office:value="16.3157894736842" calcext:value-type="float">
            <text:p>16,32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G42]/[.F42]*100" office:value-type="float" office:value="0.263157894736842" calcext:value-type="float">
            <text:p>0,26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AI42]/[.F42]*100" office:value-type="float" office:value="1.05263157894737" calcext:value-type="float">
            <text:p>1,05</text:p>
          </table:table-cell>
          <table:table-cell table:style-name="ce11" office:value-type="float" office:value="20" calcext:value-type="float">
            <text:p>20</text:p>
          </table:table-cell>
          <table:table-cell table:style-name="ce17" table:formula="of:=[.AK42]/[.F42]*100" office:value-type="float" office:value="5.26315789473684" calcext:value-type="float">
            <text:p>5,26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42]/[.F42]*100" office:value-type="float" office:value="0" calcext:value-type="float">
            <text:p>0,00</text:p>
          </table:table-cell>
          <table:table-cell table:style-name="ce11" office:value-type="float" office:value="40" calcext:value-type="float">
            <text:p>40</text:p>
          </table:table-cell>
          <table:table-cell table:style-name="ce17" table:formula="of:=[.AO42]/[.F42]*100" office:value-type="float" office:value="10.5263157894737" calcext:value-type="float">
            <text:p>10,53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Q42]/[.F42]*100" office:value-type="float" office:value="0" calcext:value-type="float">
            <text:p>0,00</text:p>
          </table:table-cell>
          <table:table-cell table:style-name="ce11" office:value-type="float" office:value="64" calcext:value-type="float">
            <text:p>64</text:p>
          </table:table-cell>
          <table:table-cell table:style-name="ce23" table:formula="of:=[.AS42]/[.F42]*100" office:value-type="float" office:value="16.8421052631579" calcext:value-type="float">
            <text:p>16,84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1062" calcext:value-type="float">
            <text:p>1062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43]-[.E43]" office:value-type="float" office:value="355" calcext:value-type="float">
            <text:p>355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43]/[.F43]*100" office:value-type="float" office:value="0.563380281690141" calcext:value-type="float">
            <text:p>0,56</text:p>
          </table:table-cell>
          <table:table-cell table:style-name="ce10" office:value-type="float" office:value="16" calcext:value-type="float">
            <text:p>16</text:p>
          </table:table-cell>
          <table:table-cell table:style-name="ce16" table:formula="of:=[.I43]/[.F43]*100" office:value-type="float" office:value="4.50704225352113" calcext:value-type="float">
            <text:p>4,51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K43]/[.F43]*100" office:value-type="float" office:value="1.69014084507042" calcext:value-type="float">
            <text:p>1,69</text:p>
          </table:table-cell>
          <table:table-cell table:style-name="ce10" office:value-type="float" office:value="86" calcext:value-type="float">
            <text:p>86</text:p>
          </table:table-cell>
          <table:table-cell table:style-name="ce16" table:formula="of:=[.M43]/[.F43]*100" office:value-type="float" office:value="24.2253521126761" calcext:value-type="float">
            <text:p>24,2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43]/[.F4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43]/[.F43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S43]/[.F43]*100" office:value-type="float" office:value="0.845070422535211" calcext:value-type="float">
            <text:p>0,85</text:p>
          </table:table-cell>
          <table:table-cell table:style-name="ce10" office:value-type="float" office:value="18" calcext:value-type="float">
            <text:p>18</text:p>
          </table:table-cell>
          <table:table-cell table:style-name="ce16" table:formula="of:=[.U43]/[.F43]*100" office:value-type="float" office:value="5.07042253521127" calcext:value-type="float">
            <text:p>5,07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W43]/[.F43]*100" office:value-type="float" office:value="0.563380281690141" calcext:value-type="float">
            <text:p>0,56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43]/[.F43]*100" office:value-type="float" office:value="0" calcext:value-type="float">
            <text:p>0,00</text:p>
          </table:table-cell>
          <table:table-cell table:style-name="ce10" office:value-type="float" office:value="34" calcext:value-type="float">
            <text:p>34</text:p>
          </table:table-cell>
          <table:table-cell table:style-name="ce16" table:formula="of:=[.AA43]/[.F43]*100" office:value-type="float" office:value="9.57746478873239" calcext:value-type="float">
            <text:p>9,58</text:p>
          </table:table-cell>
          <table:table-cell table:style-name="ce10" office:value-type="float" office:value="25" calcext:value-type="float">
            <text:p>25</text:p>
          </table:table-cell>
          <table:table-cell table:style-name="ce16" table:formula="of:=[.AC43]/[.F43]*100" office:value-type="float" office:value="7.04225352112676" calcext:value-type="float">
            <text:p>7,04</text:p>
          </table:table-cell>
          <table:table-cell table:style-name="ce10" office:value-type="float" office:value="67" calcext:value-type="float">
            <text:p>67</text:p>
          </table:table-cell>
          <table:table-cell table:style-name="ce16" table:formula="of:=[.AE43]/[.F43]*100" office:value-type="float" office:value="18.8732394366197" calcext:value-type="float">
            <text:p>18,87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G43]/[.F43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AI43]/[.F43]*100" office:value-type="float" office:value="1.12676056338028" calcext:value-type="float">
            <text:p>1,13</text:p>
          </table:table-cell>
          <table:table-cell table:style-name="ce10" office:value-type="float" office:value="22" calcext:value-type="float">
            <text:p>22</text:p>
          </table:table-cell>
          <table:table-cell table:style-name="ce16" table:formula="of:=[.AK43]/[.F43]*100" office:value-type="float" office:value="6.19718309859155" calcext:value-type="float">
            <text:p>6,2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43]/[.F43]*100" office:value-type="float" office:value="0" calcext:value-type="float">
            <text:p>0,00</text:p>
          </table:table-cell>
          <table:table-cell table:style-name="ce10" office:value-type="float" office:value="25" calcext:value-type="float">
            <text:p>25</text:p>
          </table:table-cell>
          <table:table-cell table:style-name="ce16" table:formula="of:=[.AO43]/[.F43]*100" office:value-type="float" office:value="7.04225352112676" calcext:value-type="float">
            <text:p>7,0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Q43]/[.F43]*100" office:value-type="float" office:value="0" calcext:value-type="float">
            <text:p>0,00</text:p>
          </table:table-cell>
          <table:table-cell table:style-name="ce10" office:value-type="float" office:value="45" calcext:value-type="float">
            <text:p>45</text:p>
          </table:table-cell>
          <table:table-cell table:style-name="ce22" table:formula="of:=[.AS43]/[.F43]*100" office:value-type="float" office:value="12.6760563380282" calcext:value-type="float">
            <text:p>12,68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35" calcext:value-type="float">
            <text:p>103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44]-[.E44]" office:value-type="float" office:value="407" calcext:value-type="float">
            <text:p>407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[.G44]/[.F44]*100" office:value-type="float" office:value="1.47420147420147" calcext:value-type="float">
            <text:p>1,47</text:p>
          </table:table-cell>
          <table:table-cell table:style-name="ce11" office:value-type="float" office:value="14" calcext:value-type="float">
            <text:p>14</text:p>
          </table:table-cell>
          <table:table-cell table:style-name="ce17" table:formula="of:=[.I44]/[.F44]*100" office:value-type="float" office:value="3.43980343980344" calcext:value-type="float">
            <text:p>3,44</text:p>
          </table:table-cell>
          <table:table-cell table:style-name="ce11" office:value-type="float" office:value="7" calcext:value-type="float">
            <text:p>7</text:p>
          </table:table-cell>
          <table:table-cell table:style-name="ce17" table:formula="of:=[.K44]/[.F44]*100" office:value-type="float" office:value="1.71990171990172" calcext:value-type="float">
            <text:p>1,72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table:formula="of:=[.M44]/[.F44]*100" office:value-type="float" office:value="24.8157248157248" calcext:value-type="float">
            <text:p>24,8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44]/[.F4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44]/[.F44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S44]/[.F44]*100" office:value-type="float" office:value="0.245700245700246" calcext:value-type="float">
            <text:p>0,25</text:p>
          </table:table-cell>
          <table:table-cell table:style-name="ce11" office:value-type="float" office:value="16" calcext:value-type="float">
            <text:p>16</text:p>
          </table:table-cell>
          <table:table-cell table:style-name="ce17" table:formula="of:=[.U44]/[.F44]*100" office:value-type="float" office:value="3.93120393120393" calcext:value-type="float">
            <text:p>3,93</text:p>
          </table:table-cell>
          <table:table-cell table:style-name="ce11" office:value-type="float" office:value="11" calcext:value-type="float">
            <text:p>11</text:p>
          </table:table-cell>
          <table:table-cell table:style-name="ce17" table:formula="of:=[.W44]/[.F44]*100" office:value-type="float" office:value="2.7027027027027" calcext:value-type="float">
            <text:p>2,7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44]/[.F44]*100" office:value-type="float" office:value="0" calcext:value-type="float">
            <text:p>0,00</text:p>
          </table:table-cell>
          <table:table-cell table:style-name="ce11" office:value-type="float" office:value="35" calcext:value-type="float">
            <text:p>35</text:p>
          </table:table-cell>
          <table:table-cell table:style-name="ce17" table:formula="of:=[.AA44]/[.F44]*100" office:value-type="float" office:value="8.5995085995086" calcext:value-type="float">
            <text:p>8,60</text:p>
          </table:table-cell>
          <table:table-cell table:style-name="ce11" office:value-type="float" office:value="22" calcext:value-type="float">
            <text:p>22</text:p>
          </table:table-cell>
          <table:table-cell table:style-name="ce17" table:formula="of:=[.AC44]/[.F44]*100" office:value-type="float" office:value="5.40540540540541" calcext:value-type="float">
            <text:p>5,41</text:p>
          </table:table-cell>
          <table:table-cell table:style-name="ce11" office:value-type="float" office:value="64" calcext:value-type="float">
            <text:p>64</text:p>
          </table:table-cell>
          <table:table-cell table:style-name="ce17" table:formula="of:=[.AE44]/[.F44]*100" office:value-type="float" office:value="15.7248157248157" calcext:value-type="float">
            <text:p>15,7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44]/[.F44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[.AI44]/[.F44]*100" office:value-type="float" office:value="0.737100737100737" calcext:value-type="float">
            <text:p>0,74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formula="of:=[.AK44]/[.F44]*100" office:value-type="float" office:value="6.87960687960688" calcext:value-type="float">
            <text:p>6,88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AM44]/[.F44]*100" office:value-type="float" office:value="0.491400491400491" calcext:value-type="float">
            <text:p>0,49</text:p>
          </table:table-cell>
          <table:table-cell table:style-name="ce11" office:value-type="float" office:value="35" calcext:value-type="float">
            <text:p>35</text:p>
          </table:table-cell>
          <table:table-cell table:style-name="ce17" table:formula="of:=[.AO44]/[.F44]*100" office:value-type="float" office:value="8.5995085995086" calcext:value-type="float">
            <text:p>8,60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[.AQ44]/[.F44]*100" office:value-type="float" office:value="0.982800982800983" calcext:value-type="float">
            <text:p>0,98</text:p>
          </table:table-cell>
          <table:table-cell table:style-name="ce11" office:value-type="float" office:value="58" calcext:value-type="float">
            <text:p>58</text:p>
          </table:table-cell>
          <table:table-cell table:style-name="ce23" table:formula="of:=[.AS44]/[.F44]*100" office:value-type="float" office:value="14.2506142506143" calcext:value-type="float">
            <text:p>14,25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778" calcext:value-type="float">
            <text:p>778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D45]-[.E45]" office:value-type="float" office:value="250" calcext:value-type="float">
            <text:p>25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G45]/[.F45]*100" office:value-type="float" office:value="0.8" calcext:value-type="float">
            <text:p>0,80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formula="of:=[.I45]/[.F45]*100" office:value-type="float" office:value="4.8" calcext:value-type="float">
            <text:p>4,8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K45]/[.F45]*100" office:value-type="float" office:value="1.6" calcext:value-type="float">
            <text:p>1,60</text:p>
          </table:table-cell>
          <table:table-cell table:style-name="ce10" office:value-type="float" office:value="47" calcext:value-type="float">
            <text:p>47</text:p>
          </table:table-cell>
          <table:table-cell table:style-name="ce16" table:formula="of:=[.M45]/[.F45]*100" office:value-type="float" office:value="18.8" calcext:value-type="float">
            <text:p>18,8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O45]/[.F45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Q45]/[.F45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S45]/[.F45]*100" office:value-type="float" office:value="0.4" calcext:value-type="float">
            <text:p>0,40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formula="of:=[.U45]/[.F45]*100" office:value-type="float" office:value="4.8" calcext:value-type="float">
            <text:p>4,8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W45]/[.F45]*100" office:value-type="float" office:value="1.6" calcext:value-type="float">
            <text:p>1,6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Y45]/[.F45]*100" office:value-type="float" office:value="0" calcext:value-type="float">
            <text:p>0,00</text:p>
          </table:table-cell>
          <table:table-cell table:style-name="ce10" office:value-type="float" office:value="33" calcext:value-type="float">
            <text:p>33</text:p>
          </table:table-cell>
          <table:table-cell table:style-name="ce16" table:formula="of:=[.AA45]/[.F45]*100" office:value-type="float" office:value="13.2" calcext:value-type="float">
            <text:p>13,20</text:p>
          </table:table-cell>
          <table:table-cell table:style-name="ce10" office:value-type="float" office:value="26" calcext:value-type="float">
            <text:p>26</text:p>
          </table:table-cell>
          <table:table-cell table:style-name="ce16" table:formula="of:=[.AC45]/[.F45]*100" office:value-type="float" office:value="10.4" calcext:value-type="float">
            <text:p>10,40</text:p>
          </table:table-cell>
          <table:table-cell table:style-name="ce10" office:value-type="float" office:value="21" calcext:value-type="float">
            <text:p>21</text:p>
          </table:table-cell>
          <table:table-cell table:style-name="ce16" table:formula="of:=[.AE45]/[.F45]*100" office:value-type="float" office:value="8.4" calcext:value-type="float">
            <text:p>8,4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AG45]/[.F45]*100" office:value-type="float" office:value="0.4" calcext:value-type="float">
            <text:p>0,4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AI45]/[.F45]*100" office:value-type="float" office:value="1.2" calcext:value-type="float">
            <text:p>1,20</text:p>
          </table:table-cell>
          <table:table-cell table:style-name="ce10" office:value-type="float" office:value="23" calcext:value-type="float">
            <text:p>23</text:p>
          </table:table-cell>
          <table:table-cell table:style-name="ce16" table:formula="of:=[.AK45]/[.F45]*100" office:value-type="float" office:value="9.2" calcext:value-type="float">
            <text:p>9,2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[.AM45]/[.F45]*100" office:value-type="float" office:value="0" calcext:value-type="float">
            <text:p>0,00</text:p>
          </table:table-cell>
          <table:table-cell table:style-name="ce10" office:value-type="float" office:value="30" calcext:value-type="float">
            <text:p>30</text:p>
          </table:table-cell>
          <table:table-cell table:style-name="ce16" table:formula="of:=[.AO45]/[.F45]*100" office:value-type="float" office:value="12" calcext:value-type="float">
            <text:p>12,0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AQ45]/[.F45]*100" office:value-type="float" office:value="0.8" calcext:value-type="float">
            <text:p>0,80</text:p>
          </table:table-cell>
          <table:table-cell table:style-name="ce10" office:value-type="float" office:value="29" calcext:value-type="float">
            <text:p>29</text:p>
          </table:table-cell>
          <table:table-cell table:style-name="ce22" table:formula="of:=[.AS45]/[.F45]*100" office:value-type="float" office:value="11.6" calcext:value-type="float">
            <text:p>11,60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114" calcext:value-type="float">
            <text:p>1114</text:p>
          </table:table-cell>
          <table:table-cell table:number-columns-repeated="2" table:style-name="ce11" office:value-type="float" office:value="428" calcext:value-type="float">
            <text:p>4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46]-[.E46]" office:value-type="float" office:value="410" calcext:value-type="float">
            <text:p>410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G46]/[.F46]*100" office:value-type="float" office:value="0.24390243902439" calcext:value-type="float">
            <text:p>0,24</text:p>
          </table:table-cell>
          <table:table-cell table:style-name="ce11" office:value-type="float" office:value="17" calcext:value-type="float">
            <text:p>17</text:p>
          </table:table-cell>
          <table:table-cell table:style-name="ce17" table:formula="of:=[.I46]/[.F46]*100" office:value-type="float" office:value="4.14634146341463" calcext:value-type="float">
            <text:p>4,15</text:p>
          </table:table-cell>
          <table:table-cell table:style-name="ce11" office:value-type="float" office:value="10" calcext:value-type="float">
            <text:p>10</text:p>
          </table:table-cell>
          <table:table-cell table:style-name="ce17" table:formula="of:=[.K46]/[.F46]*100" office:value-type="float" office:value="2.4390243902439" calcext:value-type="float">
            <text:p>2,44</text:p>
          </table:table-cell>
          <table:table-cell table:style-name="ce11" office:value-type="float" office:value="91" calcext:value-type="float">
            <text:p>91</text:p>
          </table:table-cell>
          <table:table-cell table:style-name="ce17" table:formula="of:=[.M46]/[.F46]*100" office:value-type="float" office:value="22.1951219512195" calcext:value-type="float">
            <text:p>22,2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O46]/[.F46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Q46]/[.F4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17" table:formula="of:=[.S46]/[.F46]*100" office:value-type="float" office:value="0.487804878048781" calcext:value-type="float">
            <text:p>0,49</text:p>
          </table:table-cell>
          <table:table-cell table:style-name="ce11" office:value-type="float" office:value="24" calcext:value-type="float">
            <text:p>24</text:p>
          </table:table-cell>
          <table:table-cell table:style-name="ce17" table:formula="of:=[.U46]/[.F46]*100" office:value-type="float" office:value="5.85365853658537" calcext:value-type="float">
            <text:p>5,85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W46]/[.F46]*100" office:value-type="float" office:value="1.21951219512195" calcext:value-type="float">
            <text:p>1,22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Y46]/[.F46]*100" office:value-type="float" office:value="0" calcext:value-type="float">
            <text:p>0,00</text:p>
          </table:table-cell>
          <table:table-cell table:style-name="ce11" office:value-type="float" office:value="44" calcext:value-type="float">
            <text:p>44</text:p>
          </table:table-cell>
          <table:table-cell table:style-name="ce17" table:formula="of:=[.AA46]/[.F46]*100" office:value-type="float" office:value="10.7317073170732" calcext:value-type="float">
            <text:p>10,73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formula="of:=[.AC46]/[.F46]*100" office:value-type="float" office:value="8.04878048780488" calcext:value-type="float">
            <text:p>8,05</text:p>
          </table:table-cell>
          <table:table-cell table:style-name="ce11" office:value-type="float" office:value="49" calcext:value-type="float">
            <text:p>49</text:p>
          </table:table-cell>
          <table:table-cell table:style-name="ce17" table:formula="of:=[.AE46]/[.F46]*100" office:value-type="float" office:value="11.9512195121951" calcext:value-type="float">
            <text:p>11,95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G46]/[.F46]*100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[.AI46]/[.F46]*100" office:value-type="float" office:value="1.46341463414634" calcext:value-type="float">
            <text:p>1,46</text:p>
          </table:table-cell>
          <table:table-cell table:style-name="ce11" office:value-type="float" office:value="38" calcext:value-type="float">
            <text:p>38</text:p>
          </table:table-cell>
          <table:table-cell table:style-name="ce17" table:formula="of:=[.AK46]/[.F46]*100" office:value-type="float" office:value="9.26829268292683" calcext:value-type="float">
            <text:p>9,27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AM46]/[.F46]*100" office:value-type="float" office:value="0" calcext:value-type="float">
            <text:p>0,00</text:p>
          </table:table-cell>
          <table:table-cell table:style-name="ce11" office:value-type="float" office:value="37" calcext:value-type="float">
            <text:p>37</text:p>
          </table:table-cell>
          <table:table-cell table:style-name="ce17" table:formula="of:=[.AO46]/[.F46]*100" office:value-type="float" office:value="9.02439024390244" calcext:value-type="float">
            <text:p>9,02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[.AQ46]/[.F46]*100" office:value-type="float" office:value="0.24390243902439" calcext:value-type="float">
            <text:p>0,24</text:p>
          </table:table-cell>
          <table:table-cell table:style-name="ce11" office:value-type="float" office:value="52" calcext:value-type="float">
            <text:p>52</text:p>
          </table:table-cell>
          <table:table-cell table:style-name="ce23" table:formula="of:=[.AS46]/[.F46]*100" office:value-type="float" office:value="12.6829268292683" calcext:value-type="float">
            <text:p>12,68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2" office:value-type="float" office:value="876" calcext:value-type="float">
            <text:p>876</text:p>
          </table:table-cell>
          <table:table-cell table:number-columns-repeated="2" table:style-name="ce12" office:value-type="float" office:value="335" calcext:value-type="float">
            <text:p>3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D47]-[.E47]" office:value-type="float" office:value="323" calcext:value-type="float">
            <text:p>323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formula="of:=[.G47]/[.F47]*100" office:value-type="float" office:value="0.619195046439629" calcext:value-type="float">
            <text:p>0,62</text:p>
          </table:table-cell>
          <table:table-cell table:style-name="ce12" office:value-type="float" office:value="7" calcext:value-type="float">
            <text:p>7</text:p>
          </table:table-cell>
          <table:table-cell table:style-name="ce18" table:formula="of:=[.I47]/[.F47]*100" office:value-type="float" office:value="2.1671826625387" calcext:value-type="float">
            <text:p>2,17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formula="of:=[.K47]/[.F47]*100" office:value-type="float" office:value="0.619195046439629" calcext:value-type="float">
            <text:p>0,62</text:p>
          </table:table-cell>
          <table:table-cell table:style-name="ce12" office:value-type="float" office:value="69" calcext:value-type="float">
            <text:p>69</text:p>
          </table:table-cell>
          <table:table-cell table:style-name="ce18" table:formula="of:=[.M47]/[.F47]*100" office:value-type="float" office:value="21.3622291021672" calcext:value-type="float">
            <text:p>21,36</text:p>
          </table:table-cell>
          <table:table-cell table:style-name="ce12" office:value-type="float" office:value="0" calcext:value-type="float">
            <text:p>0</text:p>
          </table:table-cell>
          <table:table-cell table:style-name="ce18" table:formula="of:=[.O47]/[.F47]*10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</text:p>
          </table:table-cell>
          <table:table-cell table:style-name="ce18" table:formula="of:=[.Q47]/[.F47]*100" office:value-type="float" office:value="0" calcext:value-type="float">
            <text:p>0,00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formula="of:=[.S47]/[.F47]*100" office:value-type="float" office:value="0.928792569659443" calcext:value-type="float">
            <text:p>0,93</text:p>
          </table:table-cell>
          <table:table-cell table:style-name="ce12" office:value-type="float" office:value="16" calcext:value-type="float">
            <text:p>16</text:p>
          </table:table-cell>
          <table:table-cell table:style-name="ce18" table:formula="of:=[.U47]/[.F47]*100" office:value-type="float" office:value="4.95356037151703" calcext:value-type="float">
            <text:p>4,95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formula="of:=[.W47]/[.F47]*100" office:value-type="float" office:value="0.619195046439629" calcext:value-type="float">
            <text:p>0,62</text:p>
          </table:table-cell>
          <table:table-cell table:style-name="ce12" office:value-type="float" office:value="0" calcext:value-type="float">
            <text:p>0</text:p>
          </table:table-cell>
          <table:table-cell table:style-name="ce18" table:formula="of:=[.Y47]/[.F47]*100" office:value-type="float" office:value="0" calcext:value-type="float">
            <text:p>0,00</text:p>
          </table:table-cell>
          <table:table-cell table:style-name="ce12" office:value-type="float" office:value="27" calcext:value-type="float">
            <text:p>27</text:p>
          </table:table-cell>
          <table:table-cell table:style-name="ce18" table:formula="of:=[.AA47]/[.F47]*100" office:value-type="float" office:value="8.35913312693498" calcext:value-type="float">
            <text:p>8,36</text:p>
          </table:table-cell>
          <table:table-cell table:style-name="ce12" office:value-type="float" office:value="24" calcext:value-type="float">
            <text:p>24</text:p>
          </table:table-cell>
          <table:table-cell table:style-name="ce18" table:formula="of:=[.AC47]/[.F47]*100" office:value-type="float" office:value="7.43034055727554" calcext:value-type="float">
            <text:p>7,43</text:p>
          </table:table-cell>
          <table:table-cell table:style-name="ce12" office:value-type="float" office:value="54" calcext:value-type="float">
            <text:p>54</text:p>
          </table:table-cell>
          <table:table-cell table:style-name="ce18" table:formula="of:=[.AE47]/[.F47]*100" office:value-type="float" office:value="16.71826625387" calcext:value-type="float">
            <text:p>16,72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[.AG47]/[.F47]*100" office:value-type="float" office:value="0.309597523219814" calcext:value-type="float">
            <text:p>0,31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formula="of:=[.AI47]/[.F47]*100" office:value-type="float" office:value="1.85758513931889" calcext:value-type="float">
            <text:p>1,86</text:p>
          </table:table-cell>
          <table:table-cell table:style-name="ce12" office:value-type="float" office:value="32" calcext:value-type="float">
            <text:p>32</text:p>
          </table:table-cell>
          <table:table-cell table:style-name="ce18" table:formula="of:=[.AK47]/[.F47]*100" office:value-type="float" office:value="9.90712074303406" calcext:value-type="float">
            <text:p>9,91</text:p>
          </table:table-cell>
          <table:table-cell table:style-name="ce12" office:value-type="float" office:value="0" calcext:value-type="float">
            <text:p>0</text:p>
          </table:table-cell>
          <table:table-cell table:style-name="ce18" table:formula="of:=[.AM47]/[.F47]*100" office:value-type="float" office:value="0" calcext:value-type="float">
            <text:p>0,00</text:p>
          </table:table-cell>
          <table:table-cell table:style-name="ce12" office:value-type="float" office:value="33" calcext:value-type="float">
            <text:p>33</text:p>
          </table:table-cell>
          <table:table-cell table:style-name="ce18" table:formula="of:=[.AO47]/[.F47]*100" office:value-type="float" office:value="10.2167182662539" calcext:value-type="float">
            <text:p>10,22</text:p>
          </table:table-cell>
          <table:table-cell table:style-name="ce12" office:value-type="float" office:value="0" calcext:value-type="float">
            <text:p>0</text:p>
          </table:table-cell>
          <table:table-cell table:style-name="ce18" table:formula="of:=[.AQ47]/[.F47]*100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</text:p>
          </table:table-cell>
          <table:table-cell table:style-name="ce24" table:formula="of:=[.AS47]/[.F47]*100" office:value-type="float" office:value="13.9318885448916" calcext:value-type="float">
            <text:p>13,93</text:p>
          </table:table-cell>
          <table:table-cell table:style-name="ce28"/>
          <table:table-cell table:style-name="ce31" table:number-columns-repeated="977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3" table:formula="of:=SUM([.B3:.B47])" office:value-type="float" office:value="45025" calcext:value-type="float">
            <text:p>45025</text:p>
          </table:table-cell>
          <table:table-cell table:style-name="ce13" table:formula="of:=SUM([.C3:.C47])" office:value-type="float" office:value="18939" calcext:value-type="float">
            <text:p>18939</text:p>
          </table:table-cell>
          <table:table-cell table:style-name="ce13" table:formula="of:=SUM([.D3:.D47])" office:value-type="float" office:value="18936" calcext:value-type="float">
            <text:p>18936</text:p>
          </table:table-cell>
          <table:table-cell table:style-name="ce13" table:formula="of:=SUM([.E3:.E47])" office:value-type="float" office:value="726" calcext:value-type="float">
            <text:p>726</text:p>
          </table:table-cell>
          <table:table-cell table:style-name="ce13" table:formula="of:=[.D48]-[.E48]" office:value-type="float" office:value="18210" calcext:value-type="float">
            <text:p>18210</text:p>
          </table:table-cell>
          <table:table-cell table:style-name="ce13" table:formula="of:=SUM([.G3:.G47])" office:value-type="float" office:value="134" calcext:value-type="float">
            <text:p>134</text:p>
          </table:table-cell>
          <table:table-cell table:style-name="ce19" table:formula="of:=[.G48]/[.F48]*100" office:value-type="float" office:value="0.735859417902252" calcext:value-type="float">
            <text:p>0,74</text:p>
          </table:table-cell>
          <table:table-cell table:style-name="ce13" table:formula="of:=SUM([.I3:.I47])" office:value-type="float" office:value="682" calcext:value-type="float">
            <text:p>682</text:p>
          </table:table-cell>
          <table:table-cell table:style-name="ce19" table:formula="of:=[.I48]/[.F48]*100" office:value-type="float" office:value="3.74519494783086" calcext:value-type="float">
            <text:p>3,75</text:p>
          </table:table-cell>
          <table:table-cell table:style-name="ce13" table:formula="of:=SUM([.K3:.K47])" office:value-type="float" office:value="242" calcext:value-type="float">
            <text:p>242</text:p>
          </table:table-cell>
          <table:table-cell table:style-name="ce19" table:formula="of:=[.K48]/[.F48]*100" office:value-type="float" office:value="1.32894014277869" calcext:value-type="float">
            <text:p>1,33</text:p>
          </table:table-cell>
          <table:table-cell table:style-name="ce13" table:formula="of:=SUM([.M3:.M47])" office:value-type="float" office:value="3669" calcext:value-type="float">
            <text:p>3669</text:p>
          </table:table-cell>
          <table:table-cell table:style-name="ce19" table:formula="of:=[.M48]/[.F48]*100" office:value-type="float" office:value="20.1482701812191" calcext:value-type="float">
            <text:p>20,15</text:p>
          </table:table-cell>
          <table:table-cell table:style-name="ce13" table:formula="of:=SUM([.O3:.O47])" office:value-type="float" office:value="5" calcext:value-type="float">
            <text:p>5</text:p>
          </table:table-cell>
          <table:table-cell table:style-name="ce19" table:formula="of:=[.O48]/[.F48]*100" office:value-type="float" office:value="0.0274574409665019" calcext:value-type="float">
            <text:p>0,03</text:p>
          </table:table-cell>
          <table:table-cell table:style-name="ce13" table:formula="of:=SUM([.Q3:.Q47])" office:value-type="float" office:value="0" calcext:value-type="float">
            <text:p>0</text:p>
          </table:table-cell>
          <table:table-cell table:style-name="ce19" table:formula="of:=[.Q48]/[.F48]*100" office:value-type="float" office:value="0" calcext:value-type="float">
            <text:p>0,00</text:p>
          </table:table-cell>
          <table:table-cell table:style-name="ce13" table:formula="of:=SUM([.S3:.S47])" office:value-type="float" office:value="87" calcext:value-type="float">
            <text:p>87</text:p>
          </table:table-cell>
          <table:table-cell table:style-name="ce19" table:formula="of:=[.S48]/[.F48]*100" office:value-type="float" office:value="0.477759472817133" calcext:value-type="float">
            <text:p>0,48</text:p>
          </table:table-cell>
          <table:table-cell table:style-name="ce13" table:formula="of:=SUM([.U3:.U47])" office:value-type="float" office:value="925" calcext:value-type="float">
            <text:p>925</text:p>
          </table:table-cell>
          <table:table-cell table:style-name="ce19" table:formula="of:=[.U48]/[.F48]*100" office:value-type="float" office:value="5.07962657880286" calcext:value-type="float">
            <text:p>5,08</text:p>
          </table:table-cell>
          <table:table-cell table:style-name="ce13" table:formula="of:=SUM([.W3:.W47])" office:value-type="float" office:value="273" calcext:value-type="float">
            <text:p>273</text:p>
          </table:table-cell>
          <table:table-cell table:style-name="ce19" table:formula="of:=[.W48]/[.F48]*100" office:value-type="float" office:value="1.499176276771" calcext:value-type="float">
            <text:p>1,50</text:p>
          </table:table-cell>
          <table:table-cell table:style-name="ce13" table:formula="of:=SUM([.Y3:.Y47])" office:value-type="float" office:value="0" calcext:value-type="float">
            <text:p>0</text:p>
          </table:table-cell>
          <table:table-cell table:style-name="ce19" table:formula="of:=[.Y48]/[.F48]*100" office:value-type="float" office:value="0" calcext:value-type="float">
            <text:p>0,00</text:p>
          </table:table-cell>
          <table:table-cell table:style-name="ce13" table:formula="of:=SUM([.AA3:.AA47])" office:value-type="float" office:value="1206" calcext:value-type="float">
            <text:p>1206</text:p>
          </table:table-cell>
          <table:table-cell table:style-name="ce19" table:formula="of:=[.AA48]/[.F48]*100" office:value-type="float" office:value="6.62273476112026" calcext:value-type="float">
            <text:p>6,62</text:p>
          </table:table-cell>
          <table:table-cell table:style-name="ce13" table:formula="of:=SUM([.AC3:.AC47])" office:value-type="float" office:value="1408" calcext:value-type="float">
            <text:p>1408</text:p>
          </table:table-cell>
          <table:table-cell table:style-name="ce19" table:formula="of:=[.AC48]/[.F48]*100" office:value-type="float" office:value="7.73201537616694" calcext:value-type="float">
            <text:p>7,73</text:p>
          </table:table-cell>
          <table:table-cell table:style-name="ce13" table:formula="of:=SUM([.AE3:.AE47])" office:value-type="float" office:value="3069" calcext:value-type="float">
            <text:p>3069</text:p>
          </table:table-cell>
          <table:table-cell table:style-name="ce19" table:formula="of:=[.AE48]/[.F48]*100" office:value-type="float" office:value="16.8533772652389" calcext:value-type="float">
            <text:p>16,85</text:p>
          </table:table-cell>
          <table:table-cell table:style-name="ce13" table:formula="of:=SUM([.AG3:.AG47])" office:value-type="float" office:value="42" calcext:value-type="float">
            <text:p>42</text:p>
          </table:table-cell>
          <table:table-cell table:style-name="ce19" table:formula="of:=[.AG48]/[.F48]*100" office:value-type="float" office:value="0.230642504118616" calcext:value-type="float">
            <text:p>0,23</text:p>
          </table:table-cell>
          <table:table-cell table:style-name="ce13" table:formula="of:=SUM([.AI3:.AI47])" office:value-type="float" office:value="196" calcext:value-type="float">
            <text:p>196</text:p>
          </table:table-cell>
          <table:table-cell table:style-name="ce19" table:formula="of:=[.AI48]/[.F48]*100" office:value-type="float" office:value="1.07633168588688" calcext:value-type="float">
            <text:p>1,08</text:p>
          </table:table-cell>
          <table:table-cell table:style-name="ce13" table:formula="of:=SUM([.AK3:.AK47])" office:value-type="float" office:value="1710" calcext:value-type="float">
            <text:p>1710</text:p>
          </table:table-cell>
          <table:table-cell table:style-name="ce19" table:formula="of:=[.AK48]/[.F48]*100" office:value-type="float" office:value="9.39044481054366" calcext:value-type="float">
            <text:p>9,39</text:p>
          </table:table-cell>
          <table:table-cell table:style-name="ce13" table:formula="of:=SUM([.AM3:.AM47])" office:value-type="float" office:value="6" calcext:value-type="float">
            <text:p>6</text:p>
          </table:table-cell>
          <table:table-cell table:style-name="ce19" table:formula="of:=[.AM48]/[.F48]*100" office:value-type="float" office:value="0.0329489291598023" calcext:value-type="float">
            <text:p>0,03</text:p>
          </table:table-cell>
          <table:table-cell table:style-name="ce13" table:formula="of:=SUM([.AO3:.AO47])" office:value-type="float" office:value="1510" calcext:value-type="float">
            <text:p>1510</text:p>
          </table:table-cell>
          <table:table-cell table:style-name="ce19" table:formula="of:=[.AO48]/[.F48]*100" office:value-type="float" office:value="8.29214717188358" calcext:value-type="float">
            <text:p>8,29</text:p>
          </table:table-cell>
          <table:table-cell table:style-name="ce13" table:formula="of:=SUM([.AQ3:.AQ47])" office:value-type="float" office:value="82" calcext:value-type="float">
            <text:p>82</text:p>
          </table:table-cell>
          <table:table-cell table:style-name="ce19" table:formula="of:=[.AQ48]/[.F48]*100" office:value-type="float" office:value="0.450302031850632" calcext:value-type="float">
            <text:p>0,45</text:p>
          </table:table-cell>
          <table:table-cell table:style-name="ce13" table:formula="of:=SUM([.AS3:.AS47])" office:value-type="float" office:value="2964" calcext:value-type="float">
            <text:p>2964</text:p>
          </table:table-cell>
          <table:table-cell table:style-name="ce25" table:formula="of:=[.AS48]/[.F48]*100" office:value-type="float" office:value="16.2767710049423" calcext:value-type="float">
            <text:p>16,28</text:p>
          </table:table-cell>
          <table:table-cell table:style-name="ce29"/>
          <table:table-cell table:style-name="ce32" table:number-columns-repeated="97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14.22mm" fo:margin-left="15.49mm" fo:margin-right="10.16mm" style:first-page-number="continue" style:scale-to="100%" style:writing-mode="lr-tb"/>
      <style:header-style>
        <style:header-footer-properties fo:min-height="7.5mm" fo:margin-left="3.51mm" fo:margin-right="8.84mm" fo:margin-bottom="4.62mm"/>
      </style:header-style>
      <style:footer-style>
        <style:header-footer-properties fo:min-height="7.5mm" fo:margin-left="3.51mm" fo:margin-right="8.8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0:12:46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3 JUIN 1999</text:span></text:p>
      </style:header>
      <style:header-left style:display="false">
        <text:p><text:span text:style-name="MT1">ELECTIONS EUROPEENNES</text:span></text:p>
        <text:p><text:span text:style-name="MT1">DU 13 JUIN 1999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1:43:06</meta:creation-date>
    <dc:date>2018-08-09T10:23:06.286000000</dc:date>
    <meta:print-date>2007-02-06T11:19:35</meta:print-date>
    <meta:generator>LibreOffice/5.2.6.2$Windows_x86 LibreOffice_project/a3100ed2409ebf1c212f5048fbe377c281438fdc</meta:generator>
    <meta:editing-duration>PT10M33S</meta:editing-duration>
    <meta:editing-cycles>5</meta:editing-cycles>
    <meta:document-statistic meta:table-count="1" meta:cell-count="2182" meta:object-count="0"/>
  </office:meta>
</office:document-meta>
</file>