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27 MARS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Résultats Définitifs canton OU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2" office:value-type="float" office:value="17296" calcext:value-type="float">
            <text:p>17 296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2" office:value-type="float" office:value="11521" calcext:value-type="float">
            <text:p>11 521</text:p>
          </table:table-cell>
          <table:table-cell table:style-name="ce15" table:formula="of:=[.B11]/[.B10]*100" office:value-type="float" office:value="66.6107770582794" calcext:value-type="float">
            <text:p>66,61</text:p>
          </table:table-cell>
          <table:table-cell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8" office:value-type="string" calcext:value-type="string">
            <text:p>Votants selon émargements</text:p>
          </table:table-cell>
          <table:table-cell table:style-name="ce12" office:value-type="float" office:value="5775" calcext:value-type="float">
            <text:p>5 775</text:p>
          </table:table-cell>
          <table:table-cell table:style-name="ce15" table:formula="of:=[.B12]/[.B10]*100" office:value-type="float" office:value="33.3892229417206" calcext:value-type="float">
            <text:p>33,39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2" office:value-type="float" office:value="5775" calcext:value-type="float">
            <text:p>5 775</text:p>
          </table:table-cell>
          <table:table-cell table:style-name="ce15" table:formula="of:=[.B13]/[.B10]*100" office:value-type="float" office:value="33.3892229417206" calcext:value-type="float">
            <text:p>33,39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uls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table:formula="of:=[.B14]/[.B10]*100" office:value-type="float" office:value="3.23196114708603" calcext:value-type="float">
            <text:p>3,2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2" office:value-type="float" office:value="5216" calcext:value-type="float">
            <text:p>5 216</text:p>
          </table:table-cell>
          <table:table-cell table:style-name="ce15" table:formula="of:=[.B15]/[.B10]*100" office:value-type="float" office:value="30.1572617946346" calcext:value-type="float">
            <text:p>30,16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style-name="ce13"/>
          <table:covered-table-cell table:style-name="ce16"/>
          <table:table-cell table:number-columns-repeated="1021"/>
        </table:table-row>
        <table:table-row table:style-name="ro5">
          <table:table-cell table:style-name="ce8"/>
          <table:table-cell table:style-name="ce9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EDREDDINE Belaïd</text:p>
          </table:table-cell>
          <table:table-cell table:style-name="ce12" office:value-type="float" office:value="2706" calcext:value-type="float">
            <text:p>2 706</text:p>
          </table:table-cell>
          <table:table-cell table:style-name="ce15" table:formula="of:=[.B19]/[.B15]*100" office:value-type="float" office:value="51.8788343558282" calcext:value-type="float">
            <text:p>51,8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PILON Catherine</text:p>
          </table:table-cell>
          <table:table-cell table:style-name="ce12" office:value-type="float" office:value="2510" calcext:value-type="float">
            <text:p>2 510</text:p>
          </table:table-cell>
          <table:table-cell table:style-name="ce15" table:formula="of:=[.B20]/[.B15]*100" office:value-type="float" office:value="48.1211656441718" calcext:value-type="float">
            <text:p>48,12</text:p>
          </table:table-cell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.07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8.59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4.98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06:16.4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4:07:56.261000000</dc:date>
    <meta:print-date>2011-03-23T10:15:02</meta:print-date>
    <meta:generator>LibreOffice/5.2.6.2$Windows_x86 LibreOffice_project/a3100ed2409ebf1c212f5048fbe377c281438fdc</meta:generator>
    <meta:editing-duration>PT2M13S</meta:editing-duration>
    <meta:editing-cycles>2</meta:editing-cycles>
    <meta:document-statistic meta:table-count="1" meta:cell-count="31" meta:object-count="0"/>
  </office:meta>
</office:document-meta>
</file>