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style-name="ce13"/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SCRUTIN DU 28 MARS 200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>
            <text:p>Résultats Définitifs canton OU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Inscrits</text:p>
          </table:table-cell>
          <table:table-cell table:style-name="ce15" office:value-type="float" office:value="14251" calcext:value-type="float">
            <text:p>14 251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8" office:value-type="string" calcext:value-type="string">
            <text:p>Abstentions</text:p>
          </table:table-cell>
          <table:table-cell table:style-name="ce15" office:value-type="float" office:value="5641" calcext:value-type="float">
            <text:p>5 641</text:p>
          </table:table-cell>
          <table:table-cell table:style-name="ce19" table:formula="of:=[.B11]/[.B10]*100" office:value-type="float" office:value="39.5831871447618" calcext:value-type="float">
            <text:p>39,58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émargements</text:p>
          </table:table-cell>
          <table:table-cell table:style-name="ce15" office:value-type="float" office:value="8610" calcext:value-type="float">
            <text:p>8 610</text:p>
          </table:table-cell>
          <table:table-cell table:style-name="ce19" table:formula="of:=[.B12]/[.B10]*100" office:value-type="float" office:value="60.4168128552382" calcext:value-type="float">
            <text:p>60,4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bulletins dans l'urne</text:p>
          </table:table-cell>
          <table:table-cell table:style-name="ce15" office:value-type="float" office:value="8610" calcext:value-type="float">
            <text:p>8 610</text:p>
          </table:table-cell>
          <table:table-cell table:style-name="ce19" table:formula="of:=[.B13]/[.B10]*100" office:value-type="float" office:value="60.4168128552382" calcext:value-type="float">
            <text:p>60,4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lancs et Nuls</text:p>
          </table:table-cell>
          <table:table-cell table:style-name="ce15" office:value-type="float" office:value="2369" calcext:value-type="float">
            <text:p>2 369</text:p>
          </table:table-cell>
          <table:table-cell table:style-name="ce19" table:formula="of:=[.B14]/[.B10]*100" office:value-type="float" office:value="16.6233948494842" calcext:value-type="float">
            <text:p>16,6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Exprimés</text:p>
          </table:table-cell>
          <table:table-cell table:style-name="ce15" office:value-type="float" office:value="6241" calcext:value-type="float">
            <text:p>6 241</text:p>
          </table:table-cell>
          <table:table-cell table:style-name="ce19" table:formula="of:=[.B15]/[.B10]*100" office:value-type="float" office:value="43.793418005754" calcext:value-type="float">
            <text:p>43,79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style-name="ce16"/>
          <table:covered-table-cell table:style-name="ce20"/>
          <table:table-cell table:number-columns-repeated="1021"/>
        </table:table-row>
        <table:table-row table:style-name="ro5">
          <table:table-cell table:style-name="ce10"/>
          <table:table-cell table:style-name="ce17" office:value-type="string" calcext:value-type="string">
            <text:p>Nombre de voix</text:p>
          </table:table-cell>
          <table:table-cell table:style-name="ce10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MARTINEZ Manuel</text:p>
          </table:table-cell>
          <table:table-cell table:style-name="ce15" office:value-type="float" office:value="6241" calcext:value-type="float">
            <text:p>6 241</text:p>
          </table:table-cell>
          <table:table-cell table:style-name="ce19" table:formula="of:=[.B19]/[.B15]*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6mm" style:first-page-number="continue" loext:scale-to-X="1" loext:scale-to-Y="1" style:table-centering="both" style:writing-mode="lr-tb"/>
      <style:header-style>
        <style:header-footer-properties fo:min-height="7.5mm" fo:margin-left="0mm" fo:margin-right="13mm" fo:margin-bottom="11.31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9.17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1:53.8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1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1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8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8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7:03:04</meta:creation-date>
    <dc:date>2018-08-10T13:43:18.523000000</dc:date>
    <meta:print-date>2007-01-19T11:51:05</meta:print-date>
    <meta:generator>LibreOffice/5.2.6.2$Windows_x86 LibreOffice_project/a3100ed2409ebf1c212f5048fbe377c281438fdc</meta:generator>
    <meta:editing-duration>PT1M48S</meta:editing-duration>
    <meta:editing-cycles>2</meta:editing-cycles>
    <meta:document-statistic meta:table-count="1" meta:cell-count="28" meta:object-count="0"/>
  </office:meta>
</office:document-meta>
</file>