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16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3" office:value-type="float" office:value="16179" calcext:value-type="float">
            <text:p>16 179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3" office:value-type="float" office:value="8656" calcext:value-type="float">
            <text:p>8 656</text:p>
          </table:table-cell>
          <table:table-cell table:style-name="ce16" table:formula="of:=[.B11]/[.B10]*100" office:value-type="float" office:value="53.5014525001545" calcext:value-type="float">
            <text:p>53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7523" calcext:value-type="float">
            <text:p>7 523</text:p>
          </table:table-cell>
          <table:table-cell table:style-name="ce16" table:formula="of:=[.B12]/[.B10]*100" office:value-type="float" office:value="46.4985474998455" calcext:value-type="float">
            <text:p>46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7524" calcext:value-type="float">
            <text:p>7 524</text:p>
          </table:table-cell>
          <table:table-cell table:style-name="ce16" table:formula="of:=[.B13]/[.B10]*100" office:value-type="float" office:value="46.5047283515669" calcext:value-type="float">
            <text:p>46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uls</text:p>
          </table:table-cell>
          <table:table-cell table:style-name="ce13" office:value-type="float" office:value="2048" calcext:value-type="float">
            <text:p>2 048</text:p>
          </table:table-cell>
          <table:table-cell table:style-name="ce16" table:formula="of:=[.B14]/[.B13]*100" office:value-type="float" office:value="27.2195640616693" calcext:value-type="float">
            <text:p>27,2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3" table:formula="of:=[.B13]-[.B14]" office:value-type="float" office:value="5476" calcext:value-type="float">
            <text:p>5 476</text:p>
          </table:table-cell>
          <table:table-cell table:style-name="ce16" table:formula="of:=[.B15]/[.B10]*100" office:value-type="float" office:value="33.8463440262068" calcext:value-type="float">
            <text:p>33,8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">
          <table:table-cell table:style-name="ce8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MOLOSSI Frédéric</text:p>
          </table:table-cell>
          <table:table-cell table:style-name="ce13" office:value-type="float" office:value="5476" calcext:value-type="float">
            <text:p>5 476</text:p>
          </table:table-cell>
          <table:table-cell table:style-name="ce16" table:formula="of:=[.B19]/[.B15]*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5.82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54:13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3:55:03.513000000</dc:date>
    <meta:print-date>2008-04-30T14:42:08</meta:print-date>
    <meta:generator>LibreOffice/5.2.6.2$Windows_x86 LibreOffice_project/a3100ed2409ebf1c212f5048fbe377c281438fdc</meta:generator>
    <meta:editing-duration>PT1M15S</meta:editing-duration>
    <meta:editing-cycles>2</meta:editing-cycles>
    <meta:document-statistic meta:table-count="1" meta:cell-count="29" meta:object-count="0"/>
  </office:meta>
</office:document-meta>
</file>