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/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5" office:value-type="string" calcext:value-type="string">
            <text:p>SCRUTIN DU 16 MARS 200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>
            <text:p>Résultats Définitifs canton E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7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Inscrits</text:p>
          </table:table-cell>
          <table:table-cell table:style-name="ce13" office:value-type="float" office:value="17409" calcext:value-type="float">
            <text:p>17 409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8" office:value-type="string" calcext:value-type="string">
            <text:p>Abstentions</text:p>
          </table:table-cell>
          <table:table-cell table:style-name="ce13" table:formula="of:=[.B10]-[.B13]" office:value-type="float" office:value="8498" calcext:value-type="float">
            <text:p>8 498</text:p>
          </table:table-cell>
          <table:table-cell table:style-name="ce16" table:formula="of:=[.B11]/[.B10]*100" office:value-type="float" office:value="48.8138319260153" calcext:value-type="float">
            <text:p>48,81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émargements</text:p>
          </table:table-cell>
          <table:table-cell table:style-name="ce13" office:value-type="float" office:value="8908" calcext:value-type="float">
            <text:p>8 908</text:p>
          </table:table-cell>
          <table:table-cell table:style-name="ce16" table:formula="of:=[.B12]/[.B10]*100" office:value-type="float" office:value="51.1689356080188" calcext:value-type="float">
            <text:p>51,17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bulletins dans l'urne</text:p>
          </table:table-cell>
          <table:table-cell table:style-name="ce13" office:value-type="float" office:value="8911" calcext:value-type="float">
            <text:p>8 911</text:p>
          </table:table-cell>
          <table:table-cell table:style-name="ce16" table:formula="of:=[.B13]/[.B10]*100" office:value-type="float" office:value="51.1861680739847" calcext:value-type="float">
            <text:p>51,19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Blancs et Nuls</text:p>
          </table:table-cell>
          <table:table-cell table:style-name="ce13" office:value-type="float" office:value="522" calcext:value-type="float">
            <text:p>522</text:p>
          </table:table-cell>
          <table:table-cell table:style-name="ce16" table:formula="of:=[.B14]/[.B10]*100" office:value-type="float" office:value="2.99844907806307" calcext:value-type="float">
            <text:p>3,0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Exprimés</text:p>
          </table:table-cell>
          <table:table-cell table:style-name="ce13" table:formula="of:=[.B13]-[.B14]" office:value-type="float" office:value="8389" calcext:value-type="float">
            <text:p>8 389</text:p>
          </table:table-cell>
          <table:table-cell table:style-name="ce16" table:formula="of:=[.B15]/[.B10]*100" office:value-type="float" office:value="48.1877189959217" calcext:value-type="float">
            <text:p>48,19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style-name="ce14"/>
          <table:covered-table-cell table:style-name="ce17"/>
          <table:table-cell table:number-columns-repeated="1021"/>
        </table:table-row>
        <table:table-row table:style-name="ro5">
          <table:table-cell table:style-name="ce8" office:value-type="string" calcext:value-type="string">
            <text:p>LISTES</text:p>
          </table:table-cell>
          <table:table-cell table:style-name="ce9" office:value-type="string" calcext:value-type="string">
            <text:p>Nombre de voix</text:p>
          </table:table-cell>
          <table:table-cell table:style-name="ce8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NEGRE Jean Charles</text:p>
          </table:table-cell>
          <table:table-cell table:style-name="ce13" office:value-type="float" office:value="4634" calcext:value-type="float">
            <text:p>4 634</text:p>
          </table:table-cell>
          <table:table-cell table:style-name="ce16" table:formula="of:=[.B19]/[.B15]*100" office:value-type="float" office:value="55.2390034569079" calcext:value-type="float">
            <text:p>55,24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VANSTEENKISTE Fabienne</text:p>
          </table:table-cell>
          <table:table-cell table:style-name="ce13" office:value-type="float" office:value="3755" calcext:value-type="float">
            <text:p>3 755</text:p>
          </table:table-cell>
          <table:table-cell table:style-name="ce16" table:formula="of:=[.B20]/[.B15]*100" office:value-type="float" office:value="44.7609965430921" calcext:value-type="float">
            <text:p>44,76</text:p>
          </table:table-cell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7.02mm" fo:margin-left="9.4mm" fo:margin-right="6.1mm" style:first-page-number="continue" loext:scale-to-X="1" loext:scale-to-Y="1" style:writing-mode="lr-tb"/>
      <style:header-style>
        <style:header-footer-properties fo:min-height="7.5mm" fo:margin-left="9.6mm" fo:margin-right="12.89mm" fo:margin-bottom="13.41mm"/>
      </style:header-style>
      <style:footer-style>
        <style:header-footer-properties fo:min-height="7.5mm" fo:margin-left="9.6mm" fo:margin-right="12.89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8.8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5:49.3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9 MARS 2008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9 MARS 2008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6 MARS 2008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6 MARS 2008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2:41</meta:creation-date>
    <dc:date>2018-08-10T13:47:04.391000000</dc:date>
    <meta:print-date>2008-04-30T11:09:29</meta:print-date>
    <meta:generator>LibreOffice/5.2.6.2$Windows_x86 LibreOffice_project/a3100ed2409ebf1c212f5048fbe377c281438fdc</meta:generator>
    <meta:editing-duration>PT1M39S</meta:editing-duration>
    <meta:editing-cycles>2</meta:editing-cycles>
    <meta:document-statistic meta:table-count="1" meta:cell-count="32" meta:object-count="0"/>
  </office:meta>
</office:document-meta>
</file>