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1 MARS 200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OU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4" office:value-type="float" office:value="14251" calcext:value-type="float">
            <text:p>14 251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4" office:value-type="float" office:value="5657" calcext:value-type="float">
            <text:p>5 657</text:p>
          </table:table-cell>
          <table:table-cell table:style-name="ce18" table:formula="of:=[.B10]/[.B9]*100" office:value-type="float" office:value="39.6954599677216" calcext:value-type="float">
            <text:p>39,7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4" office:value-type="float" office:value="8594" calcext:value-type="float">
            <text:p>8 594</text:p>
          </table:table-cell>
          <table:table-cell table:style-name="ce18" table:formula="of:=[.B11]/[.B9]*100" office:value-type="float" office:value="60.3045400322784" calcext:value-type="float">
            <text:p>60,3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4" office:value-type="float" office:value="8594" calcext:value-type="float">
            <text:p>8 594</text:p>
          </table:table-cell>
          <table:table-cell table:style-name="ce18" table:formula="of:=[.B12]/[.B9]*100" office:value-type="float" office:value="60.3045400322784" calcext:value-type="float">
            <text:p>60,3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table:formula="of:=[.B13]/[.B9]*100" office:value-type="float" office:value="1.57883657287208" calcext:value-type="float">
            <text:p>1,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4" office:value-type="float" office:value="8369" calcext:value-type="float">
            <text:p>8 369</text:p>
          </table:table-cell>
          <table:table-cell table:style-name="ce18" table:formula="of:=[.B14]/[.B9]*100" office:value-type="float" office:value="58.7257034594064" calcext:value-type="float">
            <text:p>58,7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CANDIDATS</text:p>
          </table:table-cell>
          <table:table-cell table:style-name="ce8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KEISER Christelle</text:p>
          </table:table-cell>
          <table:table-cell table:style-name="ce15" office:value-type="float" office:value="146" calcext:value-type="float">
            <text:p>146</text:p>
          </table:table-cell>
          <table:table-cell table:style-name="ce19" table:formula="of:=[.B18]/[.B14]*100" office:value-type="float" office:value="1.74453339706058" calcext:value-type="float">
            <text:p>1,7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ARRAT Frédéric</text:p>
          </table:table-cell>
          <table:table-cell table:style-name="ce15" office:value-type="float" office:value="677" calcext:value-type="float">
            <text:p>677</text:p>
          </table:table-cell>
          <table:table-cell table:style-name="ce19" table:formula="of:=[.B19]/[.B14]*100" office:value-type="float" office:value="8.08937746445215" calcext:value-type="float">
            <text:p>8,09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UIG Catherine</text:p>
          </table:table-cell>
          <table:table-cell table:style-name="ce15" office:value-type="float" office:value="1878" calcext:value-type="float">
            <text:p>1 878</text:p>
          </table:table-cell>
          <table:table-cell table:style-name="ce19" table:formula="of:=[.B20]/[.B14]*100" office:value-type="float" office:value="22.439956984108" calcext:value-type="float">
            <text:p>22,4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VAYSSIERE Patricia</text:p>
          </table:table-cell>
          <table:table-cell table:style-name="ce15" office:value-type="float" office:value="77" calcext:value-type="float">
            <text:p>77</text:p>
          </table:table-cell>
          <table:table-cell table:style-name="ce19" table:formula="of:=[.B21]/[.B14]*100" office:value-type="float" office:value="0.920062134066197" calcext:value-type="float">
            <text:p>0,9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MAILLOUX François</text:p>
          </table:table-cell>
          <table:table-cell table:style-name="ce15" office:value-type="float" office:value="410" calcext:value-type="float">
            <text:p>410</text:p>
          </table:table-cell>
          <table:table-cell table:style-name="ce19" table:formula="of:=[.B22]/[.B14]*100" office:value-type="float" office:value="4.8990321424304" calcext:value-type="float">
            <text:p>4,9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MARTINEZ Manuel</text:p>
          </table:table-cell>
          <table:table-cell table:style-name="ce15" office:value-type="float" office:value="2312" calcext:value-type="float">
            <text:p>2 312</text:p>
          </table:table-cell>
          <table:table-cell table:style-name="ce19" table:formula="of:=[.B23]/[.B14]*100" office:value-type="float" office:value="27.6257617397539" calcext:value-type="float">
            <text:p>27,6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VANSTEENKISTE Fabienne</text:p>
          </table:table-cell>
          <table:table-cell table:style-name="ce14" office:value-type="float" office:value="1205" calcext:value-type="float">
            <text:p>1 205</text:p>
          </table:table-cell>
          <table:table-cell table:style-name="ce18" table:formula="of:=[.B24]/[.B14]*100" office:value-type="float" office:value="14.3983749551918" calcext:value-type="float">
            <text:p>14,4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BROUTIER Jean-Jacques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table:formula="of:=[.B25]/[.B14]*100" office:value-type="float" office:value="8.35225235989963" calcext:value-type="float">
            <text:p>8,3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TTIA Jean-Claude</text:p>
          </table:table-cell>
          <table:table-cell table:style-name="ce14" office:value-type="float" office:value="965" calcext:value-type="float">
            <text:p>965</text:p>
          </table:table-cell>
          <table:table-cell table:style-name="ce18" table:formula="of:=[.B26]/[.B14]*100" office:value-type="float" office:value="11.5306488230374" calcext:value-type="float">
            <text:p>11,53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être élu au 1er tour, il faut obtenir au minimum 25% des inscrits et 50% des bulletins exprimés</text:p>
          </table:table-cell>
          <table:table-cell table:style-name="ce16"/>
          <table:table-cell table:style-name="ce20"/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se présenter au 2ème tour il faut obtenir au minimum 10% des inscrits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5">
          <table:table-cell table:style-name="ce11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5">
          <table:table-cell table:style-name="ce12"/>
          <table:table-cell table:style-name="ce17"/>
          <table:table-cell table:style-name="ce20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9.6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0:55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3:41:45.531000000</dc:date>
    <meta:print-date>2007-01-19T11:51:05</meta:print-date>
    <meta:generator>LibreOffice/5.2.6.2$Windows_x86 LibreOffice_project/a3100ed2409ebf1c212f5048fbe377c281438fdc</meta:generator>
    <meta:editing-duration>PT1M20S</meta:editing-duration>
    <meta:editing-cycles>2</meta:editing-cycles>
    <meta:document-statistic meta:table-count="1" meta:cell-count="56" meta:object-count="0"/>
  </office:meta>
</office:document-meta>
</file>