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1 MARS 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4" office:value-type="float" office:value="15677" calcext:value-type="float">
            <text:p>15 677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4" office:value-type="float" office:value="8687" calcext:value-type="float">
            <text:p>8 687</text:p>
          </table:table-cell>
          <table:table-cell table:style-name="ce18" table:formula="of:=[.B10]/[.B9]*100" office:value-type="float" office:value="55.4123875741532" calcext:value-type="float">
            <text:p>55,4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6991" calcext:value-type="float">
            <text:p>6 991</text:p>
          </table:table-cell>
          <table:table-cell table:style-name="ce18" table:formula="of:=[.B11]/[.B9]*100" office:value-type="float" office:value="44.5939911972954" calcext:value-type="float">
            <text:p>44,5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6990" calcext:value-type="float">
            <text:p>6 990</text:p>
          </table:table-cell>
          <table:table-cell table:style-name="ce18" table:formula="of:=[.B12]/[.B9]*100" office:value-type="float" office:value="44.5876124258468" calcext:value-type="float">
            <text:p>44,5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table:formula="of:=[.B13]/[.B9]*100" office:value-type="float" office:value="1.72226829112713" calcext:value-type="float">
            <text:p>1,7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4" office:value-type="float" office:value="6721" calcext:value-type="float">
            <text:p>6 721</text:p>
          </table:table-cell>
          <table:table-cell table:style-name="ce18" table:formula="of:=[.B14]/[.B9]*100" office:value-type="float" office:value="42.8717229061683" calcext:value-type="float">
            <text:p>42,8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9" office:value-type="string" calcext:value-type="string">
            <text:p>CANDIDATS</text:p>
          </table:table-cell>
          <table:table-cell table:style-name="ce8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POIRIER Michel</text:p>
          </table:table-cell>
          <table:table-cell table:style-name="ce15" office:value-type="float" office:value="1878" calcext:value-type="float">
            <text:p>1 878</text:p>
          </table:table-cell>
          <table:table-cell table:style-name="ce19" table:formula="of:=[.B18]/[.B14]*100" office:value-type="float" office:value="27.942270495462" calcext:value-type="float">
            <text:p>27,9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NEGRE Jean Charles</text:p>
          </table:table-cell>
          <table:table-cell table:style-name="ce15" office:value-type="float" office:value="2257" calcext:value-type="float">
            <text:p>2 257</text:p>
          </table:table-cell>
          <table:table-cell table:style-name="ce19" table:formula="of:=[.B19]/[.B14]*100" office:value-type="float" office:value="33.5813123047166" calcext:value-type="float">
            <text:p>33,5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KNOLL Alain</text:p>
          </table:table-cell>
          <table:table-cell table:style-name="ce15" office:value-type="float" office:value="889" calcext:value-type="float">
            <text:p>889</text:p>
          </table:table-cell>
          <table:table-cell table:style-name="ce19" table:formula="of:=[.B20]/[.B14]*100" office:value-type="float" office:value="13.2271983335813" calcext:value-type="float">
            <text:p>13,2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LENOIR Jean Marie</text:p>
          </table:table-cell>
          <table:table-cell table:style-name="ce15" office:value-type="float" office:value="561" calcext:value-type="float">
            <text:p>561</text:p>
          </table:table-cell>
          <table:table-cell table:style-name="ce19" table:formula="of:=[.B21]/[.B14]*100" office:value-type="float" office:value="8.34697217675941" calcext:value-type="float">
            <text:p>8,3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AYSSIERE Patricia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table:formula="of:=[.B22]/[.B14]*100" office:value-type="float" office:value="6.71031096563011" calcext:value-type="float">
            <text:p>6,7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AUSANNE Dominique</text:p>
          </table:table-cell>
          <table:table-cell table:style-name="ce14" office:value-type="float" office:value="685" calcext:value-type="float">
            <text:p>685</text:p>
          </table:table-cell>
          <table:table-cell table:style-name="ce18" table:formula="of:=[.B23]/[.B14]*100" office:value-type="float" office:value="10.1919357238506" calcext:value-type="float">
            <text:p>10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appel : pour être élu au 1er tour, il faut obtenir au minimum 25% des inscrits et 50% des bulletins exprimés</text:p>
          </table:table-cell>
          <table:table-cell table:style-name="ce16"/>
          <table:table-cell table:style-name="ce20"/>
          <table:table-cell table:number-columns-repeated="1021"/>
        </table:table-row>
        <table:table-row table:style-name="ro2">
          <table:table-cell table:style-name="ce11" office:value-type="string" calcext:value-type="string">
            <text:p>Rappel : pour se présenter au 2ème tour il faut obtenir au minimum 10% des inscrits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11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12"/>
          <table:table-cell table:style-name="ce17"/>
          <table:table-cell table:style-name="ce20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4.99mm" fo:margin-right="9.91mm" style:first-page-number="continue" style:scale-to="100%" style:writing-mode="lr-tb"/>
      <style:header-style>
        <style:header-footer-properties fo:min-height="7.5mm" fo:margin-left="4mm" fo:margin-right="9.08mm" fo:margin-bottom="13.41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50:31.8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1:52:49.388000000</dc:date>
    <meta:print-date>2007-02-02T15:37:35</meta:print-date>
    <meta:generator>LibreOffice/5.2.6.2$Windows_x86 LibreOffice_project/a3100ed2409ebf1c212f5048fbe377c281438fdc</meta:generator>
    <meta:editing-duration>PT2M40S</meta:editing-duration>
    <meta:editing-cycles>2</meta:editing-cycles>
    <meta:document-statistic meta:table-count="1" meta:cell-count="47" meta:object-count="0"/>
  </office:meta>
</office:document-meta>
</file>