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2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6pt" style:font-size-asian="6pt" style:font-size-complex="6pt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>
            <text:p>SCRUTIN DU 20 MARS 199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canton EST</text:p>
          </table:table-cell>
          <table:table-cell table:number-columns-repeated="1023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/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Inscrits</text:p>
          </table:table-cell>
          <table:table-cell table:style-name="ce17" office:value-type="float" office:value="16279" calcext:value-type="float">
            <text:p>16 279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Abstentions</text:p>
          </table:table-cell>
          <table:table-cell table:style-name="ce17" table:formula="of:=[.B13]-[.B15]" office:value-type="float" office:value="8383" calcext:value-type="float">
            <text:p>8 383</text:p>
          </table:table-cell>
          <table:table-cell table:style-name="ce22" table:formula="of:=[.B14]/[.B13]*100" office:value-type="float" office:value="51.4957921248234" calcext:value-type="float">
            <text:p>51,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émargement</text:p>
          </table:table-cell>
          <table:table-cell table:style-name="ce17" office:value-type="float" office:value="7896" calcext:value-type="float">
            <text:p>7 896</text:p>
          </table:table-cell>
          <table:table-cell table:style-name="ce22" table:formula="of:=[.B15]/[.B13]*100" office:value-type="float" office:value="48.5042078751766" calcext:value-type="float">
            <text:p>48,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Votants selon bulletins dans l'urne</text:p>
          </table:table-cell>
          <table:table-cell table:style-name="ce17" office:value-type="float" office:value="7896" calcext:value-type="float">
            <text:p>7 896</text:p>
          </table:table-cell>
          <table:table-cell table:style-name="ce22" table:formula="of:=[.B16]/[.B13]*100" office:value-type="float" office:value="48.5042078751766" calcext:value-type="float">
            <text:p>48,5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lancs et Nuls</text:p>
          </table:table-cell>
          <table:table-cell table:style-name="ce17" office:value-type="float" office:value="276" calcext:value-type="float">
            <text:p>276</text:p>
          </table:table-cell>
          <table:table-cell table:style-name="ce22" table:formula="of:=[.B17]/[.B13]*100" office:value-type="float" office:value="1.69543583758216" calcext:value-type="float">
            <text:p>1,70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Exprimés</text:p>
          </table:table-cell>
          <table:table-cell table:style-name="ce17" office:value-type="float" office:value="7620" calcext:value-type="float">
            <text:p>7 620</text:p>
          </table:table-cell>
          <table:table-cell table:style-name="ce22" table:formula="of:=[.B18]/[.B13]*100" office:value-type="float" office:value="46.8087720375945" calcext:value-type="float">
            <text:p>46,81</text:p>
          </table:table-cell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9"/>
          <table:table-cell table:number-columns-repeated="1021"/>
        </table:table-row>
        <table:table-row table:style-name="ro5">
          <table:table-cell table:style-name="ce10" office:value-type="string" calcext:value-type="string">
            <text:p>CANDIDATS</text:p>
          </table:table-cell>
          <table:table-cell table:style-name="ce9" office:value-type="string" calcext:value-type="string">
            <text:p>Nombre de voix</text:p>
          </table:table-cell>
          <table:table-cell table:style-name="ce10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FOULON René</text:p>
          </table:table-cell>
          <table:table-cell table:style-name="ce18" office:value-type="float" office:value="3019" calcext:value-type="float">
            <text:p>3 019</text:p>
          </table:table-cell>
          <table:table-cell table:style-name="ce23" table:formula="of:=[.B23]/[.B18]*100" office:value-type="float" office:value="39.6194225721785" calcext:value-type="float">
            <text:p>39,6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BALASSI Serge</text:p>
          </table:table-cell>
          <table:table-cell table:style-name="ce18" office:value-type="float" office:value="1205" calcext:value-type="float">
            <text:p>1 205</text:p>
          </table:table-cell>
          <table:table-cell table:style-name="ce23" table:formula="of:=[.B24]/[.B18]*100" office:value-type="float" office:value="15.8136482939633" calcext:value-type="float">
            <text:p>15,81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SANETRA Eugène</text:p>
          </table:table-cell>
          <table:table-cell table:style-name="ce18" office:value-type="float" office:value="1003" calcext:value-type="float">
            <text:p>1 003</text:p>
          </table:table-cell>
          <table:table-cell table:style-name="ce23" table:formula="of:=[.B25]/[.B18]*100" office:value-type="float" office:value="13.1627296587927" calcext:value-type="float">
            <text:p>13,16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DI TOMASSO Vincent</text:p>
          </table:table-cell>
          <table:table-cell table:style-name="ce18" office:value-type="float" office:value="152" calcext:value-type="float">
            <text:p>152</text:p>
          </table:table-cell>
          <table:table-cell table:style-name="ce23" table:formula="of:=[.B26]/[.B18]*100" office:value-type="float" office:value="1.99475065616798" calcext:value-type="float">
            <text:p>1,9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HAUCHARD René</text:p>
          </table:table-cell>
          <table:table-cell table:style-name="ce17" office:value-type="float" office:value="503" calcext:value-type="float">
            <text:p>503</text:p>
          </table:table-cell>
          <table:table-cell table:style-name="ce22" table:formula="of:=[.B27]/[.B18]*100" office:value-type="float" office:value="6.6010498687664" calcext:value-type="float">
            <text:p>6,6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GUYON Max</text:p>
          </table:table-cell>
          <table:table-cell table:style-name="ce17" office:value-type="float" office:value="1738" calcext:value-type="float">
            <text:p>1 738</text:p>
          </table:table-cell>
          <table:table-cell table:style-name="ce22" table:formula="of:=[.B28]/[.B18]*100" office:value-type="float" office:value="22.8083989501312" calcext:value-type="float">
            <text:p>22,81</text:p>
          </table:table-cell>
          <table:table-cell table:number-columns-repeated="1021"/>
        </table:table-row>
        <table:table-row table:style-name="ro6">
          <table:table-cell table:style-name="ce12" office:value-type="string" calcext:value-type="string">
            <text:p>Rappel : pour être élu au 1er tour, il faut obtenir au minimum 25% des inscrits et 50% des bulletins exprimés</text:p>
          </table:table-cell>
          <table:table-cell table:style-name="ce19"/>
          <table:table-cell table:style-name="ce24"/>
          <table:table-cell table:number-columns-repeated="1021"/>
        </table:table-row>
        <table:table-row table:style-name="ro6">
          <table:table-cell table:style-name="ce12" office:value-type="string" calcext:value-type="string">
            <text:p>Rappel : pour se présenter au 2ème tour il faut obtenir au minimum 10% des inscrits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6">
          <table:table-cell table:style-name="ce13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6">
          <table:table-cell table:style-name="ce14"/>
          <table:table-cell table:style-name="ce21"/>
          <table:table-cell table:style-name="ce25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30.83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31:48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0 MARS 1994</text:span></text:p>
          <text:p><text:span text:style-name="MT1">MONTREUIL -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0 MARS 1994</text:span></text:p>
          <text:p><text:span text:style-name="MT1">MONTREUIL -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 DU 27 MARS 1994</text:span></text:p>
          <text:p><text:span text:style-name="MT1">CANTON -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 DU 27 MARS 1994</text:span></text:p>
          <text:p><text:span text:style-name="MT1">CANTON -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5:24:15</meta:creation-date>
    <dc:date>2018-08-10T11:33:39.331000000</dc:date>
    <meta:print-date>2007-01-26T16:14:14</meta:print-date>
    <meta:generator>LibreOffice/5.2.6.2$Windows_x86 LibreOffice_project/a3100ed2409ebf1c212f5048fbe377c281438fdc</meta:generator>
    <meta:editing-duration>PT3M29S</meta:editing-duration>
    <meta:editing-cycles>3</meta:editing-cycles>
    <meta:document-statistic meta:table-count="1" meta:cell-count="47" meta:object-count="0"/>
  </office:meta>
</office:document-meta>
</file>